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2/" manifest:media-type="application/vnd.oasis.opendocument.chart"/>
  <manifest:file-entry manifest:full-path="Object 63/meta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3/" manifest:media-type="application/vnd.oasis.opendocument.chart"/>
  <manifest:file-entry manifest:full-path="Object 64/meta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4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Object 66/meta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6/" manifest:media-type="application/vnd.oasis.opendocument.chart"/>
  <manifest:file-entry manifest:full-path="Object 67/meta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7/" manifest:media-type="application/vnd.oasis.opendocument.chart"/>
  <manifest:file-entry manifest:full-path="Object 68/meta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8/" manifest:media-type="application/vnd.oasis.opendocument.chart"/>
  <manifest:file-entry manifest:full-path="Object 69/meta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69/" manifest:media-type="application/vnd.oasis.opendocument.chart"/>
  <manifest:file-entry manifest:full-path="Object 70/meta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0/" manifest:media-type="application/vnd.oasis.opendocument.chart"/>
  <manifest:file-entry manifest:full-path="Object 71/meta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1/" manifest:media-type="application/vnd.oasis.opendocument.chart"/>
  <manifest:file-entry manifest:full-path="Object 72/meta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2/" manifest:media-type="application/vnd.oasis.opendocument.chart"/>
  <manifest:file-entry manifest:full-path="Object 73/meta.xml" manifest:media-type="text/xml"/>
  <manifest:file-entry manifest:full-path="Object 73/styles.xml" manifest:media-type="text/xml"/>
  <manifest:file-entry manifest:full-path="Object 73/content.xml" manifest:media-type="text/xml"/>
  <manifest:file-entry manifest:full-path="Object 73/" manifest:media-type="application/vnd.oasis.opendocument.chart"/>
  <manifest:file-entry manifest:full-path="Object 74/meta.xml" manifest:media-type="text/xml"/>
  <manifest:file-entry manifest:full-path="Object 74/styles.xml" manifest:media-type="text/xml"/>
  <manifest:file-entry manifest:full-path="Object 74/content.xml" manifest:media-type="text/xml"/>
  <manifest:file-entry manifest:full-path="Object 74/" manifest:media-type="application/vnd.oasis.opendocument.chart"/>
  <manifest:file-entry manifest:full-path="Object 75/meta.xml" manifest:media-type="text/xml"/>
  <manifest:file-entry manifest:full-path="Object 75/styles.xml" manifest:media-type="text/xml"/>
  <manifest:file-entry manifest:full-path="Object 75/content.xml" manifest:media-type="text/xml"/>
  <manifest:file-entry manifest:full-path="Object 75/" manifest:media-type="application/vnd.oasis.opendocument.chart"/>
  <manifest:file-entry manifest:full-path="Object 76/meta.xml" manifest:media-type="text/xml"/>
  <manifest:file-entry manifest:full-path="Object 76/styles.xml" manifest:media-type="text/xml"/>
  <manifest:file-entry manifest:full-path="Object 76/content.xml" manifest:media-type="text/xml"/>
  <manifest:file-entry manifest:full-path="Object 76/" manifest:media-type="application/vnd.oasis.opendocument.chart"/>
  <manifest:file-entry manifest:full-path="Object 77/meta.xml" manifest:media-type="text/xml"/>
  <manifest:file-entry manifest:full-path="Object 77/styles.xml" manifest:media-type="text/xml"/>
  <manifest:file-entry manifest:full-path="Object 77/content.xml" manifest:media-type="text/xml"/>
  <manifest:file-entry manifest:full-path="Object 77/" manifest:media-type="application/vnd.oasis.opendocument.chart"/>
  <manifest:file-entry manifest:full-path="Object 78/meta.xml" manifest:media-type="text/xml"/>
  <manifest:file-entry manifest:full-path="Object 78/styles.xml" manifest:media-type="text/xml"/>
  <manifest:file-entry manifest:full-path="Object 78/content.xml" manifest:media-type="text/xml"/>
  <manifest:file-entry manifest:full-path="Object 78/" manifest:media-type="application/vnd.oasis.opendocument.chart"/>
  <manifest:file-entry manifest:full-path="Object 79/meta.xml" manifest:media-type="text/xml"/>
  <manifest:file-entry manifest:full-path="Object 79/styles.xml" manifest:media-type="text/xml"/>
  <manifest:file-entry manifest:full-path="Object 79/content.xml" manifest:media-type="text/xml"/>
  <manifest:file-entry manifest:full-path="Object 79/" manifest:media-type="application/vnd.oasis.opendocument.chart"/>
  <manifest:file-entry manifest:full-path="Object 80/meta.xml" manifest:media-type="text/xml"/>
  <manifest:file-entry manifest:full-path="Object 80/styles.xml" manifest:media-type="text/xml"/>
  <manifest:file-entry manifest:full-path="Object 80/content.xml" manifest:media-type="text/xml"/>
  <manifest:file-entry manifest:full-path="Object 80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18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B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GO">
      <style:table-properties table:display="true" style:writing-mode="lr-tb"/>
    </style:style>
    <style:style style:name="ta10" style:family="table" style:master-page-name="PageStyle_5f_SET">
      <style:table-properties table:display="true" style:writing-mode="lr-tb"/>
    </style:style>
    <style:style style:name="ta11" style:family="table" style:master-page-name="PageStyle_5f_OU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Excel_5f_BuiltIn_5f_Comma" style:data-style-name="N133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Percen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omma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" style:data-style-name="N133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17"/>
        <table:table-column table:style-name="co4" table:default-cell-style-name="ce24"/>
        <table:table-column table:style-name="co5" table:default-cell-style-name="ce9"/>
        <table:table-column table:style-name="co6" table:number-columns-repeated="24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UVIDORIA GERAL</text:p>
          </table:table-cell>
          <table:covered-table-cell table:number-columns-repeated="13" table:style-name="ce10"/>
          <table:covered-table-cell table:style-name="ce18"/>
          <table:table-cell table:style-name="ce25"/>
          <table:table-cell table:number-columns-repeated="241"/>
          <table:table-cell table:style-name="ce9" table:number-columns-repeated="767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2" office:value-type="string" office:string-value="Total" calcext:value-type="string">
            <text:p><text:s/>Total </text:p>
          </table:table-cell>
          <table:table-cell table:style-name="ce19" office:value-type="string" calcext:value-type="string">
            <text:p>%</text:p>
          </table:table-cell>
          <table:table-cell table:style-name="ce26"/>
          <table:table-cell table:style-name="ce29" table:number-columns-repeated="1008"/>
        </table:table-row>
        <table:table-row table:style-name="ro1">
          <table:table-cell table:style-name="ce3" table:number-columns-repeated="13"/>
          <table:table-cell table:style-name="ce13"/>
          <table:table-cell table:style-name="ce20"/>
          <table:table-cell table:style-name="ce27"/>
          <table:table-cell table:number-columns-repeated="1008"/>
        </table:table-row>
        <table:table-row table:style-name="ro1">
          <table:table-cell table:style-name="ce4" office:value-type="string" calcext:value-type="string">
            <text:p>CONTATO</text:p>
          </table:table-cell>
          <table:table-cell table:style-name="ce4" table:formula="of:=SUM([.B5:.B8])" office:value-type="float" office:value="130" calcext:value-type="float">
            <text:p>130</text:p>
          </table:table-cell>
          <table:table-cell table:style-name="ce4" table:formula="of:=SUM([.C5:.C8])" office:value-type="float" office:value="84" calcext:value-type="float">
            <text:p>84</text:p>
          </table:table-cell>
          <table:table-cell table:style-name="ce4" table:formula="of:=SUM([.D5:.D8])" office:value-type="float" office:value="77" calcext:value-type="float">
            <text:p>77</text:p>
          </table:table-cell>
          <table:table-cell table:style-name="ce4" table:formula="of:=SUM([.E5:.E8])" office:value-type="float" office:value="87" calcext:value-type="float">
            <text:p>87</text:p>
          </table:table-cell>
          <table:table-cell table:style-name="ce4" table:formula="of:=SUM([.F5:.F8])" office:value-type="float" office:value="177" calcext:value-type="float">
            <text:p>177</text:p>
          </table:table-cell>
          <table:table-cell table:style-name="ce4" table:formula="of:=SUM([.G5:.G8])" office:value-type="float" office:value="91" calcext:value-type="float">
            <text:p>91</text:p>
          </table:table-cell>
          <table:table-cell table:style-name="ce4" table:formula="of:=SUM([.H5:.H8])" office:value-type="float" office:value="79" calcext:value-type="float">
            <text:p>79</text:p>
          </table:table-cell>
          <table:table-cell table:style-name="ce4" table:formula="of:=SUM([.I5:.I8])" office:value-type="float" office:value="128" calcext:value-type="float">
            <text:p>128</text:p>
          </table:table-cell>
          <table:table-cell table:style-name="ce4" table:formula="of:=SUM([.J5:.J8])" office:value-type="float" office:value="97" calcext:value-type="float">
            <text:p>97</text:p>
          </table:table-cell>
          <table:table-cell table:style-name="ce4" table:formula="of:=SUM([.K5:.K8])" office:value-type="float" office:value="124" calcext:value-type="float">
            <text:p>124</text:p>
          </table:table-cell>
          <table:table-cell table:style-name="ce4" table:formula="of:=SUM([.L5:.L8])" office:value-type="float" office:value="61" calcext:value-type="float">
            <text:p>61</text:p>
          </table:table-cell>
          <table:table-cell table:style-name="ce4" table:formula="of:=SUM([.M5:.M8])" office:value-type="float" office:value="72" calcext:value-type="float">
            <text:p>72</text:p>
          </table:table-cell>
          <table:table-cell table:style-name="ce14" table:formula="of:=SUM([.B4:.M4])" office:value-type="float" office:value="1207" calcext:value-type="float">
            <text:p><text:s/>1.207 </text:p>
          </table:table-cell>
          <table:table-cell table:style-name="ce21" table:formula="of:=SUM([.O5:.O8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Carta</text:p>
          </table:table-cell>
          <table:table-cell table:style-name="ce5" table:formula="of:=[$JAN.B6]" office:value-type="float" office:value="0" calcext:value-type="float">
            <text:p>0</text:p>
          </table:table-cell>
          <table:table-cell table:style-name="ce5" table:formula="of:=[$FEV.B6]" office:value-type="float" office:value="0" calcext:value-type="float">
            <text:p>0</text:p>
          </table:table-cell>
          <table:table-cell table:style-name="ce5" table:formula="of:=[$MAR.B6]" office:value-type="float" office:value="1" calcext:value-type="float">
            <text:p>1</text:p>
          </table:table-cell>
          <table:table-cell table:style-name="ce5" table:formula="of:=[$ABR.B6]" office:value-type="float" office:value="0" calcext:value-type="float">
            <text:p>0</text:p>
          </table:table-cell>
          <table:table-cell table:style-name="ce5" table:formula="of:=[$MAI.B6]" office:value-type="float" office:value="0" calcext:value-type="float">
            <text:p>0</text:p>
          </table:table-cell>
          <table:table-cell table:style-name="ce5" table:formula="of:=[$JUN.B6]" office:value-type="float" office:value="0" calcext:value-type="float">
            <text:p>0</text:p>
          </table:table-cell>
          <table:table-cell table:style-name="ce5" table:formula="of:=[$JUL.B6]" office:value-type="float" office:value="1" calcext:value-type="float">
            <text:p>1</text:p>
          </table:table-cell>
          <table:table-cell table:style-name="ce5" table:formula="of:=[$AGO.B6]" office:value-type="float" office:value="0" calcext:value-type="float">
            <text:p>0</text:p>
          </table:table-cell>
          <table:table-cell table:style-name="ce5" table:formula="of:=[$SET.B6]" office:value-type="float" office:value="0" calcext:value-type="float">
            <text:p>0</text:p>
          </table:table-cell>
          <table:table-cell table:style-name="ce5" table:formula="of:=[$OUT.B6]" office:value-type="float" office:value="0" calcext:value-type="float">
            <text:p>0</text:p>
          </table:table-cell>
          <table:table-cell table:style-name="ce5" table:formula="of:=[$NOV.B6]" office:value-type="float" office:value="0" calcext:value-type="float">
            <text:p>0</text:p>
          </table:table-cell>
          <table:table-cell table:style-name="ce5" table:formula="of:=[$DEZ.B6]" office:value-type="float" office:value="1" calcext:value-type="float">
            <text:p>1</text:p>
          </table:table-cell>
          <table:table-cell table:style-name="ce15" table:formula="of:=SUM([.B5:.M5])" office:value-type="float" office:value="3" calcext:value-type="float">
            <text:p><text:s/>3 </text:p>
          </table:table-cell>
          <table:table-cell table:style-name="ce22" table:formula="of:=[.N5]/[.N4]" office:value-type="percentage" office:value="0.00248550124275062" calcext:value-type="percentage">
            <text:p>0,2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-mail</text:p>
          </table:table-cell>
          <table:table-cell table:style-name="ce5" table:formula="of:=[$JAN.B7]" office:value-type="float" office:value="106" calcext:value-type="float">
            <text:p>106</text:p>
          </table:table-cell>
          <table:table-cell table:style-name="ce5" table:formula="of:=[$FEV.B7]" office:value-type="float" office:value="67" calcext:value-type="float">
            <text:p>67</text:p>
          </table:table-cell>
          <table:table-cell table:style-name="ce5" table:formula="of:=[$MAR.B7]" office:value-type="float" office:value="64" calcext:value-type="float">
            <text:p>64</text:p>
          </table:table-cell>
          <table:table-cell table:style-name="ce5" table:formula="of:=[$ABR.B7]" office:value-type="float" office:value="73" calcext:value-type="float">
            <text:p>73</text:p>
          </table:table-cell>
          <table:table-cell table:style-name="ce5" table:formula="of:=[$MAI.B7]" office:value-type="float" office:value="135" calcext:value-type="float">
            <text:p>135</text:p>
          </table:table-cell>
          <table:table-cell table:style-name="ce5" table:formula="of:=[$JUN.B7]" office:value-type="float" office:value="83" calcext:value-type="float">
            <text:p>83</text:p>
          </table:table-cell>
          <table:table-cell table:style-name="ce5" table:formula="of:=[$JUL.B7]" office:value-type="float" office:value="68" calcext:value-type="float">
            <text:p>68</text:p>
          </table:table-cell>
          <table:table-cell table:style-name="ce5" table:formula="of:=[$AGO.B7]" office:value-type="float" office:value="114" calcext:value-type="float">
            <text:p>114</text:p>
          </table:table-cell>
          <table:table-cell table:style-name="ce5" table:formula="of:=[$SET.B7]" office:value-type="float" office:value="81" calcext:value-type="float">
            <text:p>81</text:p>
          </table:table-cell>
          <table:table-cell table:style-name="ce5" table:formula="of:=[$OUT.B7]" office:value-type="float" office:value="110" calcext:value-type="float">
            <text:p>110</text:p>
          </table:table-cell>
          <table:table-cell table:style-name="ce5" table:formula="of:=[$NOV.B7]" office:value-type="float" office:value="53" calcext:value-type="float">
            <text:p>53</text:p>
          </table:table-cell>
          <table:table-cell table:style-name="ce5" table:formula="of:=[$DEZ.B7]" office:value-type="float" office:value="63" calcext:value-type="float">
            <text:p>63</text:p>
          </table:table-cell>
          <table:table-cell table:style-name="ce15" table:formula="of:=SUM([.B6:.M6])" office:value-type="float" office:value="1017" calcext:value-type="float">
            <text:p><text:s/>1.017 </text:p>
          </table:table-cell>
          <table:table-cell table:style-name="ce22" table:formula="of:=[.N6]/[.N4]" office:value-type="percentage" office:value="0.842584921292461" calcext:value-type="percentage">
            <text:p>84,2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soal</text:p>
          </table:table-cell>
          <table:table-cell table:style-name="ce5" table:formula="of:=[$JAN.B8]" office:value-type="float" office:value="13" calcext:value-type="float">
            <text:p>13</text:p>
          </table:table-cell>
          <table:table-cell table:style-name="ce5" table:formula="of:=[$FEV.B8]" office:value-type="float" office:value="7" calcext:value-type="float">
            <text:p>7</text:p>
          </table:table-cell>
          <table:table-cell table:style-name="ce5" table:formula="of:=[$MAR.B8]" office:value-type="float" office:value="10" calcext:value-type="float">
            <text:p>10</text:p>
          </table:table-cell>
          <table:table-cell table:style-name="ce5" table:formula="of:=[$ABR.B8]" office:value-type="float" office:value="6" calcext:value-type="float">
            <text:p>6</text:p>
          </table:table-cell>
          <table:table-cell table:style-name="ce5" table:formula="of:=[$MAI.B8]" office:value-type="float" office:value="33" calcext:value-type="float">
            <text:p>33</text:p>
          </table:table-cell>
          <table:table-cell table:style-name="ce5" table:formula="of:=[$JUN.B8]" office:value-type="float" office:value="7" calcext:value-type="float">
            <text:p>7</text:p>
          </table:table-cell>
          <table:table-cell table:style-name="ce5" table:formula="of:=[$JUL.B8]" office:value-type="float" office:value="7" calcext:value-type="float">
            <text:p>7</text:p>
          </table:table-cell>
          <table:table-cell table:style-name="ce5" table:formula="of:=[$AGO.B8]" office:value-type="float" office:value="10" calcext:value-type="float">
            <text:p>10</text:p>
          </table:table-cell>
          <table:table-cell table:style-name="ce5" table:formula="of:=[$SET.B8]" office:value-type="float" office:value="12" calcext:value-type="float">
            <text:p>12</text:p>
          </table:table-cell>
          <table:table-cell table:style-name="ce5" table:formula="of:=[$OUT.B8]" office:value-type="float" office:value="8" calcext:value-type="float">
            <text:p>8</text:p>
          </table:table-cell>
          <table:table-cell table:style-name="ce5" table:formula="of:=[$NOV.B8]" office:value-type="float" office:value="4" calcext:value-type="float">
            <text:p>4</text:p>
          </table:table-cell>
          <table:table-cell table:style-name="ce5" table:formula="of:=[$DEZ.B8]" office:value-type="float" office:value="5" calcext:value-type="float">
            <text:p>5</text:p>
          </table:table-cell>
          <table:table-cell table:style-name="ce15" table:formula="of:=SUM([.B7:.M7])" office:value-type="float" office:value="122" calcext:value-type="float">
            <text:p><text:s/>122 </text:p>
          </table:table-cell>
          <table:table-cell table:style-name="ce22" table:formula="of:=[.N7]/[.N4]" office:value-type="percentage" office:value="0.101077050538525" calcext:value-type="percentage">
            <text:p>10,1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5" table:formula="of:=[$JAN.B9]" office:value-type="float" office:value="11" calcext:value-type="float">
            <text:p>11</text:p>
          </table:table-cell>
          <table:table-cell table:style-name="ce5" table:formula="of:=[$FEV.B9]" office:value-type="float" office:value="10" calcext:value-type="float">
            <text:p>10</text:p>
          </table:table-cell>
          <table:table-cell table:style-name="ce5" table:formula="of:=[$MAR.B9]" office:value-type="float" office:value="2" calcext:value-type="float">
            <text:p>2</text:p>
          </table:table-cell>
          <table:table-cell table:style-name="ce5" table:formula="of:=[$ABR.B9]" office:value-type="float" office:value="8" calcext:value-type="float">
            <text:p>8</text:p>
          </table:table-cell>
          <table:table-cell table:style-name="ce5" table:formula="of:=[$MAI.B9]" office:value-type="float" office:value="9" calcext:value-type="float">
            <text:p>9</text:p>
          </table:table-cell>
          <table:table-cell table:style-name="ce5" table:formula="of:=[$JUN.B9]" office:value-type="float" office:value="1" calcext:value-type="float">
            <text:p>1</text:p>
          </table:table-cell>
          <table:table-cell table:style-name="ce5" table:formula="of:=[$JUL.B9]" office:value-type="float" office:value="3" calcext:value-type="float">
            <text:p>3</text:p>
          </table:table-cell>
          <table:table-cell table:style-name="ce5" table:formula="of:=[$AGO.B9]" office:value-type="float" office:value="4" calcext:value-type="float">
            <text:p>4</text:p>
          </table:table-cell>
          <table:table-cell table:style-name="ce5" table:formula="of:=[$SET.B9]" office:value-type="float" office:value="4" calcext:value-type="float">
            <text:p>4</text:p>
          </table:table-cell>
          <table:table-cell table:style-name="ce5" table:formula="of:=[$OUT.B9]" office:value-type="float" office:value="6" calcext:value-type="float">
            <text:p>6</text:p>
          </table:table-cell>
          <table:table-cell table:style-name="ce5" table:formula="of:=[$NOV.B9]" office:value-type="float" office:value="4" calcext:value-type="float">
            <text:p>4</text:p>
          </table:table-cell>
          <table:table-cell table:style-name="ce5" table:formula="of:=[$DEZ.B9]" office:value-type="float" office:value="3" calcext:value-type="float">
            <text:p>3</text:p>
          </table:table-cell>
          <table:table-cell table:style-name="ce15" table:formula="of:=SUM([.B8:.M8])" office:value-type="float" office:value="65" calcext:value-type="float">
            <text:p><text:s/>65 </text:p>
          </table:table-cell>
          <table:table-cell table:style-name="ce22" table:formula="of:=[.N8]/[.N4]" office:value-type="percentage" office:value="0.0538525269262635" calcext:value-type="percentage">
            <text:p>5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MANIFESTAÇÃO</text:p>
          </table:table-cell>
          <table:table-cell table:style-name="ce4" table:formula="of:=SUM([.B11:.B14])" office:value-type="float" office:value="130" calcext:value-type="float">
            <text:p>130</text:p>
          </table:table-cell>
          <table:table-cell table:style-name="ce4" table:formula="of:=SUM([.C11:.C14])" office:value-type="float" office:value="84" calcext:value-type="float">
            <text:p>84</text:p>
          </table:table-cell>
          <table:table-cell table:style-name="ce4" table:formula="of:=SUM([.D11:.D14])" office:value-type="float" office:value="77" calcext:value-type="float">
            <text:p>77</text:p>
          </table:table-cell>
          <table:table-cell table:style-name="ce4" table:formula="of:=SUM([.E11:.E14])" office:value-type="float" office:value="87" calcext:value-type="float">
            <text:p>87</text:p>
          </table:table-cell>
          <table:table-cell table:style-name="ce4" table:formula="of:=SUM([.F11:.F14])" office:value-type="float" office:value="177" calcext:value-type="float">
            <text:p>177</text:p>
          </table:table-cell>
          <table:table-cell table:style-name="ce4" table:formula="of:=SUM([.G11:.G14])" office:value-type="float" office:value="91" calcext:value-type="float">
            <text:p>91</text:p>
          </table:table-cell>
          <table:table-cell table:style-name="ce4" table:formula="of:=SUM([.H11:.H14])" office:value-type="float" office:value="79" calcext:value-type="float">
            <text:p>79</text:p>
          </table:table-cell>
          <table:table-cell table:style-name="ce4" table:formula="of:=SUM([.I11:.I14])" office:value-type="float" office:value="128" calcext:value-type="float">
            <text:p>128</text:p>
          </table:table-cell>
          <table:table-cell table:style-name="ce4" table:formula="of:=SUM([.J11:.J14])" office:value-type="float" office:value="97" calcext:value-type="float">
            <text:p>97</text:p>
          </table:table-cell>
          <table:table-cell table:style-name="ce4" table:formula="of:=SUM([.K11:.K14])" office:value-type="float" office:value="124" calcext:value-type="float">
            <text:p>124</text:p>
          </table:table-cell>
          <table:table-cell table:style-name="ce4" table:formula="of:=SUM([.L11:.L14])" office:value-type="float" office:value="61" calcext:value-type="float">
            <text:p>61</text:p>
          </table:table-cell>
          <table:table-cell table:style-name="ce4" table:formula="of:=SUM([.M11:.M14])" office:value-type="float" office:value="72" calcext:value-type="float">
            <text:p>72</text:p>
          </table:table-cell>
          <table:table-cell table:style-name="ce14" table:formula="of:=SUM([.B10:.M10])" office:value-type="float" office:value="1207" calcext:value-type="float">
            <text:p><text:s/>1.207 </text:p>
          </table:table-cell>
          <table:table-cell table:style-name="ce21" table:formula="of:=SUM([.O11:.O14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Elogio</text:p>
          </table:table-cell>
          <table:table-cell table:style-name="ce5" table:formula="of:=[$JAN.B12]" office:value-type="float" office:value="1" calcext:value-type="float">
            <text:p>1</text:p>
          </table:table-cell>
          <table:table-cell table:style-name="ce5" table:formula="of:=[$FEV.B12]" office:value-type="float" office:value="0" calcext:value-type="float">
            <text:p>0</text:p>
          </table:table-cell>
          <table:table-cell table:style-name="ce5" table:formula="of:=[$MAR.B12]" office:value-type="float" office:value="0" calcext:value-type="float">
            <text:p>0</text:p>
          </table:table-cell>
          <table:table-cell table:style-name="ce5" table:formula="of:=[$ABR.B12]" office:value-type="float" office:value="0" calcext:value-type="float">
            <text:p>0</text:p>
          </table:table-cell>
          <table:table-cell table:style-name="ce5" table:formula="of:=[$MAI.B12]" office:value-type="float" office:value="8" calcext:value-type="float">
            <text:p>8</text:p>
          </table:table-cell>
          <table:table-cell table:style-name="ce5" table:formula="of:=[$JUN.B12]" office:value-type="float" office:value="6" calcext:value-type="float">
            <text:p>6</text:p>
          </table:table-cell>
          <table:table-cell table:style-name="ce5" table:formula="of:=[$JUL.B12]" office:value-type="float" office:value="1" calcext:value-type="float">
            <text:p>1</text:p>
          </table:table-cell>
          <table:table-cell table:style-name="ce5" table:formula="of:=[$AGO.B12]" office:value-type="float" office:value="0" calcext:value-type="float">
            <text:p>0</text:p>
          </table:table-cell>
          <table:table-cell table:style-name="ce5" table:formula="of:=[$SET.B12]" office:value-type="float" office:value="1" calcext:value-type="float">
            <text:p>1</text:p>
          </table:table-cell>
          <table:table-cell table:style-name="ce5" table:formula="of:=[$OUT.B12]" office:value-type="float" office:value="1" calcext:value-type="float">
            <text:p>1</text:p>
          </table:table-cell>
          <table:table-cell table:style-name="ce5" table:formula="of:=[$NOV.B12]" office:value-type="float" office:value="0" calcext:value-type="float">
            <text:p>0</text:p>
          </table:table-cell>
          <table:table-cell table:style-name="ce5" table:formula="of:=[$DEZ.B12]" office:value-type="float" office:value="1" calcext:value-type="float">
            <text:p>1</text:p>
          </table:table-cell>
          <table:table-cell table:style-name="ce15" table:formula="of:=SUM([.B11:.M11])" office:value-type="float" office:value="19" calcext:value-type="float">
            <text:p><text:s/>19 </text:p>
          </table:table-cell>
          <table:table-cell table:style-name="ce22" table:formula="of:=[.N11]/[.N10]" office:value-type="percentage" office:value="0.0157415078707539" calcext:value-type="percentage">
            <text:p>1,5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formação</text:p>
          </table:table-cell>
          <table:table-cell table:style-name="ce5" table:formula="of:=[$JAN.B13]" office:value-type="float" office:value="64" calcext:value-type="float">
            <text:p>64</text:p>
          </table:table-cell>
          <table:table-cell table:style-name="ce5" table:formula="of:=[$FEV.B13]" office:value-type="float" office:value="37" calcext:value-type="float">
            <text:p>37</text:p>
          </table:table-cell>
          <table:table-cell table:style-name="ce5" table:formula="of:=[$MAR.B13]" office:value-type="float" office:value="29" calcext:value-type="float">
            <text:p>29</text:p>
          </table:table-cell>
          <table:table-cell table:style-name="ce5" table:formula="of:=[$ABR.B13]" office:value-type="float" office:value="31" calcext:value-type="float">
            <text:p>31</text:p>
          </table:table-cell>
          <table:table-cell table:style-name="ce5" table:formula="of:=[$MAI.B13]" office:value-type="float" office:value="31" calcext:value-type="float">
            <text:p>31</text:p>
          </table:table-cell>
          <table:table-cell table:style-name="ce5" table:formula="of:=[$JUN.B13]" office:value-type="float" office:value="25" calcext:value-type="float">
            <text:p>25</text:p>
          </table:table-cell>
          <table:table-cell table:style-name="ce5" table:formula="of:=[$JUL.B13]" office:value-type="float" office:value="23" calcext:value-type="float">
            <text:p>23</text:p>
          </table:table-cell>
          <table:table-cell table:style-name="ce5" table:formula="of:=[$AGO.B13]" office:value-type="float" office:value="19" calcext:value-type="float">
            <text:p>19</text:p>
          </table:table-cell>
          <table:table-cell table:style-name="ce5" table:formula="of:=[$SET.B13]" office:value-type="float" office:value="32" calcext:value-type="float">
            <text:p>32</text:p>
          </table:table-cell>
          <table:table-cell table:style-name="ce5" table:formula="of:=[$OUT.B13]" office:value-type="float" office:value="25" calcext:value-type="float">
            <text:p>25</text:p>
          </table:table-cell>
          <table:table-cell table:style-name="ce5" table:formula="of:=[$NOV.B13]" office:value-type="float" office:value="18" calcext:value-type="float">
            <text:p>18</text:p>
          </table:table-cell>
          <table:table-cell table:style-name="ce5" table:formula="of:=[$DEZ.B13]" office:value-type="float" office:value="18" calcext:value-type="float">
            <text:p>18</text:p>
          </table:table-cell>
          <table:table-cell table:style-name="ce15" table:formula="of:=SUM([.B12:.M12])" office:value-type="float" office:value="352" calcext:value-type="float">
            <text:p><text:s/>352 </text:p>
          </table:table-cell>
          <table:table-cell table:style-name="ce22" table:formula="of:=[.N12]/[.N10]" office:value-type="percentage" office:value="0.291632145816073" calcext:value-type="percentage">
            <text:p>29,1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clamação</text:p>
          </table:table-cell>
          <table:table-cell table:style-name="ce5" table:formula="of:=[$JAN.B14]" office:value-type="float" office:value="63" calcext:value-type="float">
            <text:p>63</text:p>
          </table:table-cell>
          <table:table-cell table:style-name="ce5" table:formula="of:=[$FEV.B14]" office:value-type="float" office:value="47" calcext:value-type="float">
            <text:p>47</text:p>
          </table:table-cell>
          <table:table-cell table:style-name="ce5" table:formula="of:=[$MAR.B14]" office:value-type="float" office:value="48" calcext:value-type="float">
            <text:p>48</text:p>
          </table:table-cell>
          <table:table-cell table:style-name="ce5" table:formula="of:=[$ABR.B14]" office:value-type="float" office:value="55" calcext:value-type="float">
            <text:p>55</text:p>
          </table:table-cell>
          <table:table-cell table:style-name="ce5" table:formula="of:=[$MAI.B14]" office:value-type="float" office:value="138" calcext:value-type="float">
            <text:p>138</text:p>
          </table:table-cell>
          <table:table-cell table:style-name="ce5" table:formula="of:=[$JUN.B14]" office:value-type="float" office:value="56" calcext:value-type="float">
            <text:p>56</text:p>
          </table:table-cell>
          <table:table-cell table:style-name="ce5" table:formula="of:=[$JUL.B14]" office:value-type="float" office:value="53" calcext:value-type="float">
            <text:p>53</text:p>
          </table:table-cell>
          <table:table-cell table:style-name="ce5" table:formula="of:=[$AGO.B14]" office:value-type="float" office:value="108" calcext:value-type="float">
            <text:p>108</text:p>
          </table:table-cell>
          <table:table-cell table:style-name="ce5" table:formula="of:=[$SET.B14]" office:value-type="float" office:value="62" calcext:value-type="float">
            <text:p>62</text:p>
          </table:table-cell>
          <table:table-cell table:style-name="ce5" table:formula="of:=[$OUT.B14]" office:value-type="float" office:value="96" calcext:value-type="float">
            <text:p>96</text:p>
          </table:table-cell>
          <table:table-cell table:style-name="ce5" table:formula="of:=[$NOV.B14]" office:value-type="float" office:value="40" calcext:value-type="float">
            <text:p>40</text:p>
          </table:table-cell>
          <table:table-cell table:style-name="ce5" table:formula="of:=[$DEZ.B14]" office:value-type="float" office:value="52" calcext:value-type="float">
            <text:p>52</text:p>
          </table:table-cell>
          <table:table-cell table:style-name="ce15" table:formula="of:=SUM([.B13:.M13])" office:value-type="float" office:value="818" calcext:value-type="float">
            <text:p><text:s/>818 </text:p>
          </table:table-cell>
          <table:table-cell table:style-name="ce22" table:formula="of:=[.N13]/[.N10]" office:value-type="percentage" office:value="0.677713338856669" calcext:value-type="percentage">
            <text:p>67,7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ugestão</text:p>
          </table:table-cell>
          <table:table-cell table:style-name="ce5" table:formula="of:=[$JAN.B15]" office:value-type="float" office:value="2" calcext:value-type="float">
            <text:p>2</text:p>
          </table:table-cell>
          <table:table-cell table:style-name="ce5" table:formula="of:=[$FEV.B15]" office:value-type="float" office:value="0" calcext:value-type="float">
            <text:p>0</text:p>
          </table:table-cell>
          <table:table-cell table:style-name="ce5" table:formula="of:=[$MAR.B15]" office:value-type="float" office:value="0" calcext:value-type="float">
            <text:p>0</text:p>
          </table:table-cell>
          <table:table-cell table:style-name="ce5" table:formula="of:=[$ABR.B15]" office:value-type="float" office:value="1" calcext:value-type="float">
            <text:p>1</text:p>
          </table:table-cell>
          <table:table-cell table:style-name="ce5" table:formula="of:=[$MAI.B15]" office:value-type="float" office:value="0" calcext:value-type="float">
            <text:p>0</text:p>
          </table:table-cell>
          <table:table-cell table:style-name="ce5" table:formula="of:=[$JUN.B15]" office:value-type="float" office:value="4" calcext:value-type="float">
            <text:p>4</text:p>
          </table:table-cell>
          <table:table-cell table:style-name="ce5" table:formula="of:=[$JUL.B15]" office:value-type="float" office:value="2" calcext:value-type="float">
            <text:p>2</text:p>
          </table:table-cell>
          <table:table-cell table:style-name="ce5" table:formula="of:=[$AGO.B15]" office:value-type="float" office:value="1" calcext:value-type="float">
            <text:p>1</text:p>
          </table:table-cell>
          <table:table-cell table:style-name="ce5" table:formula="of:=[$SET.B15]" office:value-type="float" office:value="2" calcext:value-type="float">
            <text:p>2</text:p>
          </table:table-cell>
          <table:table-cell table:style-name="ce5" table:formula="of:=[$OUT.B15]" office:value-type="float" office:value="2" calcext:value-type="float">
            <text:p>2</text:p>
          </table:table-cell>
          <table:table-cell table:style-name="ce5" table:formula="of:=[$NOV.B15]" office:value-type="float" office:value="3" calcext:value-type="float">
            <text:p>3</text:p>
          </table:table-cell>
          <table:table-cell table:style-name="ce5" table:formula="of:=[$DEZ.B15]" office:value-type="float" office:value="1" calcext:value-type="float">
            <text:p>1</text:p>
          </table:table-cell>
          <table:table-cell table:style-name="ce15" table:formula="of:=SUM([.B14:.M14])" office:value-type="float" office:value="18" calcext:value-type="float">
            <text:p><text:s/>18 </text:p>
          </table:table-cell>
          <table:table-cell table:style-name="ce22" table:formula="of:=[.N14]/[.N10]" office:value-type="percentage" office:value="0.0149130074565037" calcext:value-type="percentage">
            <text:p>1,4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VÍNCULO</text:p>
          </table:table-cell>
          <table:table-cell table:style-name="ce4" table:formula="of:=SUM([.B17:.B20])" office:value-type="float" office:value="130" calcext:value-type="float">
            <text:p>130</text:p>
          </table:table-cell>
          <table:table-cell table:style-name="ce4" table:formula="of:=SUM([.C17:.C20])" office:value-type="float" office:value="84" calcext:value-type="float">
            <text:p>84</text:p>
          </table:table-cell>
          <table:table-cell table:style-name="ce4" table:formula="of:=SUM([.D17:.D20])" office:value-type="float" office:value="77" calcext:value-type="float">
            <text:p>77</text:p>
          </table:table-cell>
          <table:table-cell table:style-name="ce4" table:formula="of:=SUM([.E17:.E20])" office:value-type="float" office:value="87" calcext:value-type="float">
            <text:p>87</text:p>
          </table:table-cell>
          <table:table-cell table:style-name="ce4" table:formula="of:=SUM([.F17:.F20])" office:value-type="float" office:value="177" calcext:value-type="float">
            <text:p>177</text:p>
          </table:table-cell>
          <table:table-cell table:style-name="ce4" table:formula="of:=SUM([.G17:.G20])" office:value-type="float" office:value="91" calcext:value-type="float">
            <text:p>91</text:p>
          </table:table-cell>
          <table:table-cell table:style-name="ce4" table:formula="of:=SUM([.H17:.H20])" office:value-type="float" office:value="79" calcext:value-type="float">
            <text:p>79</text:p>
          </table:table-cell>
          <table:table-cell table:style-name="ce4" table:formula="of:=SUM([.I17:.I20])" office:value-type="float" office:value="128" calcext:value-type="float">
            <text:p>128</text:p>
          </table:table-cell>
          <table:table-cell table:style-name="ce4" table:formula="of:=SUM([.J17:.J20])" office:value-type="float" office:value="97" calcext:value-type="float">
            <text:p>97</text:p>
          </table:table-cell>
          <table:table-cell table:style-name="ce4" table:formula="of:=SUM([.K17:.K20])" office:value-type="float" office:value="124" calcext:value-type="float">
            <text:p>124</text:p>
          </table:table-cell>
          <table:table-cell table:style-name="ce4" table:formula="of:=SUM([.L17:.L20])" office:value-type="float" office:value="61" calcext:value-type="float">
            <text:p>61</text:p>
          </table:table-cell>
          <table:table-cell table:style-name="ce4" table:formula="of:=SUM([.M17:.M20])" office:value-type="float" office:value="72" calcext:value-type="float">
            <text:p>72</text:p>
          </table:table-cell>
          <table:table-cell table:style-name="ce14" table:formula="of:=SUM([.B16:.M16])" office:value-type="float" office:value="1207" calcext:value-type="float">
            <text:p><text:s/>1.207 </text:p>
          </table:table-cell>
          <table:table-cell table:style-name="ce21" table:formula="of:=SUM([.O17:.O20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Aluno</text:p>
          </table:table-cell>
          <table:table-cell table:style-name="ce5" table:formula="of:=[$JAN.B18]" office:value-type="float" office:value="55" calcext:value-type="float">
            <text:p>55</text:p>
          </table:table-cell>
          <table:table-cell table:style-name="ce5" table:formula="of:=[$FEV.B18]" office:value-type="float" office:value="46" calcext:value-type="float">
            <text:p>46</text:p>
          </table:table-cell>
          <table:table-cell table:style-name="ce5" table:formula="of:=[$MAR.B18]" office:value-type="float" office:value="46" calcext:value-type="float">
            <text:p>46</text:p>
          </table:table-cell>
          <table:table-cell table:style-name="ce5" table:formula="of:=[$ABR.B18]" office:value-type="float" office:value="46" calcext:value-type="float">
            <text:p>46</text:p>
          </table:table-cell>
          <table:table-cell table:style-name="ce5" table:formula="of:=[$MAI.B18]" office:value-type="float" office:value="99" calcext:value-type="float">
            <text:p>99</text:p>
          </table:table-cell>
          <table:table-cell table:style-name="ce5" table:formula="of:=[$JUN.B18]" office:value-type="float" office:value="43" calcext:value-type="float">
            <text:p>43</text:p>
          </table:table-cell>
          <table:table-cell table:style-name="ce5" table:formula="of:=[$JUL.B18]" office:value-type="float" office:value="44" calcext:value-type="float">
            <text:p>44</text:p>
          </table:table-cell>
          <table:table-cell table:style-name="ce5" table:formula="of:=[$AGO.B18]" office:value-type="float" office:value="94" calcext:value-type="float">
            <text:p>94</text:p>
          </table:table-cell>
          <table:table-cell table:style-name="ce5" table:formula="of:=[$SET.B18]" office:value-type="float" office:value="47" calcext:value-type="float">
            <text:p>47</text:p>
          </table:table-cell>
          <table:table-cell table:style-name="ce5" table:formula="of:=[$OUT.B18]" office:value-type="float" office:value="64" calcext:value-type="float">
            <text:p>64</text:p>
          </table:table-cell>
          <table:table-cell table:style-name="ce5" table:formula="of:=[$NOV.B18]" office:value-type="float" office:value="29" calcext:value-type="float">
            <text:p>29</text:p>
          </table:table-cell>
          <table:table-cell table:style-name="ce5" table:formula="of:=[$DEZ.B18]" office:value-type="float" office:value="44" calcext:value-type="float">
            <text:p>44</text:p>
          </table:table-cell>
          <table:table-cell table:style-name="ce15" table:formula="of:=SUM([.B17:.M17])" office:value-type="float" office:value="657" calcext:value-type="float">
            <text:p><text:s/>657 </text:p>
          </table:table-cell>
          <table:table-cell table:style-name="ce22" table:formula="of:=[.N17]/[.N16]" office:value-type="percentage" office:value="0.544324772162386" calcext:value-type="percentage">
            <text:p>54,4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rofessor</text:p>
          </table:table-cell>
          <table:table-cell table:style-name="ce5" table:formula="of:=[$JAN.B19]" office:value-type="float" office:value="2" calcext:value-type="float">
            <text:p>2</text:p>
          </table:table-cell>
          <table:table-cell table:style-name="ce5" table:formula="of:=[$FEV.B19]" office:value-type="float" office:value="3" calcext:value-type="float">
            <text:p>3</text:p>
          </table:table-cell>
          <table:table-cell table:style-name="ce5" table:formula="of:=[$MAR.B19]" office:value-type="float" office:value="2" calcext:value-type="float">
            <text:p>2</text:p>
          </table:table-cell>
          <table:table-cell table:style-name="ce5" table:formula="of:=[$ABR.B19]" office:value-type="float" office:value="4" calcext:value-type="float">
            <text:p>4</text:p>
          </table:table-cell>
          <table:table-cell table:style-name="ce5" table:formula="of:=[$MAI.B19]" office:value-type="float" office:value="9" calcext:value-type="float">
            <text:p>9</text:p>
          </table:table-cell>
          <table:table-cell table:style-name="ce5" table:formula="of:=[$JUN.B19]" office:value-type="float" office:value="6" calcext:value-type="float">
            <text:p>6</text:p>
          </table:table-cell>
          <table:table-cell table:style-name="ce5" table:formula="of:=[$JUL.B19]" office:value-type="float" office:value="8" calcext:value-type="float">
            <text:p>8</text:p>
          </table:table-cell>
          <table:table-cell table:style-name="ce5" table:formula="of:=[$AGO.B19]" office:value-type="float" office:value="4" calcext:value-type="float">
            <text:p>4</text:p>
          </table:table-cell>
          <table:table-cell table:style-name="ce5" table:formula="of:=[$SET.B19]" office:value-type="float" office:value="7" calcext:value-type="float">
            <text:p>7</text:p>
          </table:table-cell>
          <table:table-cell table:style-name="ce5" table:formula="of:=[$OUT.B19]" office:value-type="float" office:value="5" calcext:value-type="float">
            <text:p>5</text:p>
          </table:table-cell>
          <table:table-cell table:style-name="ce5" table:formula="of:=[$NOV.B19]" office:value-type="float" office:value="3" calcext:value-type="float">
            <text:p>3</text:p>
          </table:table-cell>
          <table:table-cell table:style-name="ce5" table:formula="of:=[$DEZ.B19]" office:value-type="float" office:value="0" calcext:value-type="float">
            <text:p>0</text:p>
          </table:table-cell>
          <table:table-cell table:style-name="ce15" table:formula="of:=SUM([.B18:.M18])" office:value-type="float" office:value="53" calcext:value-type="float">
            <text:p><text:s/>53 </text:p>
          </table:table-cell>
          <table:table-cell table:style-name="ce22" table:formula="of:=[.N18]/[.N16]" office:value-type="percentage" office:value="0.043910521955261" calcext:value-type="percentage">
            <text:p>4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5" table:formula="of:=[$JAN.B20]" office:value-type="float" office:value="5" calcext:value-type="float">
            <text:p>5</text:p>
          </table:table-cell>
          <table:table-cell table:style-name="ce5" table:formula="of:=[$FEV.B20]" office:value-type="float" office:value="4" calcext:value-type="float">
            <text:p>4</text:p>
          </table:table-cell>
          <table:table-cell table:style-name="ce5" table:formula="of:=[$MAR.B20]" office:value-type="float" office:value="4" calcext:value-type="float">
            <text:p>4</text:p>
          </table:table-cell>
          <table:table-cell table:style-name="ce5" table:formula="of:=[$ABR.B20]" office:value-type="float" office:value="0" calcext:value-type="float">
            <text:p>0</text:p>
          </table:table-cell>
          <table:table-cell table:style-name="ce5" table:formula="of:=[$MAI.B20]" office:value-type="float" office:value="9" calcext:value-type="float">
            <text:p>9</text:p>
          </table:table-cell>
          <table:table-cell table:style-name="ce5" table:formula="of:=[$JUN.B20]" office:value-type="float" office:value="3" calcext:value-type="float">
            <text:p>3</text:p>
          </table:table-cell>
          <table:table-cell table:style-name="ce5" table:formula="of:=[$JUL.B20]" office:value-type="float" office:value="3" calcext:value-type="float">
            <text:p>3</text:p>
          </table:table-cell>
          <table:table-cell table:style-name="ce5" table:formula="of:=[$AGO.B20]" office:value-type="float" office:value="8" calcext:value-type="float">
            <text:p>8</text:p>
          </table:table-cell>
          <table:table-cell table:style-name="ce5" table:formula="of:=[$SET.B20]" office:value-type="float" office:value="3" calcext:value-type="float">
            <text:p>3</text:p>
          </table:table-cell>
          <table:table-cell table:style-name="ce5" table:formula="of:=[$OUT.B20]" office:value-type="float" office:value="10" calcext:value-type="float">
            <text:p>10</text:p>
          </table:table-cell>
          <table:table-cell table:style-name="ce5" table:formula="of:=[$NOV.B20]" office:value-type="float" office:value="3" calcext:value-type="float">
            <text:p>3</text:p>
          </table:table-cell>
          <table:table-cell table:style-name="ce5" table:formula="of:=[$DEZ.B20]" office:value-type="float" office:value="2" calcext:value-type="float">
            <text:p>2</text:p>
          </table:table-cell>
          <table:table-cell table:style-name="ce15" table:formula="of:=SUM([.B19:.M19])" office:value-type="float" office:value="54" calcext:value-type="float">
            <text:p><text:s/>54 </text:p>
          </table:table-cell>
          <table:table-cell table:style-name="ce22" table:formula="of:=[.N19]/[.N16]" office:value-type="percentage" office:value="0.0447390223695112" calcext:value-type="percentage">
            <text:p>4,4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m vínculo com UFC</text:p>
          </table:table-cell>
          <table:table-cell table:style-name="ce5" table:formula="of:=[$JAN.B21]" office:value-type="float" office:value="68" calcext:value-type="float">
            <text:p>68</text:p>
          </table:table-cell>
          <table:table-cell table:style-name="ce5" table:formula="of:=[$FEV.B21]" office:value-type="float" office:value="31" calcext:value-type="float">
            <text:p>31</text:p>
          </table:table-cell>
          <table:table-cell table:style-name="ce5" table:formula="of:=[$MAR.B21]" office:value-type="float" office:value="25" calcext:value-type="float">
            <text:p>25</text:p>
          </table:table-cell>
          <table:table-cell table:style-name="ce5" table:formula="of:=[$ABR.B21]" office:value-type="float" office:value="37" calcext:value-type="float">
            <text:p>37</text:p>
          </table:table-cell>
          <table:table-cell table:style-name="ce5" table:formula="of:=[$MAI.B21]" office:value-type="float" office:value="60" calcext:value-type="float">
            <text:p>60</text:p>
          </table:table-cell>
          <table:table-cell table:style-name="ce5" table:formula="of:=[$JUN.B21]" office:value-type="float" office:value="39" calcext:value-type="float">
            <text:p>39</text:p>
          </table:table-cell>
          <table:table-cell table:style-name="ce5" table:formula="of:=[$JUL.B21]" office:value-type="float" office:value="24" calcext:value-type="float">
            <text:p>24</text:p>
          </table:table-cell>
          <table:table-cell table:style-name="ce5" table:formula="of:=[$AGO.B21]" office:value-type="float" office:value="22" calcext:value-type="float">
            <text:p>22</text:p>
          </table:table-cell>
          <table:table-cell table:style-name="ce5" table:formula="of:=[$SET.B21]" office:value-type="float" office:value="40" calcext:value-type="float">
            <text:p>40</text:p>
          </table:table-cell>
          <table:table-cell table:style-name="ce5" table:formula="of:=[$OUT.B21]" office:value-type="float" office:value="45" calcext:value-type="float">
            <text:p>45</text:p>
          </table:table-cell>
          <table:table-cell table:style-name="ce5" table:formula="of:=[$NOV.B21]" office:value-type="float" office:value="26" calcext:value-type="float">
            <text:p>26</text:p>
          </table:table-cell>
          <table:table-cell table:style-name="ce5" table:formula="of:=[$DEZ.B21]" office:value-type="float" office:value="26" calcext:value-type="float">
            <text:p>26</text:p>
          </table:table-cell>
          <table:table-cell table:style-name="ce15" table:formula="of:=SUM([.B20:.M20])" office:value-type="float" office:value="443" calcext:value-type="float">
            <text:p><text:s/>443 </text:p>
          </table:table-cell>
          <table:table-cell table:style-name="ce22" table:formula="of:=[.N20]/[.N16]" office:value-type="percentage" office:value="0.367025683512842" calcext:value-type="percentage">
            <text:p>36,7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SEM VÍNCULO COM UFC</text:p>
          </table:table-cell>
          <table:table-cell table:style-name="ce4" table:formula="of:=SUM([.B23:.B37])" office:value-type="float" office:value="68" calcext:value-type="float">
            <text:p>68</text:p>
          </table:table-cell>
          <table:table-cell table:style-name="ce4" table:formula="of:=SUM([.C23:.C37])" office:value-type="float" office:value="31" calcext:value-type="float">
            <text:p>31</text:p>
          </table:table-cell>
          <table:table-cell table:style-name="ce4" table:formula="of:=SUM([.D23:.D37])" office:value-type="float" office:value="25" calcext:value-type="float">
            <text:p>25</text:p>
          </table:table-cell>
          <table:table-cell table:style-name="ce4" table:formula="of:=SUM([.E23:.E37])" office:value-type="float" office:value="37" calcext:value-type="float">
            <text:p>37</text:p>
          </table:table-cell>
          <table:table-cell table:style-name="ce4" table:formula="of:=SUM([.F23:.F37])" office:value-type="float" office:value="60" calcext:value-type="float">
            <text:p>60</text:p>
          </table:table-cell>
          <table:table-cell table:style-name="ce4" table:formula="of:=SUM([.G23:.G37])" office:value-type="float" office:value="39" calcext:value-type="float">
            <text:p>39</text:p>
          </table:table-cell>
          <table:table-cell table:style-name="ce4" table:formula="of:=SUM([.H23:.H37])" office:value-type="float" office:value="24" calcext:value-type="float">
            <text:p>24</text:p>
          </table:table-cell>
          <table:table-cell table:style-name="ce4" table:formula="of:=SUM([.I23:.I37])" office:value-type="float" office:value="22" calcext:value-type="float">
            <text:p>22</text:p>
          </table:table-cell>
          <table:table-cell table:style-name="ce4" table:formula="of:=SUM([.J23:.J37])" office:value-type="float" office:value="40" calcext:value-type="float">
            <text:p>40</text:p>
          </table:table-cell>
          <table:table-cell table:style-name="ce4" table:formula="of:=SUM([.K23:.K37])" office:value-type="float" office:value="45" calcext:value-type="float">
            <text:p>45</text:p>
          </table:table-cell>
          <table:table-cell table:style-name="ce4" table:formula="of:=SUM([.L23:.L37])" office:value-type="float" office:value="26" calcext:value-type="float">
            <text:p>26</text:p>
          </table:table-cell>
          <table:table-cell table:style-name="ce4" table:formula="of:=SUM([.M23:.M37])" office:value-type="float" office:value="26" calcext:value-type="float">
            <text:p>26</text:p>
          </table:table-cell>
          <table:table-cell table:style-name="ce14" table:formula="of:=SUM([.B22:.M22])" office:value-type="float" office:value="443" calcext:value-type="float">
            <text:p><text:s/>443 </text:p>
          </table:table-cell>
          <table:table-cell table:style-name="ce21" table:formula="of:=SUM([.O23:.O37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Candidato Vestibular</text:p>
          </table:table-cell>
          <table:table-cell table:style-name="ce5" table:formula="of:=[$JAN.B24]" office:value-type="float" office:value="26" calcext:value-type="float">
            <text:p>26</text:p>
          </table:table-cell>
          <table:table-cell table:style-name="ce5" table:formula="of:=[$FEV.B24]" office:value-type="float" office:value="6" calcext:value-type="float">
            <text:p>6</text:p>
          </table:table-cell>
          <table:table-cell table:style-name="ce5" table:formula="of:=[$MAR.B24]" office:value-type="float" office:value="4" calcext:value-type="float">
            <text:p>4</text:p>
          </table:table-cell>
          <table:table-cell table:style-name="ce5" table:formula="of:=[$ABR.B24]" office:value-type="float" office:value="2" calcext:value-type="float">
            <text:p>2</text:p>
          </table:table-cell>
          <table:table-cell table:style-name="ce5" table:formula="of:=[$MAI.B24]" office:value-type="float" office:value="1" calcext:value-type="float">
            <text:p>1</text:p>
          </table:table-cell>
          <table:table-cell table:style-name="ce5" table:formula="of:=[$JUN.B24]" office:value-type="float" office:value="0" calcext:value-type="float">
            <text:p>0</text:p>
          </table:table-cell>
          <table:table-cell table:style-name="ce5" table:formula="of:=[$JUL.B24]" office:value-type="float" office:value="3" calcext:value-type="float">
            <text:p>3</text:p>
          </table:table-cell>
          <table:table-cell table:style-name="ce5" table:formula="of:=[$AGO.B24]" office:value-type="float" office:value="2" calcext:value-type="float">
            <text:p>2</text:p>
          </table:table-cell>
          <table:table-cell table:style-name="ce5" table:formula="of:=[$SET.B24]" office:value-type="float" office:value="1" calcext:value-type="float">
            <text:p>1</text:p>
          </table:table-cell>
          <table:table-cell table:style-name="ce5" table:formula="of:=[$OUT.B24]" office:value-type="float" office:value="2" calcext:value-type="float">
            <text:p>2</text:p>
          </table:table-cell>
          <table:table-cell table:style-name="ce5" table:formula="of:=[$NOV.B24]" office:value-type="float" office:value="1" calcext:value-type="float">
            <text:p>1</text:p>
          </table:table-cell>
          <table:table-cell table:style-name="ce5" table:formula="of:=[$DEZ.B24]" office:value-type="float" office:value="3" calcext:value-type="float">
            <text:p>3</text:p>
          </table:table-cell>
          <table:table-cell table:style-name="ce15" table:formula="of:=SUM([.B23:.M23])" office:value-type="float" office:value="51" calcext:value-type="float">
            <text:p><text:s/>51 </text:p>
          </table:table-cell>
          <table:table-cell table:style-name="ce22" table:formula="of:=[.N23]/[.N22]" office:value-type="percentage" office:value="0.115124153498871" calcext:value-type="percentage">
            <text:p>11,5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concurso</text:p>
          </table:table-cell>
          <table:table-cell table:style-name="ce5" table:formula="of:=[$JAN.B25]" office:value-type="float" office:value="1" calcext:value-type="float">
            <text:p>1</text:p>
          </table:table-cell>
          <table:table-cell table:style-name="ce5" table:formula="of:=[$FEV.B25]" office:value-type="float" office:value="1" calcext:value-type="float">
            <text:p>1</text:p>
          </table:table-cell>
          <table:table-cell table:style-name="ce5" table:formula="of:=[$MAR.B25]" office:value-type="float" office:value="3" calcext:value-type="float">
            <text:p>3</text:p>
          </table:table-cell>
          <table:table-cell table:style-name="ce5" table:formula="of:=[$ABR.B25]" office:value-type="float" office:value="3" calcext:value-type="float">
            <text:p>3</text:p>
          </table:table-cell>
          <table:table-cell table:style-name="ce5" table:formula="of:=[$MAI.B25]" office:value-type="float" office:value="1" calcext:value-type="float">
            <text:p>1</text:p>
          </table:table-cell>
          <table:table-cell table:style-name="ce5" table:formula="of:=[$JUN.B25]" office:value-type="float" office:value="3" calcext:value-type="float">
            <text:p>3</text:p>
          </table:table-cell>
          <table:table-cell table:style-name="ce5" table:formula="of:=[$JUL.B25]" office:value-type="float" office:value="5" calcext:value-type="float">
            <text:p>5</text:p>
          </table:table-cell>
          <table:table-cell table:style-name="ce5" table:formula="of:=[$AGO.B25]" office:value-type="float" office:value="1" calcext:value-type="float">
            <text:p>1</text:p>
          </table:table-cell>
          <table:table-cell table:style-name="ce5" table:formula="of:=[$SET.B25]" office:value-type="float" office:value="6" calcext:value-type="float">
            <text:p>6</text:p>
          </table:table-cell>
          <table:table-cell table:style-name="ce5" table:formula="of:=[$OUT.B25]" office:value-type="float" office:value="4" calcext:value-type="float">
            <text:p>4</text:p>
          </table:table-cell>
          <table:table-cell table:style-name="ce5" table:formula="of:=[$NOV.B25]" office:value-type="float" office:value="2" calcext:value-type="float">
            <text:p>2</text:p>
          </table:table-cell>
          <table:table-cell table:style-name="ce5" table:formula="of:=[$DEZ.B25]" office:value-type="float" office:value="0" calcext:value-type="float">
            <text:p>0</text:p>
          </table:table-cell>
          <table:table-cell table:style-name="ce15" table:formula="of:=SUM([.B24:.M24])" office:value-type="float" office:value="30" calcext:value-type="float">
            <text:p><text:s/>30 </text:p>
          </table:table-cell>
          <table:table-cell table:style-name="ce22" table:formula="of:=[.N24]/[.N22]" office:value-type="percentage" office:value="0.0677200902934537" calcext:value-type="percentage">
            <text:p>6,7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oncursado não convocado</text:p>
          </table:table-cell>
          <table:table-cell table:style-name="ce5" table:formula="of:=[$JAN.B26]" office:value-type="float" office:value="0" calcext:value-type="float">
            <text:p>0</text:p>
          </table:table-cell>
          <table:table-cell table:style-name="ce5" table:formula="of:=[$FEV.B26]" office:value-type="float" office:value="0" calcext:value-type="float">
            <text:p>0</text:p>
          </table:table-cell>
          <table:table-cell table:style-name="ce5" table:formula="of:=[$MAR.B26]" office:value-type="float" office:value="0" calcext:value-type="float">
            <text:p>0</text:p>
          </table:table-cell>
          <table:table-cell table:style-name="ce5" table:formula="of:=[$ABR.B26]" office:value-type="float" office:value="0" calcext:value-type="float">
            <text:p>0</text:p>
          </table:table-cell>
          <table:table-cell table:style-name="ce5" table:formula="of:=[$MAI.B26]" office:value-type="float" office:value="1" calcext:value-type="float">
            <text:p>1</text:p>
          </table:table-cell>
          <table:table-cell table:style-name="ce5" table:formula="of:=[$JUN.B26]" office:value-type="float" office:value="0" calcext:value-type="float">
            <text:p>0</text:p>
          </table:table-cell>
          <table:table-cell table:style-name="ce5" table:formula="of:=[$JUL.B26]" office:value-type="float" office:value="1" calcext:value-type="float">
            <text:p>1</text:p>
          </table:table-cell>
          <table:table-cell table:style-name="ce5" table:formula="of:=[$AGO.B26]" office:value-type="float" office:value="0" calcext:value-type="float">
            <text:p>0</text:p>
          </table:table-cell>
          <table:table-cell table:style-name="ce5" table:formula="of:=[$SET.B26]" office:value-type="float" office:value="0" calcext:value-type="float">
            <text:p>0</text:p>
          </table:table-cell>
          <table:table-cell table:style-name="ce5" table:formula="of:=[$OUT.B26]" office:value-type="float" office:value="0" calcext:value-type="float">
            <text:p>0</text:p>
          </table:table-cell>
          <table:table-cell table:style-name="ce5" table:formula="of:=[$NOV.B26]" office:value-type="float" office:value="0" calcext:value-type="float">
            <text:p>0</text:p>
          </table:table-cell>
          <table:table-cell table:style-name="ce5" table:formula="of:=[$DEZ.B26]" office:value-type="float" office:value="0" calcext:value-type="float">
            <text:p>0</text:p>
          </table:table-cell>
          <table:table-cell table:style-name="ce15" table:formula="of:=SUM([.B25:.M25])" office:value-type="float" office:value="2" calcext:value-type="float">
            <text:p><text:s/>2 </text:p>
          </table:table-cell>
          <table:table-cell table:style-name="ce22" table:formula="of:=[.N25]/[.N22]" office:value-type="percentage" office:value="0.00451467268623025" calcext:value-type="percentage">
            <text:p>0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Familiar Aluno/Servidor</text:p>
          </table:table-cell>
          <table:table-cell table:style-name="ce5" table:formula="of:=[$JAN.B27]" office:value-type="float" office:value="1" calcext:value-type="float">
            <text:p>1</text:p>
          </table:table-cell>
          <table:table-cell table:style-name="ce5" table:formula="of:=[$FEV.B27]" office:value-type="float" office:value="3" calcext:value-type="float">
            <text:p>3</text:p>
          </table:table-cell>
          <table:table-cell table:style-name="ce5" table:formula="of:=[$MAR.B27]" office:value-type="float" office:value="1" calcext:value-type="float">
            <text:p>1</text:p>
          </table:table-cell>
          <table:table-cell table:style-name="ce5" table:formula="of:=[$ABR.B27]" office:value-type="float" office:value="1" calcext:value-type="float">
            <text:p>1</text:p>
          </table:table-cell>
          <table:table-cell table:style-name="ce5" table:formula="of:=[$MAI.B27]" office:value-type="float" office:value="1" calcext:value-type="float">
            <text:p>1</text:p>
          </table:table-cell>
          <table:table-cell table:style-name="ce5" table:formula="of:=[$JUN.B27]" office:value-type="float" office:value="0" calcext:value-type="float">
            <text:p>0</text:p>
          </table:table-cell>
          <table:table-cell table:style-name="ce5" table:formula="of:=[$JUL.B27]" office:value-type="float" office:value="0" calcext:value-type="float">
            <text:p>0</text:p>
          </table:table-cell>
          <table:table-cell table:style-name="ce5" table:formula="of:=[$AGO.B27]" office:value-type="float" office:value="0" calcext:value-type="float">
            <text:p>0</text:p>
          </table:table-cell>
          <table:table-cell table:style-name="ce5" table:formula="of:=[$SET.B27]" office:value-type="float" office:value="0" calcext:value-type="float">
            <text:p>0</text:p>
          </table:table-cell>
          <table:table-cell table:style-name="ce5" table:formula="of:=[$OUT.B27]" office:value-type="float" office:value="0" calcext:value-type="float">
            <text:p>0</text:p>
          </table:table-cell>
          <table:table-cell table:style-name="ce5" table:formula="of:=[$NOV.B27]" office:value-type="float" office:value="2" calcext:value-type="float">
            <text:p>2</text:p>
          </table:table-cell>
          <table:table-cell table:style-name="ce5" table:formula="of:=[$DEZ.B27]" office:value-type="float" office:value="1" calcext:value-type="float">
            <text:p>1</text:p>
          </table:table-cell>
          <table:table-cell table:style-name="ce15" table:formula="of:=SUM([.B26:.M26])" office:value-type="float" office:value="10" calcext:value-type="float">
            <text:p><text:s/>10 </text:p>
          </table:table-cell>
          <table:table-cell table:style-name="ce22" table:formula="of:=[.N26]/[.N22]" office:value-type="percentage" office:value="0.0225733634311512" calcext:value-type="percentage">
            <text:p>2,2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x-Aluno</text:p>
          </table:table-cell>
          <table:table-cell table:style-name="ce5" table:formula="of:=[$JAN.B28]" office:value-type="float" office:value="4" calcext:value-type="float">
            <text:p>4</text:p>
          </table:table-cell>
          <table:table-cell table:style-name="ce5" table:formula="of:=[$FEV.B28]" office:value-type="float" office:value="2" calcext:value-type="float">
            <text:p>2</text:p>
          </table:table-cell>
          <table:table-cell table:style-name="ce5" table:formula="of:=[$MAR.B28]" office:value-type="float" office:value="1" calcext:value-type="float">
            <text:p>1</text:p>
          </table:table-cell>
          <table:table-cell table:style-name="ce5" table:formula="of:=[$ABR.B28]" office:value-type="float" office:value="7" calcext:value-type="float">
            <text:p>7</text:p>
          </table:table-cell>
          <table:table-cell table:style-name="ce5" table:formula="of:=[$MAI.B28]" office:value-type="float" office:value="5" calcext:value-type="float">
            <text:p>5</text:p>
          </table:table-cell>
          <table:table-cell table:style-name="ce5" table:formula="of:=[$JUN.B28]" office:value-type="float" office:value="5" calcext:value-type="float">
            <text:p>5</text:p>
          </table:table-cell>
          <table:table-cell table:style-name="ce5" table:formula="of:=[$JUL.B28]" office:value-type="float" office:value="1" calcext:value-type="float">
            <text:p>1</text:p>
          </table:table-cell>
          <table:table-cell table:style-name="ce5" table:formula="of:=[$AGO.B28]" office:value-type="float" office:value="2" calcext:value-type="float">
            <text:p>2</text:p>
          </table:table-cell>
          <table:table-cell table:style-name="ce5" table:formula="of:=[$SET.B28]" office:value-type="float" office:value="5" calcext:value-type="float">
            <text:p>5</text:p>
          </table:table-cell>
          <table:table-cell table:style-name="ce5" table:formula="of:=[$OUT.B28]" office:value-type="float" office:value="4" calcext:value-type="float">
            <text:p>4</text:p>
          </table:table-cell>
          <table:table-cell table:style-name="ce5" table:formula="of:=[$NOV.B28]" office:value-type="float" office:value="1" calcext:value-type="float">
            <text:p>1</text:p>
          </table:table-cell>
          <table:table-cell table:style-name="ce5" table:formula="of:=[$DEZ.B28]" office:value-type="float" office:value="8" calcext:value-type="float">
            <text:p>8</text:p>
          </table:table-cell>
          <table:table-cell table:style-name="ce15" table:formula="of:=SUM([.B27:.M27])" office:value-type="float" office:value="45" calcext:value-type="float">
            <text:p><text:s/>45 </text:p>
          </table:table-cell>
          <table:table-cell table:style-name="ce22" table:formula="of:=[.N27]/[.N22]" office:value-type="percentage" office:value="0.101580135440181" calcext:value-type="percentage">
            <text:p>10,1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Extensão</text:p>
          </table:table-cell>
          <table:table-cell table:style-name="ce5" table:formula="of:=[$JAN.B29]" office:value-type="float" office:value="0" calcext:value-type="float">
            <text:p>0</text:p>
          </table:table-cell>
          <table:table-cell table:style-name="ce5" table:formula="of:=[$FEV.B29]" office:value-type="float" office:value="1" calcext:value-type="float">
            <text:p>1</text:p>
          </table:table-cell>
          <table:table-cell table:style-name="ce5" table:formula="of:=[$MAR.B29]" office:value-type="float" office:value="0" calcext:value-type="float">
            <text:p>0</text:p>
          </table:table-cell>
          <table:table-cell table:style-name="ce5" table:formula="of:=[$ABR.B29]" office:value-type="float" office:value="1" calcext:value-type="float">
            <text:p>1</text:p>
          </table:table-cell>
          <table:table-cell table:style-name="ce5" table:formula="of:=[$MAI.B29]" office:value-type="float" office:value="1" calcext:value-type="float">
            <text:p>1</text:p>
          </table:table-cell>
          <table:table-cell table:style-name="ce5" table:formula="of:=[$JUN.B29]" office:value-type="float" office:value="1" calcext:value-type="float">
            <text:p>1</text:p>
          </table:table-cell>
          <table:table-cell table:style-name="ce5" table:formula="of:=[$JUL.B29]" office:value-type="float" office:value="2" calcext:value-type="float">
            <text:p>2</text:p>
          </table:table-cell>
          <table:table-cell table:style-name="ce5" table:formula="of:=[$AGO.B29]" office:value-type="float" office:value="1" calcext:value-type="float">
            <text:p>1</text:p>
          </table:table-cell>
          <table:table-cell table:style-name="ce5" table:formula="of:=[$SET.B29]" office:value-type="float" office:value="1" calcext:value-type="float">
            <text:p>1</text:p>
          </table:table-cell>
          <table:table-cell table:style-name="ce5" table:formula="of:=[$OUT.B29]" office:value-type="float" office:value="2" calcext:value-type="float">
            <text:p>2</text:p>
          </table:table-cell>
          <table:table-cell table:style-name="ce5" table:formula="of:=[$NOV.B29]" office:value-type="float" office:value="0" calcext:value-type="float">
            <text:p>0</text:p>
          </table:table-cell>
          <table:table-cell table:style-name="ce5" table:formula="of:=[$DEZ.B29]" office:value-type="float" office:value="0" calcext:value-type="float">
            <text:p>0</text:p>
          </table:table-cell>
          <table:table-cell table:style-name="ce15" table:formula="of:=SUM([.B28:.M28])" office:value-type="float" office:value="10" calcext:value-type="float">
            <text:p><text:s/>10 </text:p>
          </table:table-cell>
          <table:table-cell table:style-name="ce22" table:formula="of:=[.N28]/[.N22]" office:value-type="percentage" office:value="0.0225733634311512" calcext:value-type="percentage">
            <text:p>2,2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Graduação</text:p>
          </table:table-cell>
          <table:table-cell table:style-name="ce5" table:formula="of:=[$JAN.B30]" office:value-type="float" office:value="11" calcext:value-type="float">
            <text:p>11</text:p>
          </table:table-cell>
          <table:table-cell table:style-name="ce5" table:formula="of:=[$FEV.B30]" office:value-type="float" office:value="0" calcext:value-type="float">
            <text:p>0</text:p>
          </table:table-cell>
          <table:table-cell table:style-name="ce5" table:formula="of:=[$MAR.B30]" office:value-type="float" office:value="1" calcext:value-type="float">
            <text:p>1</text:p>
          </table:table-cell>
          <table:table-cell table:style-name="ce5" table:formula="of:=[$ABR.B30]" office:value-type="float" office:value="2" calcext:value-type="float">
            <text:p>2</text:p>
          </table:table-cell>
          <table:table-cell table:style-name="ce5" table:formula="of:=[$MAI.B30]" office:value-type="float" office:value="5" calcext:value-type="float">
            <text:p>5</text:p>
          </table:table-cell>
          <table:table-cell table:style-name="ce5" table:formula="of:=[$JUN.B30]" office:value-type="float" office:value="1" calcext:value-type="float">
            <text:p>1</text:p>
          </table:table-cell>
          <table:table-cell table:style-name="ce5" table:formula="of:=[$JUL.B30]" office:value-type="float" office:value="1" calcext:value-type="float">
            <text:p>1</text:p>
          </table:table-cell>
          <table:table-cell table:style-name="ce5" table:formula="of:=[$AGO.B30]" office:value-type="float" office:value="3" calcext:value-type="float">
            <text:p>3</text:p>
          </table:table-cell>
          <table:table-cell table:style-name="ce5" table:formula="of:=[$SET.B30]" office:value-type="float" office:value="6" calcext:value-type="float">
            <text:p>6</text:p>
          </table:table-cell>
          <table:table-cell table:style-name="ce5" table:formula="of:=[$OUT.B30]" office:value-type="float" office:value="4" calcext:value-type="float">
            <text:p>4</text:p>
          </table:table-cell>
          <table:table-cell table:style-name="ce5" table:formula="of:=[$NOV.B30]" office:value-type="float" office:value="2" calcext:value-type="float">
            <text:p>2</text:p>
          </table:table-cell>
          <table:table-cell table:style-name="ce5" table:formula="of:=[$DEZ.B30]" office:value-type="float" office:value="4" calcext:value-type="float">
            <text:p>4</text:p>
          </table:table-cell>
          <table:table-cell table:style-name="ce15" table:formula="of:=SUM([.B29:.M29])" office:value-type="float" office:value="40" calcext:value-type="float">
            <text:p><text:s/>40 </text:p>
          </table:table-cell>
          <table:table-cell table:style-name="ce22" table:formula="of:=[.N29]/[.N22]" office:value-type="percentage" office:value="0.090293453724605" calcext:value-type="percentage">
            <text:p>9,0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esquisa</text:p>
          </table:table-cell>
          <table:table-cell table:style-name="ce5" table:formula="of:=[$JAN.B31]" office:value-type="float" office:value="0" calcext:value-type="float">
            <text:p>0</text:p>
          </table:table-cell>
          <table:table-cell table:style-name="ce5" table:formula="of:=[$FEV.B31]" office:value-type="float" office:value="0" calcext:value-type="float">
            <text:p>0</text:p>
          </table:table-cell>
          <table:table-cell table:style-name="ce5" table:formula="of:=[$MAR.B31]" office:value-type="float" office:value="0" calcext:value-type="float">
            <text:p>0</text:p>
          </table:table-cell>
          <table:table-cell table:style-name="ce5" table:formula="of:=[$ABR.B31]" office:value-type="float" office:value="0" calcext:value-type="float">
            <text:p>0</text:p>
          </table:table-cell>
          <table:table-cell table:style-name="ce5" table:formula="of:=[$MAI.B31]" office:value-type="float" office:value="0" calcext:value-type="float">
            <text:p>0</text:p>
          </table:table-cell>
          <table:table-cell table:style-name="ce5" table:formula="of:=[$JUN.B31]" office:value-type="float" office:value="0" calcext:value-type="float">
            <text:p>0</text:p>
          </table:table-cell>
          <table:table-cell table:style-name="ce5" table:formula="of:=[$JUL.B31]" office:value-type="float" office:value="0" calcext:value-type="float">
            <text:p>0</text:p>
          </table:table-cell>
          <table:table-cell table:style-name="ce5" table:formula="of:=[$AGO.B31]" office:value-type="float" office:value="0" calcext:value-type="float">
            <text:p>0</text:p>
          </table:table-cell>
          <table:table-cell table:style-name="ce5" table:formula="of:=[$SET.B31]" office:value-type="float" office:value="0" calcext:value-type="float">
            <text:p>0</text:p>
          </table:table-cell>
          <table:table-cell table:style-name="ce5" table:formula="of:=[$OUT.B31]" office:value-type="float" office:value="0" calcext:value-type="float">
            <text:p>0</text:p>
          </table:table-cell>
          <table:table-cell table:style-name="ce5" table:formula="of:=[$NOV.B31]" office:value-type="float" office:value="0" calcext:value-type="float">
            <text:p>0</text:p>
          </table:table-cell>
          <table:table-cell table:style-name="ce5" table:formula="of:=[$DEZ.B31]" office:value-type="float" office:value="0" calcext:value-type="float">
            <text:p>0</text:p>
          </table:table-cell>
          <table:table-cell table:style-name="ce15" table:formula="of:=SUM([.B30:.M30])" office:value-type="float" office:value="0" calcext:value-type="float">
            <text:p><text:s/>- <text:s text:c="2"/></text:p>
          </table:table-cell>
          <table:table-cell table:style-name="ce22" table:formula="of:=[.N30]/[.N22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ós-graduação</text:p>
          </table:table-cell>
          <table:table-cell table:style-name="ce5" table:formula="of:=[$JAN.B32]" office:value-type="float" office:value="2" calcext:value-type="float">
            <text:p>2</text:p>
          </table:table-cell>
          <table:table-cell table:style-name="ce5" table:formula="of:=[$FEV.B32]" office:value-type="float" office:value="4" calcext:value-type="float">
            <text:p>4</text:p>
          </table:table-cell>
          <table:table-cell table:style-name="ce5" table:formula="of:=[$MAR.B32]" office:value-type="float" office:value="2" calcext:value-type="float">
            <text:p>2</text:p>
          </table:table-cell>
          <table:table-cell table:style-name="ce5" table:formula="of:=[$ABR.B32]" office:value-type="float" office:value="1" calcext:value-type="float">
            <text:p>1</text:p>
          </table:table-cell>
          <table:table-cell table:style-name="ce5" table:formula="of:=[$MAI.B32]" office:value-type="float" office:value="1" calcext:value-type="float">
            <text:p>1</text:p>
          </table:table-cell>
          <table:table-cell table:style-name="ce5" table:formula="of:=[$JUN.B32]" office:value-type="float" office:value="1" calcext:value-type="float">
            <text:p>1</text:p>
          </table:table-cell>
          <table:table-cell table:style-name="ce5" table:formula="of:=[$JUL.B32]" office:value-type="float" office:value="1" calcext:value-type="float">
            <text:p>1</text:p>
          </table:table-cell>
          <table:table-cell table:style-name="ce5" table:formula="of:=[$AGO.B32]" office:value-type="float" office:value="1" calcext:value-type="float">
            <text:p>1</text:p>
          </table:table-cell>
          <table:table-cell table:style-name="ce5" table:formula="of:=[$SET.B32]" office:value-type="float" office:value="0" calcext:value-type="float">
            <text:p>0</text:p>
          </table:table-cell>
          <table:table-cell table:style-name="ce5" table:formula="of:=[$OUT.B32]" office:value-type="float" office:value="5" calcext:value-type="float">
            <text:p>5</text:p>
          </table:table-cell>
          <table:table-cell table:style-name="ce5" table:formula="of:=[$NOV.B32]" office:value-type="float" office:value="1" calcext:value-type="float">
            <text:p>1</text:p>
          </table:table-cell>
          <table:table-cell table:style-name="ce5" table:formula="of:=[$DEZ.B32]" office:value-type="float" office:value="1" calcext:value-type="float">
            <text:p>1</text:p>
          </table:table-cell>
          <table:table-cell table:style-name="ce15" table:formula="of:=SUM([.B31:.M31])" office:value-type="float" office:value="20" calcext:value-type="float">
            <text:p><text:s/>20 </text:p>
          </table:table-cell>
          <table:table-cell table:style-name="ce22" table:formula="of:=[.N31]/[.N22]" office:value-type="percentage" office:value="0.0451467268623025" calcext:value-type="percentage">
            <text:p>4,5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transferência</text:p>
          </table:table-cell>
          <table:table-cell table:style-name="ce5" table:formula="of:=[$JAN.B33]" office:value-type="float" office:value="4" calcext:value-type="float">
            <text:p>4</text:p>
          </table:table-cell>
          <table:table-cell table:style-name="ce5" table:formula="of:=[$FEV.B33]" office:value-type="float" office:value="5" calcext:value-type="float">
            <text:p>5</text:p>
          </table:table-cell>
          <table:table-cell table:style-name="ce5" table:formula="of:=[$MAR.B33]" office:value-type="float" office:value="3" calcext:value-type="float">
            <text:p>3</text:p>
          </table:table-cell>
          <table:table-cell table:style-name="ce5" table:formula="of:=[$ABR.B33]" office:value-type="float" office:value="10" calcext:value-type="float">
            <text:p>10</text:p>
          </table:table-cell>
          <table:table-cell table:style-name="ce5" table:formula="of:=[$MAI.B33]" office:value-type="float" office:value="8" calcext:value-type="float">
            <text:p>8</text:p>
          </table:table-cell>
          <table:table-cell table:style-name="ce5" table:formula="of:=[$JUN.B33]" office:value-type="float" office:value="6" calcext:value-type="float">
            <text:p>6</text:p>
          </table:table-cell>
          <table:table-cell table:style-name="ce5" table:formula="of:=[$JUL.B33]" office:value-type="float" office:value="0" calcext:value-type="float">
            <text:p>0</text:p>
          </table:table-cell>
          <table:table-cell table:style-name="ce5" table:formula="of:=[$AGO.B33]" office:value-type="float" office:value="2" calcext:value-type="float">
            <text:p>2</text:p>
          </table:table-cell>
          <table:table-cell table:style-name="ce5" table:formula="of:=[$SET.B33]" office:value-type="float" office:value="7" calcext:value-type="float">
            <text:p>7</text:p>
          </table:table-cell>
          <table:table-cell table:style-name="ce5" table:formula="of:=[$OUT.B33]" office:value-type="float" office:value="5" calcext:value-type="float">
            <text:p>5</text:p>
          </table:table-cell>
          <table:table-cell table:style-name="ce5" table:formula="of:=[$NOV.B33]" office:value-type="float" office:value="5" calcext:value-type="float">
            <text:p>5</text:p>
          </table:table-cell>
          <table:table-cell table:style-name="ce5" table:formula="of:=[$DEZ.B33]" office:value-type="float" office:value="4" calcext:value-type="float">
            <text:p>4</text:p>
          </table:table-cell>
          <table:table-cell table:style-name="ce15" table:formula="of:=SUM([.B32:.M32])" office:value-type="float" office:value="59" calcext:value-type="float">
            <text:p><text:s/>59 </text:p>
          </table:table-cell>
          <table:table-cell table:style-name="ce22" table:formula="of:=[.N32]/[.N22]" office:value-type="percentage" office:value="0.133182844243792" calcext:value-type="percentage">
            <text:p>13,3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Saúde</text:p>
          </table:table-cell>
          <table:table-cell table:style-name="ce5" table:formula="of:=[$JAN.B34]" office:value-type="float" office:value="1" calcext:value-type="float">
            <text:p>1</text:p>
          </table:table-cell>
          <table:table-cell table:style-name="ce5" table:formula="of:=[$FEV.B34]" office:value-type="float" office:value="0" calcext:value-type="float">
            <text:p>0</text:p>
          </table:table-cell>
          <table:table-cell table:style-name="ce5" table:formula="of:=[$MAR.B34]" office:value-type="float" office:value="0" calcext:value-type="float">
            <text:p>0</text:p>
          </table:table-cell>
          <table:table-cell table:style-name="ce5" table:formula="of:=[$ABR.B34]" office:value-type="float" office:value="0" calcext:value-type="float">
            <text:p>0</text:p>
          </table:table-cell>
          <table:table-cell table:style-name="ce5" table:formula="of:=[$MAI.B34]" office:value-type="float" office:value="0" calcext:value-type="float">
            <text:p>0</text:p>
          </table:table-cell>
          <table:table-cell table:style-name="ce5" table:formula="of:=[$JUN.B34]" office:value-type="float" office:value="1" calcext:value-type="float">
            <text:p>1</text:p>
          </table:table-cell>
          <table:table-cell table:style-name="ce5" table:formula="of:=[$JUL.B34]" office:value-type="float" office:value="0" calcext:value-type="float">
            <text:p>0</text:p>
          </table:table-cell>
          <table:table-cell table:style-name="ce5" table:formula="of:=[$AGO.B34]" office:value-type="float" office:value="0" calcext:value-type="float">
            <text:p>0</text:p>
          </table:table-cell>
          <table:table-cell table:style-name="ce5" table:formula="of:=[$SET.B34]" office:value-type="float" office:value="0" calcext:value-type="float">
            <text:p>0</text:p>
          </table:table-cell>
          <table:table-cell table:style-name="ce5" table:formula="of:=[$OUT.B34]" office:value-type="float" office:value="0" calcext:value-type="float">
            <text:p>0</text:p>
          </table:table-cell>
          <table:table-cell table:style-name="ce5" table:formula="of:=[$NOV.B34]" office:value-type="float" office:value="0" calcext:value-type="float">
            <text:p>0</text:p>
          </table:table-cell>
          <table:table-cell table:style-name="ce5" table:formula="of:=[$DEZ.B34]" office:value-type="float" office:value="0" calcext:value-type="float">
            <text:p>0</text:p>
          </table:table-cell>
          <table:table-cell table:style-name="ce15" table:formula="of:=SUM([.B33:.M33])" office:value-type="float" office:value="2" calcext:value-type="float">
            <text:p><text:s/>2 </text:p>
          </table:table-cell>
          <table:table-cell table:style-name="ce22" table:formula="of:=[.N33]/[.N22]" office:value-type="percentage" office:value="0.00451467268623025" calcext:value-type="percentage">
            <text:p>0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Outra IES</text:p>
          </table:table-cell>
          <table:table-cell table:style-name="ce5" table:formula="of:=[$JAN.B35]" office:value-type="float" office:value="0" calcext:value-type="float">
            <text:p>0</text:p>
          </table:table-cell>
          <table:table-cell table:style-name="ce5" table:formula="of:=[$FEV.B35]" office:value-type="float" office:value="0" calcext:value-type="float">
            <text:p>0</text:p>
          </table:table-cell>
          <table:table-cell table:style-name="ce5" table:formula="of:=[$MAR.B35]" office:value-type="float" office:value="0" calcext:value-type="float">
            <text:p>0</text:p>
          </table:table-cell>
          <table:table-cell table:style-name="ce5" table:formula="of:=[$ABR.B35]" office:value-type="float" office:value="1" calcext:value-type="float">
            <text:p>1</text:p>
          </table:table-cell>
          <table:table-cell table:style-name="ce5" table:formula="of:=[$MAI.B35]" office:value-type="float" office:value="3" calcext:value-type="float">
            <text:p>3</text:p>
          </table:table-cell>
          <table:table-cell table:style-name="ce5" table:formula="of:=[$JUN.B35]" office:value-type="float" office:value="4" calcext:value-type="float">
            <text:p>4</text:p>
          </table:table-cell>
          <table:table-cell table:style-name="ce5" table:formula="of:=[$JUL.B35]" office:value-type="float" office:value="2" calcext:value-type="float">
            <text:p>2</text:p>
          </table:table-cell>
          <table:table-cell table:style-name="ce5" table:formula="of:=[$AGO.B35]" office:value-type="float" office:value="2" calcext:value-type="float">
            <text:p>2</text:p>
          </table:table-cell>
          <table:table-cell table:style-name="ce5" table:formula="of:=[$SET.B35]" office:value-type="float" office:value="1" calcext:value-type="float">
            <text:p>1</text:p>
          </table:table-cell>
          <table:table-cell table:style-name="ce5" table:formula="of:=[$OUT.B35]" office:value-type="float" office:value="5" calcext:value-type="float">
            <text:p>5</text:p>
          </table:table-cell>
          <table:table-cell table:style-name="ce5" table:formula="of:=[$NOV.B35]" office:value-type="float" office:value="0" calcext:value-type="float">
            <text:p>0</text:p>
          </table:table-cell>
          <table:table-cell table:style-name="ce5" table:formula="of:=[$DEZ.B35]" office:value-type="float" office:value="0" calcext:value-type="float">
            <text:p>0</text:p>
          </table:table-cell>
          <table:table-cell table:style-name="ce15" table:formula="of:=SUM([.B34:.M34])" office:value-type="float" office:value="18" calcext:value-type="float">
            <text:p><text:s/>18 </text:p>
          </table:table-cell>
          <table:table-cell table:style-name="ce22" table:formula="of:=[.N34]/[.N22]" office:value-type="percentage" office:value="0.0406320541760722" calcext:value-type="percentage">
            <text:p>4,0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Licitação</text:p>
          </table:table-cell>
          <table:table-cell table:style-name="ce5" table:formula="of:=[$JAN.B36]" office:value-type="float" office:value="0" calcext:value-type="float">
            <text:p>0</text:p>
          </table:table-cell>
          <table:table-cell table:style-name="ce5" table:formula="of:=[$FEV.B36]" office:value-type="float" office:value="0" calcext:value-type="float">
            <text:p>0</text:p>
          </table:table-cell>
          <table:table-cell table:style-name="ce5" table:formula="of:=[$MAR.B36]" office:value-type="float" office:value="0" calcext:value-type="float">
            <text:p>0</text:p>
          </table:table-cell>
          <table:table-cell table:style-name="ce5" table:formula="of:=[$ABR.B36]" office:value-type="float" office:value="0" calcext:value-type="float">
            <text:p>0</text:p>
          </table:table-cell>
          <table:table-cell table:style-name="ce5" table:formula="of:=[$MAI.B36]" office:value-type="float" office:value="0" calcext:value-type="float">
            <text:p>0</text:p>
          </table:table-cell>
          <table:table-cell table:style-name="ce5" table:formula="of:=[$JUN.B36]" office:value-type="float" office:value="0" calcext:value-type="float">
            <text:p>0</text:p>
          </table:table-cell>
          <table:table-cell table:style-name="ce5" table:formula="of:=[$JUL.B36]" office:value-type="float" office:value="0" calcext:value-type="float">
            <text:p>0</text:p>
          </table:table-cell>
          <table:table-cell table:style-name="ce5" table:formula="of:=[$AGO.B36]" office:value-type="float" office:value="0" calcext:value-type="float">
            <text:p>0</text:p>
          </table:table-cell>
          <table:table-cell table:style-name="ce5" table:formula="of:=[$SET.B36]" office:value-type="float" office:value="0" calcext:value-type="float">
            <text:p>0</text:p>
          </table:table-cell>
          <table:table-cell table:style-name="ce5" table:formula="of:=[$OUT.B36]" office:value-type="float" office:value="0" calcext:value-type="float">
            <text:p>0</text:p>
          </table:table-cell>
          <table:table-cell table:style-name="ce5" table:formula="of:=[$NOV.B36]" office:value-type="float" office:value="0" calcext:value-type="float">
            <text:p>0</text:p>
          </table:table-cell>
          <table:table-cell table:style-name="ce5" table:formula="of:=[$DEZ.B36]" office:value-type="float" office:value="1" calcext:value-type="float">
            <text:p>1</text:p>
          </table:table-cell>
          <table:table-cell table:style-name="ce15" table:formula="of:=SUM([.B35:.M35])" office:value-type="float" office:value="1" calcext:value-type="float">
            <text:p><text:s/>1 </text:p>
          </table:table-cell>
          <table:table-cell table:style-name="ce22" table:formula="of:=[.N35]/[.N22]" office:value-type="percentage" office:value="0.00225733634311512" calcext:value-type="percentage">
            <text:p>0,2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 Parceria</text:p>
          </table:table-cell>
          <table:table-cell table:style-name="ce5" table:formula="of:=[$JAN.B37]" office:value-type="float" office:value="2" calcext:value-type="float">
            <text:p>2</text:p>
          </table:table-cell>
          <table:table-cell table:style-name="ce5" table:formula="of:=[$FEV.B37]" office:value-type="float" office:value="1" calcext:value-type="float">
            <text:p>1</text:p>
          </table:table-cell>
          <table:table-cell table:style-name="ce5" table:formula="of:=[$MAR.B37]" office:value-type="float" office:value="0" calcext:value-type="float">
            <text:p>0</text:p>
          </table:table-cell>
          <table:table-cell table:style-name="ce5" table:formula="of:=[$ABR.B37]" office:value-type="float" office:value="0" calcext:value-type="float">
            <text:p>0</text:p>
          </table:table-cell>
          <table:table-cell table:style-name="ce5" table:formula="of:=[$MAI.B37]" office:value-type="float" office:value="0" calcext:value-type="float">
            <text:p>0</text:p>
          </table:table-cell>
          <table:table-cell table:style-name="ce5" table:formula="of:=[$JUN.B37]" office:value-type="float" office:value="0" calcext:value-type="float">
            <text:p>0</text:p>
          </table:table-cell>
          <table:table-cell table:style-name="ce5" table:formula="of:=[$JUL.B37]" office:value-type="float" office:value="2" calcext:value-type="float">
            <text:p>2</text:p>
          </table:table-cell>
          <table:table-cell table:style-name="ce5" table:formula="of:=[$AGO.B37]" office:value-type="float" office:value="0" calcext:value-type="float">
            <text:p>0</text:p>
          </table:table-cell>
          <table:table-cell table:style-name="ce5" table:formula="of:=[$SET.B37]" office:value-type="float" office:value="1" calcext:value-type="float">
            <text:p>1</text:p>
          </table:table-cell>
          <table:table-cell table:style-name="ce5" table:formula="of:=[$OUT.B37]" office:value-type="float" office:value="1" calcext:value-type="float">
            <text:p>1</text:p>
          </table:table-cell>
          <table:table-cell table:style-name="ce5" table:formula="of:=[$NOV.B37]" office:value-type="float" office:value="1" calcext:value-type="float">
            <text:p>1</text:p>
          </table:table-cell>
          <table:table-cell table:style-name="ce5" table:formula="of:=[$DEZ.B37]" office:value-type="float" office:value="0" calcext:value-type="float">
            <text:p>0</text:p>
          </table:table-cell>
          <table:table-cell table:style-name="ce15" table:formula="of:=SUM([.B36:.M36])" office:value-type="float" office:value="8" calcext:value-type="float">
            <text:p><text:s/>8 </text:p>
          </table:table-cell>
          <table:table-cell table:style-name="ce22" table:formula="of:=[.N36]/[.N22]" office:value-type="percentage" office:value="0.018058690744921" calcext:value-type="percentage">
            <text:p>1,8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Interessados noutros temas</text:p>
          </table:table-cell>
          <table:table-cell table:style-name="ce5" table:formula="of:=[$JAN.B38]" office:value-type="float" office:value="16" calcext:value-type="float">
            <text:p>16</text:p>
          </table:table-cell>
          <table:table-cell table:style-name="ce5" table:formula="of:=[$FEV.B38]" office:value-type="float" office:value="8" calcext:value-type="float">
            <text:p>8</text:p>
          </table:table-cell>
          <table:table-cell table:style-name="ce5" table:formula="of:=[$MAR.B38]" office:value-type="float" office:value="10" calcext:value-type="float">
            <text:p>10</text:p>
          </table:table-cell>
          <table:table-cell table:style-name="ce5" table:formula="of:=[$ABR.B38]" office:value-type="float" office:value="9" calcext:value-type="float">
            <text:p>9</text:p>
          </table:table-cell>
          <table:table-cell table:style-name="ce5" table:formula="of:=[$MAI.B38]" office:value-type="float" office:value="33" calcext:value-type="float">
            <text:p>33</text:p>
          </table:table-cell>
          <table:table-cell table:style-name="ce5" table:formula="of:=[$JUN.B38]" office:value-type="float" office:value="17" calcext:value-type="float">
            <text:p>17</text:p>
          </table:table-cell>
          <table:table-cell table:style-name="ce5" table:formula="of:=[$JUL.B38]" office:value-type="float" office:value="6" calcext:value-type="float">
            <text:p>6</text:p>
          </table:table-cell>
          <table:table-cell table:style-name="ce5" table:formula="of:=[$AGO.B38]" office:value-type="float" office:value="8" calcext:value-type="float">
            <text:p>8</text:p>
          </table:table-cell>
          <table:table-cell table:style-name="ce5" table:formula="of:=[$SET.B38]" office:value-type="float" office:value="12" calcext:value-type="float">
            <text:p>12</text:p>
          </table:table-cell>
          <table:table-cell table:style-name="ce5" table:formula="of:=[$OUT.B38]" office:value-type="float" office:value="13" calcext:value-type="float">
            <text:p>13</text:p>
          </table:table-cell>
          <table:table-cell table:style-name="ce5" table:formula="of:=[$NOV.B38]" office:value-type="float" office:value="11" calcext:value-type="float">
            <text:p>11</text:p>
          </table:table-cell>
          <table:table-cell table:style-name="ce5" table:formula="of:=[$DEZ.B38]" office:value-type="float" office:value="4" calcext:value-type="float">
            <text:p>4</text:p>
          </table:table-cell>
          <table:table-cell table:style-name="ce15" table:formula="of:=SUM([.B37:.M37])" office:value-type="float" office:value="147" calcext:value-type="float">
            <text:p><text:s/>147 </text:p>
          </table:table-cell>
          <table:table-cell table:style-name="ce22" table:formula="of:=[.N37]/[.N22]" office:value-type="percentage" office:value="0.331828442437923" calcext:value-type="percentage">
            <text:p>33,1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TEMAS</text:p>
          </table:table-cell>
          <table:table-cell table:style-name="ce4" table:formula="of:=SUM([.B40:.B57])" office:value-type="float" office:value="130" calcext:value-type="float">
            <text:p>130</text:p>
          </table:table-cell>
          <table:table-cell table:style-name="ce4" table:formula="of:=SUM([.C40:.C57])" office:value-type="float" office:value="84" calcext:value-type="float">
            <text:p>84</text:p>
          </table:table-cell>
          <table:table-cell table:style-name="ce4" table:formula="of:=SUM([.D40:.D57])" office:value-type="float" office:value="77" calcext:value-type="float">
            <text:p>77</text:p>
          </table:table-cell>
          <table:table-cell table:style-name="ce4" table:formula="of:=SUM([.E40:.E57])" office:value-type="float" office:value="87" calcext:value-type="float">
            <text:p>87</text:p>
          </table:table-cell>
          <table:table-cell table:style-name="ce4" table:formula="of:=SUM([.F40:.F57])" office:value-type="float" office:value="177" calcext:value-type="float">
            <text:p>177</text:p>
          </table:table-cell>
          <table:table-cell table:style-name="ce4" table:formula="of:=SUM([.G40:.G57])" office:value-type="float" office:value="91" calcext:value-type="float">
            <text:p>91</text:p>
          </table:table-cell>
          <table:table-cell table:style-name="ce4" table:formula="of:=SUM([.H40:.H57])" office:value-type="float" office:value="79" calcext:value-type="float">
            <text:p>79</text:p>
          </table:table-cell>
          <table:table-cell table:style-name="ce4" table:formula="of:=SUM([.I40:.I57])" office:value-type="float" office:value="128" calcext:value-type="float">
            <text:p>128</text:p>
          </table:table-cell>
          <table:table-cell table:style-name="ce4" table:formula="of:=SUM([.J40:.J57])" office:value-type="float" office:value="97" calcext:value-type="float">
            <text:p>97</text:p>
          </table:table-cell>
          <table:table-cell table:style-name="ce4" table:formula="of:=SUM([.K40:.K57])" office:value-type="float" office:value="124" calcext:value-type="float">
            <text:p>124</text:p>
          </table:table-cell>
          <table:table-cell table:style-name="ce4" table:formula="of:=SUM([.L40:.L57])" office:value-type="float" office:value="61" calcext:value-type="float">
            <text:p>61</text:p>
          </table:table-cell>
          <table:table-cell table:style-name="ce4" table:formula="of:=SUM([.M40:.M57])" office:value-type="float" office:value="72" calcext:value-type="float">
            <text:p>72</text:p>
          </table:table-cell>
          <table:table-cell table:style-name="ce14" table:formula="of:=SUM([.B39:.M39])" office:value-type="float" office:value="1207" calcext:value-type="float">
            <text:p><text:s/>1.207 </text:p>
          </table:table-cell>
          <table:table-cell table:style-name="ce21" table:formula="of:=SUM([.O40:.O57])" office:value-type="percentage" office:value="1" calcext:value-type="percentage">
            <text:p>100,00%</text:p>
          </table:table-cell>
          <table:table-cell table:style-name="ce28"/>
          <table:table-cell table:style-name="ce8" table:number-columns-repeated="1008"/>
        </table:table-row>
        <table:table-row table:style-name="ro2">
          <table:table-cell table:style-name="ce5" office:value-type="string" calcext:value-type="string">
            <text:p>Atendimento</text:p>
          </table:table-cell>
          <table:table-cell table:style-name="ce5" table:formula="of:=[$JAN.B41]" office:value-type="float" office:value="44" calcext:value-type="float">
            <text:p>44</text:p>
          </table:table-cell>
          <table:table-cell table:style-name="ce5" table:formula="of:=[$FEV.B41]" office:value-type="float" office:value="25" calcext:value-type="float">
            <text:p>25</text:p>
          </table:table-cell>
          <table:table-cell table:style-name="ce5" table:formula="of:=[$MAR.B41]" office:value-type="float" office:value="31" calcext:value-type="float">
            <text:p>31</text:p>
          </table:table-cell>
          <table:table-cell table:style-name="ce5" table:formula="of:=[$ABR.B41]" office:value-type="float" office:value="23" calcext:value-type="float">
            <text:p>23</text:p>
          </table:table-cell>
          <table:table-cell table:style-name="ce5" table:formula="of:=[$MAI.B41]" office:value-type="float" office:value="29" calcext:value-type="float">
            <text:p>29</text:p>
          </table:table-cell>
          <table:table-cell table:style-name="ce5" table:formula="of:=[$JUN.B41]" office:value-type="float" office:value="30" calcext:value-type="float">
            <text:p>30</text:p>
          </table:table-cell>
          <table:table-cell table:style-name="ce5" table:formula="of:=[$JUL.B41]" office:value-type="float" office:value="18" calcext:value-type="float">
            <text:p>18</text:p>
          </table:table-cell>
          <table:table-cell table:style-name="ce5" table:formula="of:=[$AGO.B41]" office:value-type="float" office:value="38" calcext:value-type="float">
            <text:p>38</text:p>
          </table:table-cell>
          <table:table-cell table:style-name="ce5" table:formula="of:=[$SET.B41]" office:value-type="float" office:value="38" calcext:value-type="float">
            <text:p>38</text:p>
          </table:table-cell>
          <table:table-cell table:style-name="ce5" table:formula="of:=[$OUT.B41]" office:value-type="float" office:value="44" calcext:value-type="float">
            <text:p>44</text:p>
          </table:table-cell>
          <table:table-cell table:style-name="ce5" table:formula="of:=[$NOV.B41]" office:value-type="float" office:value="17" calcext:value-type="float">
            <text:p>17</text:p>
          </table:table-cell>
          <table:table-cell table:style-name="ce5" table:formula="of:=[$DEZ.B41]" office:value-type="float" office:value="18" calcext:value-type="float">
            <text:p>18</text:p>
          </table:table-cell>
          <table:table-cell table:style-name="ce15" table:formula="of:=SUM([.B40:.M40])" office:value-type="float" office:value="355" calcext:value-type="float">
            <text:p><text:s/>355 </text:p>
          </table:table-cell>
          <table:table-cell table:style-name="ce22" table:formula="of:=[.N40]/[.N39]" office:value-type="percentage" office:value="0.294117647058823" calcext:value-type="percentage">
            <text:p>29,4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arteira Estudantil</text:p>
          </table:table-cell>
          <table:table-cell table:style-name="ce5" table:formula="of:=[$JAN.B42]" office:value-type="float" office:value="0" calcext:value-type="float">
            <text:p>0</text:p>
          </table:table-cell>
          <table:table-cell table:style-name="ce5" table:formula="of:=[$FEV.B42]" office:value-type="float" office:value="0" calcext:value-type="float">
            <text:p>0</text:p>
          </table:table-cell>
          <table:table-cell table:style-name="ce5" table:formula="of:=[$MAR.B42]" office:value-type="float" office:value="0" calcext:value-type="float">
            <text:p>0</text:p>
          </table:table-cell>
          <table:table-cell table:style-name="ce5" table:formula="of:=[$ABR.B42]" office:value-type="float" office:value="0" calcext:value-type="float">
            <text:p>0</text:p>
          </table:table-cell>
          <table:table-cell table:style-name="ce5" table:formula="of:=[$MAI.B42]" office:value-type="float" office:value="0" calcext:value-type="float">
            <text:p>0</text:p>
          </table:table-cell>
          <table:table-cell table:style-name="ce5" table:formula="of:=[$JUN.B42]" office:value-type="float" office:value="0" calcext:value-type="float">
            <text:p>0</text:p>
          </table:table-cell>
          <table:table-cell table:style-name="ce5" table:formula="of:=[$JUL.B42]" office:value-type="float" office:value="0" calcext:value-type="float">
            <text:p>0</text:p>
          </table:table-cell>
          <table:table-cell table:style-name="ce5" table:formula="of:=[$AGO.B42]" office:value-type="float" office:value="0" calcext:value-type="float">
            <text:p>0</text:p>
          </table:table-cell>
          <table:table-cell table:style-name="ce5" table:formula="of:=[$SET.B42]" office:value-type="float" office:value="0" calcext:value-type="float">
            <text:p>0</text:p>
          </table:table-cell>
          <table:table-cell table:style-name="ce5" table:formula="of:=[$OUT.B42]" office:value-type="float" office:value="0" calcext:value-type="float">
            <text:p>0</text:p>
          </table:table-cell>
          <table:table-cell table:style-name="ce5" table:formula="of:=[$NOV.B42]" office:value-type="float" office:value="0" calcext:value-type="float">
            <text:p>0</text:p>
          </table:table-cell>
          <table:table-cell table:style-name="ce5" table:formula="of:=[$DEZ.B42]" office:value-type="float" office:value="0" calcext:value-type="float">
            <text:p>0</text:p>
          </table:table-cell>
          <table:table-cell table:style-name="ce15" table:formula="of:=SUM([.B41:.M41])" office:value-type="float" office:value="0" calcext:value-type="float">
            <text:p><text:s/>- <text:s text:c="2"/></text:p>
          </table:table-cell>
          <table:table-cell table:style-name="ce22" table:formula="of:=[.N41]/[.N39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dereço</text:p>
          </table:table-cell>
          <table:table-cell table:style-name="ce5" table:formula="of:=[$JAN.B43]" office:value-type="float" office:value="0" calcext:value-type="float">
            <text:p>0</text:p>
          </table:table-cell>
          <table:table-cell table:style-name="ce5" table:formula="of:=[$FEV.B43]" office:value-type="float" office:value="0" calcext:value-type="float">
            <text:p>0</text:p>
          </table:table-cell>
          <table:table-cell table:style-name="ce5" table:formula="of:=[$MAR.B43]" office:value-type="float" office:value="1" calcext:value-type="float">
            <text:p>1</text:p>
          </table:table-cell>
          <table:table-cell table:style-name="ce5" table:formula="of:=[$ABR.B43]" office:value-type="float" office:value="0" calcext:value-type="float">
            <text:p>0</text:p>
          </table:table-cell>
          <table:table-cell table:style-name="ce5" table:formula="of:=[$MAI.B43]" office:value-type="float" office:value="0" calcext:value-type="float">
            <text:p>0</text:p>
          </table:table-cell>
          <table:table-cell table:style-name="ce5" table:formula="of:=[$JUN.B43]" office:value-type="float" office:value="0" calcext:value-type="float">
            <text:p>0</text:p>
          </table:table-cell>
          <table:table-cell table:style-name="ce5" table:formula="of:=[$JUL.B43]" office:value-type="float" office:value="0" calcext:value-type="float">
            <text:p>0</text:p>
          </table:table-cell>
          <table:table-cell table:style-name="ce5" table:formula="of:=[$AGO.B43]" office:value-type="float" office:value="0" calcext:value-type="float">
            <text:p>0</text:p>
          </table:table-cell>
          <table:table-cell table:style-name="ce5" table:formula="of:=[$SET.B43]" office:value-type="float" office:value="0" calcext:value-type="float">
            <text:p>0</text:p>
          </table:table-cell>
          <table:table-cell table:style-name="ce5" table:formula="of:=[$OUT.B43]" office:value-type="float" office:value="0" calcext:value-type="float">
            <text:p>0</text:p>
          </table:table-cell>
          <table:table-cell table:style-name="ce5" table:formula="of:=[$NOV.B43]" office:value-type="float" office:value="0" calcext:value-type="float">
            <text:p>0</text:p>
          </table:table-cell>
          <table:table-cell table:style-name="ce5" table:formula="of:=[$DEZ.B43]" office:value-type="float" office:value="0" calcext:value-type="float">
            <text:p>0</text:p>
          </table:table-cell>
          <table:table-cell table:style-name="ce15" table:formula="of:=SUM([.B42:.M42])" office:value-type="float" office:value="1" calcext:value-type="float">
            <text:p><text:s/>1 </text:p>
          </table:table-cell>
          <table:table-cell table:style-name="ce22" table:formula="of:=[.N42]/[.N39]" office:value-type="percentage" office:value="0.000828500414250207" calcext:value-type="percentage">
            <text:p>0,0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sino</text:p>
          </table:table-cell>
          <table:table-cell table:style-name="ce5" table:formula="of:=[$JAN.B44]" office:value-type="float" office:value="4" calcext:value-type="float">
            <text:p>4</text:p>
          </table:table-cell>
          <table:table-cell table:style-name="ce5" table:formula="of:=[$FEV.B44]" office:value-type="float" office:value="9" calcext:value-type="float">
            <text:p>9</text:p>
          </table:table-cell>
          <table:table-cell table:style-name="ce5" table:formula="of:=[$MAR.B44]" office:value-type="float" office:value="3" calcext:value-type="float">
            <text:p>3</text:p>
          </table:table-cell>
          <table:table-cell table:style-name="ce5" table:formula="of:=[$ABR.B44]" office:value-type="float" office:value="8" calcext:value-type="float">
            <text:p>8</text:p>
          </table:table-cell>
          <table:table-cell table:style-name="ce5" table:formula="of:=[$MAI.B44]" office:value-type="float" office:value="13" calcext:value-type="float">
            <text:p>13</text:p>
          </table:table-cell>
          <table:table-cell table:style-name="ce5" table:formula="of:=[$JUN.B44]" office:value-type="float" office:value="3" calcext:value-type="float">
            <text:p>3</text:p>
          </table:table-cell>
          <table:table-cell table:style-name="ce5" table:formula="of:=[$JUL.B44]" office:value-type="float" office:value="23" calcext:value-type="float">
            <text:p>23</text:p>
          </table:table-cell>
          <table:table-cell table:style-name="ce5" table:formula="of:=[$AGO.B44]" office:value-type="float" office:value="13" calcext:value-type="float">
            <text:p>13</text:p>
          </table:table-cell>
          <table:table-cell table:style-name="ce5" table:formula="of:=[$SET.B44]" office:value-type="float" office:value="14" calcext:value-type="float">
            <text:p>14</text:p>
          </table:table-cell>
          <table:table-cell table:style-name="ce5" table:formula="of:=[$OUT.B44]" office:value-type="float" office:value="16" calcext:value-type="float">
            <text:p>16</text:p>
          </table:table-cell>
          <table:table-cell table:style-name="ce5" table:formula="of:=[$NOV.B44]" office:value-type="float" office:value="8" calcext:value-type="float">
            <text:p>8</text:p>
          </table:table-cell>
          <table:table-cell table:style-name="ce5" table:formula="of:=[$DEZ.B44]" office:value-type="float" office:value="19" calcext:value-type="float">
            <text:p>19</text:p>
          </table:table-cell>
          <table:table-cell table:style-name="ce15" table:formula="of:=SUM([.B43:.M43])" office:value-type="float" office:value="133" calcext:value-type="float">
            <text:p><text:s/>133 </text:p>
          </table:table-cell>
          <table:table-cell table:style-name="ce22" table:formula="of:=[.N43]/[.N39]" office:value-type="percentage" office:value="0.110190555095278" calcext:value-type="percentage">
            <text:p>11,0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vento</text:p>
          </table:table-cell>
          <table:table-cell table:style-name="ce5" table:formula="of:=[$JAN.B45]" office:value-type="float" office:value="1" calcext:value-type="float">
            <text:p>1</text:p>
          </table:table-cell>
          <table:table-cell table:style-name="ce5" table:formula="of:=[$FEV.B45]" office:value-type="float" office:value="0" calcext:value-type="float">
            <text:p>0</text:p>
          </table:table-cell>
          <table:table-cell table:style-name="ce5" table:formula="of:=[$MAR.B45]" office:value-type="float" office:value="0" calcext:value-type="float">
            <text:p>0</text:p>
          </table:table-cell>
          <table:table-cell table:style-name="ce5" table:formula="of:=[$ABR.B45]" office:value-type="float" office:value="0" calcext:value-type="float">
            <text:p>0</text:p>
          </table:table-cell>
          <table:table-cell table:style-name="ce5" table:formula="of:=[$MAI.B45]" office:value-type="float" office:value="0" calcext:value-type="float">
            <text:p>0</text:p>
          </table:table-cell>
          <table:table-cell table:style-name="ce5" table:formula="of:=[$JUN.B45]" office:value-type="float" office:value="1" calcext:value-type="float">
            <text:p>1</text:p>
          </table:table-cell>
          <table:table-cell table:style-name="ce5" table:formula="of:=[$JUL.B45]" office:value-type="float" office:value="1" calcext:value-type="float">
            <text:p>1</text:p>
          </table:table-cell>
          <table:table-cell table:style-name="ce5" table:formula="of:=[$AGO.B45]" office:value-type="float" office:value="2" calcext:value-type="float">
            <text:p>2</text:p>
          </table:table-cell>
          <table:table-cell table:style-name="ce5" table:formula="of:=[$SET.B45]" office:value-type="float" office:value="2" calcext:value-type="float">
            <text:p>2</text:p>
          </table:table-cell>
          <table:table-cell table:style-name="ce5" table:formula="of:=[$OUT.B45]" office:value-type="float" office:value="0" calcext:value-type="float">
            <text:p>0</text:p>
          </table:table-cell>
          <table:table-cell table:style-name="ce5" table:formula="of:=[$NOV.B45]" office:value-type="float" office:value="0" calcext:value-type="float">
            <text:p>0</text:p>
          </table:table-cell>
          <table:table-cell table:style-name="ce5" table:formula="of:=[$DEZ.B45]" office:value-type="float" office:value="1" calcext:value-type="float">
            <text:p>1</text:p>
          </table:table-cell>
          <table:table-cell table:style-name="ce15" table:formula="of:=SUM([.B44:.M44])" office:value-type="float" office:value="8" calcext:value-type="float">
            <text:p><text:s/>8 </text:p>
          </table:table-cell>
          <table:table-cell table:style-name="ce22" table:formula="of:=[.N44]/[.N39]" office:value-type="percentage" office:value="0.00662800331400166" calcext:value-type="percentage">
            <text:p>0,6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estão</text:p>
          </table:table-cell>
          <table:table-cell table:style-name="ce5" table:formula="of:=[$JAN.B46]" office:value-type="float" office:value="29" calcext:value-type="float">
            <text:p>29</text:p>
          </table:table-cell>
          <table:table-cell table:style-name="ce5" table:formula="of:=[$FEV.B46]" office:value-type="float" office:value="18" calcext:value-type="float">
            <text:p>18</text:p>
          </table:table-cell>
          <table:table-cell table:style-name="ce5" table:formula="of:=[$MAR.B46]" office:value-type="float" office:value="16" calcext:value-type="float">
            <text:p>16</text:p>
          </table:table-cell>
          <table:table-cell table:style-name="ce5" table:formula="of:=[$ABR.B46]" office:value-type="float" office:value="5" calcext:value-type="float">
            <text:p>5</text:p>
          </table:table-cell>
          <table:table-cell table:style-name="ce5" table:formula="of:=[$MAI.B46]" office:value-type="float" office:value="4" calcext:value-type="float">
            <text:p>4</text:p>
          </table:table-cell>
          <table:table-cell table:style-name="ce5" table:formula="of:=[$JUN.B46]" office:value-type="float" office:value="3" calcext:value-type="float">
            <text:p>3</text:p>
          </table:table-cell>
          <table:table-cell table:style-name="ce5" table:formula="of:=[$JUL.B46]" office:value-type="float" office:value="1" calcext:value-type="float">
            <text:p>1</text:p>
          </table:table-cell>
          <table:table-cell table:style-name="ce5" table:formula="of:=[$AGO.B46]" office:value-type="float" office:value="0" calcext:value-type="float">
            <text:p>0</text:p>
          </table:table-cell>
          <table:table-cell table:style-name="ce5" table:formula="of:=[$SET.B46]" office:value-type="float" office:value="1" calcext:value-type="float">
            <text:p>1</text:p>
          </table:table-cell>
          <table:table-cell table:style-name="ce5" table:formula="of:=[$OUT.B46]" office:value-type="float" office:value="0" calcext:value-type="float">
            <text:p>0</text:p>
          </table:table-cell>
          <table:table-cell table:style-name="ce5" table:formula="of:=[$NOV.B46]" office:value-type="float" office:value="0" calcext:value-type="float">
            <text:p>0</text:p>
          </table:table-cell>
          <table:table-cell table:style-name="ce5" table:formula="of:=[$DEZ.B46]" office:value-type="float" office:value="2" calcext:value-type="float">
            <text:p>2</text:p>
          </table:table-cell>
          <table:table-cell table:style-name="ce15" table:formula="of:=SUM([.B45:.M45])" office:value-type="float" office:value="79" calcext:value-type="float">
            <text:p><text:s/>79 </text:p>
          </table:table-cell>
          <table:table-cell table:style-name="ce22" table:formula="of:=[.N45]/[.N39]" office:value-type="percentage" office:value="0.0654515327257664" calcext:value-type="percentage">
            <text:p>6,5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radeCurricular</text:p>
          </table:table-cell>
          <table:table-cell table:style-name="ce5" table:formula="of:=[$JAN.B47]" office:value-type="float" office:value="1" calcext:value-type="float">
            <text:p>1</text:p>
          </table:table-cell>
          <table:table-cell table:style-name="ce5" table:formula="of:=[$FEV.B47]" office:value-type="float" office:value="1" calcext:value-type="float">
            <text:p>1</text:p>
          </table:table-cell>
          <table:table-cell table:style-name="ce5" table:formula="of:=[$MAR.B47]" office:value-type="float" office:value="0" calcext:value-type="float">
            <text:p>0</text:p>
          </table:table-cell>
          <table:table-cell table:style-name="ce5" table:formula="of:=[$ABR.B47]" office:value-type="float" office:value="1" calcext:value-type="float">
            <text:p>1</text:p>
          </table:table-cell>
          <table:table-cell table:style-name="ce5" table:formula="of:=[$MAI.B47]" office:value-type="float" office:value="0" calcext:value-type="float">
            <text:p>0</text:p>
          </table:table-cell>
          <table:table-cell table:style-name="ce5" table:formula="of:=[$JUN.B47]" office:value-type="float" office:value="0" calcext:value-type="float">
            <text:p>0</text:p>
          </table:table-cell>
          <table:table-cell table:style-name="ce5" table:formula="of:=[$JUL.B47]" office:value-type="float" office:value="1" calcext:value-type="float">
            <text:p>1</text:p>
          </table:table-cell>
          <table:table-cell table:style-name="ce5" table:formula="of:=[$AGO.B47]" office:value-type="float" office:value="1" calcext:value-type="float">
            <text:p>1</text:p>
          </table:table-cell>
          <table:table-cell table:style-name="ce5" table:formula="of:=[$SET.B47]" office:value-type="float" office:value="0" calcext:value-type="float">
            <text:p>0</text:p>
          </table:table-cell>
          <table:table-cell table:style-name="ce5" table:formula="of:=[$OUT.B47]" office:value-type="float" office:value="0" calcext:value-type="float">
            <text:p>0</text:p>
          </table:table-cell>
          <table:table-cell table:style-name="ce5" table:formula="of:=[$NOV.B47]" office:value-type="float" office:value="0" calcext:value-type="float">
            <text:p>0</text:p>
          </table:table-cell>
          <table:table-cell table:style-name="ce5" table:formula="of:=[$DEZ.B47]" office:value-type="float" office:value="0" calcext:value-type="float">
            <text:p>0</text:p>
          </table:table-cell>
          <table:table-cell table:style-name="ce15" table:formula="of:=SUM([.B46:.M46])" office:value-type="float" office:value="5" calcext:value-type="float">
            <text:p><text:s/>5 </text:p>
          </table:table-cell>
          <table:table-cell table:style-name="ce22" table:formula="of:=[.N46]/[.N39]" office:value-type="percentage" office:value="0.00414250207125104" calcext:value-type="percentage">
            <text:p>0,4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Histórico/Diploma/IRA</text:p>
          </table:table-cell>
          <table:table-cell table:style-name="ce5" table:formula="of:=[$JAN.B48]" office:value-type="float" office:value="5" calcext:value-type="float">
            <text:p>5</text:p>
          </table:table-cell>
          <table:table-cell table:style-name="ce5" table:formula="of:=[$FEV.B48]" office:value-type="float" office:value="5" calcext:value-type="float">
            <text:p>5</text:p>
          </table:table-cell>
          <table:table-cell table:style-name="ce5" table:formula="of:=[$MAR.B48]" office:value-type="float" office:value="2" calcext:value-type="float">
            <text:p>2</text:p>
          </table:table-cell>
          <table:table-cell table:style-name="ce5" table:formula="of:=[$ABR.B48]" office:value-type="float" office:value="6" calcext:value-type="float">
            <text:p>6</text:p>
          </table:table-cell>
          <table:table-cell table:style-name="ce5" table:formula="of:=[$MAI.B48]" office:value-type="float" office:value="8" calcext:value-type="float">
            <text:p>8</text:p>
          </table:table-cell>
          <table:table-cell table:style-name="ce5" table:formula="of:=[$JUN.B48]" office:value-type="float" office:value="5" calcext:value-type="float">
            <text:p>5</text:p>
          </table:table-cell>
          <table:table-cell table:style-name="ce5" table:formula="of:=[$JUL.B48]" office:value-type="float" office:value="9" calcext:value-type="float">
            <text:p>9</text:p>
          </table:table-cell>
          <table:table-cell table:style-name="ce5" table:formula="of:=[$AGO.B48]" office:value-type="float" office:value="3" calcext:value-type="float">
            <text:p>3</text:p>
          </table:table-cell>
          <table:table-cell table:style-name="ce5" table:formula="of:=[$SET.B48]" office:value-type="float" office:value="7" calcext:value-type="float">
            <text:p>7</text:p>
          </table:table-cell>
          <table:table-cell table:style-name="ce5" table:formula="of:=[$OUT.B48]" office:value-type="float" office:value="6" calcext:value-type="float">
            <text:p>6</text:p>
          </table:table-cell>
          <table:table-cell table:style-name="ce5" table:formula="of:=[$NOV.B48]" office:value-type="float" office:value="3" calcext:value-type="float">
            <text:p>3</text:p>
          </table:table-cell>
          <table:table-cell table:style-name="ce5" table:formula="of:=[$DEZ.B48]" office:value-type="float" office:value="6" calcext:value-type="float">
            <text:p>6</text:p>
          </table:table-cell>
          <table:table-cell table:style-name="ce15" table:formula="of:=SUM([.B47:.M47])" office:value-type="float" office:value="65" calcext:value-type="float">
            <text:p><text:s/>65 </text:p>
          </table:table-cell>
          <table:table-cell table:style-name="ce22" table:formula="of:=[.N47]/[.N39]" office:value-type="percentage" office:value="0.0538525269262635" calcext:value-type="percentage">
            <text:p>5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nutenção/Infra-estrutura</text:p>
          </table:table-cell>
          <table:table-cell table:style-name="ce5" table:formula="of:=[$JAN.B49]" office:value-type="float" office:value="4" calcext:value-type="float">
            <text:p>4</text:p>
          </table:table-cell>
          <table:table-cell table:style-name="ce5" table:formula="of:=[$FEV.B49]" office:value-type="float" office:value="1" calcext:value-type="float">
            <text:p>1</text:p>
          </table:table-cell>
          <table:table-cell table:style-name="ce5" table:formula="of:=[$MAR.B49]" office:value-type="float" office:value="3" calcext:value-type="float">
            <text:p>3</text:p>
          </table:table-cell>
          <table:table-cell table:style-name="ce5" table:formula="of:=[$ABR.B49]" office:value-type="float" office:value="7" calcext:value-type="float">
            <text:p>7</text:p>
          </table:table-cell>
          <table:table-cell table:style-name="ce5" table:formula="of:=[$MAI.B49]" office:value-type="float" office:value="16" calcext:value-type="float">
            <text:p>16</text:p>
          </table:table-cell>
          <table:table-cell table:style-name="ce5" table:formula="of:=[$JUN.B49]" office:value-type="float" office:value="9" calcext:value-type="float">
            <text:p>9</text:p>
          </table:table-cell>
          <table:table-cell table:style-name="ce5" table:formula="of:=[$JUL.B49]" office:value-type="float" office:value="3" calcext:value-type="float">
            <text:p>3</text:p>
          </table:table-cell>
          <table:table-cell table:style-name="ce5" table:formula="of:=[$AGO.B49]" office:value-type="float" office:value="6" calcext:value-type="float">
            <text:p>6</text:p>
          </table:table-cell>
          <table:table-cell table:style-name="ce5" table:formula="of:=[$SET.B49]" office:value-type="float" office:value="2" calcext:value-type="float">
            <text:p>2</text:p>
          </table:table-cell>
          <table:table-cell table:style-name="ce5" table:formula="of:=[$OUT.B49]" office:value-type="float" office:value="6" calcext:value-type="float">
            <text:p>6</text:p>
          </table:table-cell>
          <table:table-cell table:style-name="ce5" table:formula="of:=[$NOV.B49]" office:value-type="float" office:value="8" calcext:value-type="float">
            <text:p>8</text:p>
          </table:table-cell>
          <table:table-cell table:style-name="ce5" table:formula="of:=[$DEZ.B49]" office:value-type="float" office:value="3" calcext:value-type="float">
            <text:p>3</text:p>
          </table:table-cell>
          <table:table-cell table:style-name="ce15" table:formula="of:=SUM([.B48:.M48])" office:value-type="float" office:value="68" calcext:value-type="float">
            <text:p><text:s/>68 </text:p>
          </table:table-cell>
          <table:table-cell table:style-name="ce22" table:formula="of:=[.N48]/[.N39]" office:value-type="percentage" office:value="0.0563380281690141" calcext:value-type="percentage">
            <text:p>5,6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trícula</text:p>
          </table:table-cell>
          <table:table-cell table:style-name="ce5" table:formula="of:=[$JAN.B50]" office:value-type="float" office:value="2" calcext:value-type="float">
            <text:p>2</text:p>
          </table:table-cell>
          <table:table-cell table:style-name="ce5" table:formula="of:=[$FEV.B50]" office:value-type="float" office:value="0" calcext:value-type="float">
            <text:p>0</text:p>
          </table:table-cell>
          <table:table-cell table:style-name="ce5" table:formula="of:=[$MAR.B50]" office:value-type="float" office:value="9" calcext:value-type="float">
            <text:p>9</text:p>
          </table:table-cell>
          <table:table-cell table:style-name="ce5" table:formula="of:=[$ABR.B50]" office:value-type="float" office:value="5" calcext:value-type="float">
            <text:p>5</text:p>
          </table:table-cell>
          <table:table-cell table:style-name="ce5" table:formula="of:=[$MAI.B50]" office:value-type="float" office:value="2" calcext:value-type="float">
            <text:p>2</text:p>
          </table:table-cell>
          <table:table-cell table:style-name="ce5" table:formula="of:=[$JUN.B50]" office:value-type="float" office:value="1" calcext:value-type="float">
            <text:p>1</text:p>
          </table:table-cell>
          <table:table-cell table:style-name="ce5" table:formula="of:=[$JUL.B50]" office:value-type="float" office:value="2" calcext:value-type="float">
            <text:p>2</text:p>
          </table:table-cell>
          <table:table-cell table:style-name="ce5" table:formula="of:=[$AGO.B50]" office:value-type="float" office:value="51" calcext:value-type="float">
            <text:p>51</text:p>
          </table:table-cell>
          <table:table-cell table:style-name="ce5" table:formula="of:=[$SET.B50]" office:value-type="float" office:value="6" calcext:value-type="float">
            <text:p>6</text:p>
          </table:table-cell>
          <table:table-cell table:style-name="ce5" table:formula="of:=[$OUT.B50]" office:value-type="float" office:value="3" calcext:value-type="float">
            <text:p>3</text:p>
          </table:table-cell>
          <table:table-cell table:style-name="ce5" table:formula="of:=[$NOV.B50]" office:value-type="float" office:value="1" calcext:value-type="float">
            <text:p>1</text:p>
          </table:table-cell>
          <table:table-cell table:style-name="ce5" table:formula="of:=[$DEZ.B50]" office:value-type="float" office:value="1" calcext:value-type="float">
            <text:p>1</text:p>
          </table:table-cell>
          <table:table-cell table:style-name="ce15" table:formula="of:=SUM([.B49:.M49])" office:value-type="float" office:value="83" calcext:value-type="float">
            <text:p><text:s/>83 </text:p>
          </table:table-cell>
          <table:table-cell table:style-name="ce22" table:formula="of:=[.N49]/[.N39]" office:value-type="percentage" office:value="0.0687655343827672" calcext:value-type="percentage">
            <text:p>6,8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arceria</text:p>
          </table:table-cell>
          <table:table-cell table:style-name="ce5" table:formula="of:=[$JAN.B51]" office:value-type="float" office:value="2" calcext:value-type="float">
            <text:p>2</text:p>
          </table:table-cell>
          <table:table-cell table:style-name="ce5" table:formula="of:=[$FEV.B51]" office:value-type="float" office:value="0" calcext:value-type="float">
            <text:p>0</text:p>
          </table:table-cell>
          <table:table-cell table:style-name="ce5" table:formula="of:=[$MAR.B51]" office:value-type="float" office:value="0" calcext:value-type="float">
            <text:p>0</text:p>
          </table:table-cell>
          <table:table-cell table:style-name="ce5" table:formula="of:=[$ABR.B51]" office:value-type="float" office:value="2" calcext:value-type="float">
            <text:p>2</text:p>
          </table:table-cell>
          <table:table-cell table:style-name="ce5" table:formula="of:=[$MAI.B51]" office:value-type="float" office:value="1" calcext:value-type="float">
            <text:p>1</text:p>
          </table:table-cell>
          <table:table-cell table:style-name="ce5" table:formula="of:=[$JUN.B51]" office:value-type="float" office:value="1" calcext:value-type="float">
            <text:p>1</text:p>
          </table:table-cell>
          <table:table-cell table:style-name="ce5" table:formula="of:=[$JUL.B51]" office:value-type="float" office:value="3" calcext:value-type="float">
            <text:p>3</text:p>
          </table:table-cell>
          <table:table-cell table:style-name="ce5" table:formula="of:=[$AGO.B51]" office:value-type="float" office:value="0" calcext:value-type="float">
            <text:p>0</text:p>
          </table:table-cell>
          <table:table-cell table:style-name="ce5" table:formula="of:=[$SET.B51]" office:value-type="float" office:value="1" calcext:value-type="float">
            <text:p>1</text:p>
          </table:table-cell>
          <table:table-cell table:style-name="ce5" table:formula="of:=[$OUT.B51]" office:value-type="float" office:value="0" calcext:value-type="float">
            <text:p>0</text:p>
          </table:table-cell>
          <table:table-cell table:style-name="ce5" table:formula="of:=[$NOV.B51]" office:value-type="float" office:value="1" calcext:value-type="float">
            <text:p>1</text:p>
          </table:table-cell>
          <table:table-cell table:style-name="ce5" table:formula="of:=[$DEZ.B51]" office:value-type="float" office:value="0" calcext:value-type="float">
            <text:p>0</text:p>
          </table:table-cell>
          <table:table-cell table:style-name="ce15" table:formula="of:=SUM([.B50:.M50])" office:value-type="float" office:value="11" calcext:value-type="float">
            <text:p><text:s/>11 </text:p>
          </table:table-cell>
          <table:table-cell table:style-name="ce22" table:formula="of:=[.N50]/[.N39]" office:value-type="percentage" office:value="0.00911350455675228" calcext:value-type="percentage">
            <text:p>0,9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quisa</text:p>
          </table:table-cell>
          <table:table-cell table:style-name="ce5" table:formula="of:=[$JAN.B52]" office:value-type="float" office:value="0" calcext:value-type="float">
            <text:p>0</text:p>
          </table:table-cell>
          <table:table-cell table:style-name="ce5" table:formula="of:=[$FEV.B52]" office:value-type="float" office:value="0" calcext:value-type="float">
            <text:p>0</text:p>
          </table:table-cell>
          <table:table-cell table:style-name="ce5" table:formula="of:=[$MAR.B52]" office:value-type="float" office:value="0" calcext:value-type="float">
            <text:p>0</text:p>
          </table:table-cell>
          <table:table-cell table:style-name="ce5" table:formula="of:=[$ABR.B52]" office:value-type="float" office:value="0" calcext:value-type="float">
            <text:p>0</text:p>
          </table:table-cell>
          <table:table-cell table:style-name="ce5" table:formula="of:=[$MAI.B52]" office:value-type="float" office:value="0" calcext:value-type="float">
            <text:p>0</text:p>
          </table:table-cell>
          <table:table-cell table:style-name="ce5" table:formula="of:=[$JUN.B52]" office:value-type="float" office:value="0" calcext:value-type="float">
            <text:p>0</text:p>
          </table:table-cell>
          <table:table-cell table:style-name="ce5" table:formula="of:=[$JUL.B52]" office:value-type="float" office:value="1" calcext:value-type="float">
            <text:p>1</text:p>
          </table:table-cell>
          <table:table-cell table:style-name="ce5" table:formula="of:=[$AGO.B52]" office:value-type="float" office:value="0" calcext:value-type="float">
            <text:p>0</text:p>
          </table:table-cell>
          <table:table-cell table:style-name="ce5" table:formula="of:=[$SET.B52]" office:value-type="float" office:value="0" calcext:value-type="float">
            <text:p>0</text:p>
          </table:table-cell>
          <table:table-cell table:style-name="ce5" table:formula="of:=[$OUT.B52]" office:value-type="float" office:value="0" calcext:value-type="float">
            <text:p>0</text:p>
          </table:table-cell>
          <table:table-cell table:style-name="ce5" table:formula="of:=[$NOV.B52]" office:value-type="float" office:value="0" calcext:value-type="float">
            <text:p>0</text:p>
          </table:table-cell>
          <table:table-cell table:style-name="ce5" table:formula="of:=[$DEZ.B52]" office:value-type="float" office:value="0" calcext:value-type="float">
            <text:p>0</text:p>
          </table:table-cell>
          <table:table-cell table:style-name="ce15" table:formula="of:=SUM([.B51:.M51])" office:value-type="float" office:value="1" calcext:value-type="float">
            <text:p><text:s/>1 </text:p>
          </table:table-cell>
          <table:table-cell table:style-name="ce22" table:formula="of:=[.N51]/[.N39]" office:value-type="percentage" office:value="0.000828500414250207" calcext:value-type="percentage">
            <text:p>0,0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ós-graduação</text:p>
          </table:table-cell>
          <table:table-cell table:style-name="ce5" table:formula="of:=[$JAN.B53]" office:value-type="float" office:value="1" calcext:value-type="float">
            <text:p>1</text:p>
          </table:table-cell>
          <table:table-cell table:style-name="ce5" table:formula="of:=[$FEV.B53]" office:value-type="float" office:value="0" calcext:value-type="float">
            <text:p>0</text:p>
          </table:table-cell>
          <table:table-cell table:style-name="ce5" table:formula="of:=[$MAR.B53]" office:value-type="float" office:value="0" calcext:value-type="float">
            <text:p>0</text:p>
          </table:table-cell>
          <table:table-cell table:style-name="ce5" table:formula="of:=[$ABR.B53]" office:value-type="float" office:value="0" calcext:value-type="float">
            <text:p>0</text:p>
          </table:table-cell>
          <table:table-cell table:style-name="ce5" table:formula="of:=[$MAI.B53]" office:value-type="float" office:value="0" calcext:value-type="float">
            <text:p>0</text:p>
          </table:table-cell>
          <table:table-cell table:style-name="ce5" table:formula="of:=[$JUN.B53]" office:value-type="float" office:value="0" calcext:value-type="float">
            <text:p>0</text:p>
          </table:table-cell>
          <table:table-cell table:style-name="ce5" table:formula="of:=[$JUL.B53]" office:value-type="float" office:value="1" calcext:value-type="float">
            <text:p>1</text:p>
          </table:table-cell>
          <table:table-cell table:style-name="ce5" table:formula="of:=[$AGO.B53]" office:value-type="float" office:value="0" calcext:value-type="float">
            <text:p>0</text:p>
          </table:table-cell>
          <table:table-cell table:style-name="ce5" table:formula="of:=[$SET.B53]" office:value-type="float" office:value="0" calcext:value-type="float">
            <text:p>0</text:p>
          </table:table-cell>
          <table:table-cell table:style-name="ce5" table:formula="of:=[$OUT.B53]" office:value-type="float" office:value="0" calcext:value-type="float">
            <text:p>0</text:p>
          </table:table-cell>
          <table:table-cell table:style-name="ce5" table:formula="of:=[$NOV.B53]" office:value-type="float" office:value="0" calcext:value-type="float">
            <text:p>0</text:p>
          </table:table-cell>
          <table:table-cell table:style-name="ce5" table:formula="of:=[$DEZ.B53]" office:value-type="float" office:value="0" calcext:value-type="float">
            <text:p>0</text:p>
          </table:table-cell>
          <table:table-cell table:style-name="ce15" table:formula="of:=SUM([.B52:.M52])" office:value-type="float" office:value="2" calcext:value-type="float">
            <text:p><text:s/>2 </text:p>
          </table:table-cell>
          <table:table-cell table:style-name="ce22" table:formula="of:=[.N52]/[.N39]" office:value-type="percentage" office:value="0.00165700082850041" calcext:value-type="percentage">
            <text:p>0,1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lações Humanas</text:p>
          </table:table-cell>
          <table:table-cell table:style-name="ce5" table:formula="of:=[$JAN.B54]" office:value-type="float" office:value="4" calcext:value-type="float">
            <text:p>4</text:p>
          </table:table-cell>
          <table:table-cell table:style-name="ce5" table:formula="of:=[$FEV.B54]" office:value-type="float" office:value="8" calcext:value-type="float">
            <text:p>8</text:p>
          </table:table-cell>
          <table:table-cell table:style-name="ce5" table:formula="of:=[$MAR.B54]" office:value-type="float" office:value="3" calcext:value-type="float">
            <text:p>3</text:p>
          </table:table-cell>
          <table:table-cell table:style-name="ce5" table:formula="of:=[$ABR.B54]" office:value-type="float" office:value="5" calcext:value-type="float">
            <text:p>5</text:p>
          </table:table-cell>
          <table:table-cell table:style-name="ce5" table:formula="of:=[$MAI.B54]" office:value-type="float" office:value="2" calcext:value-type="float">
            <text:p>2</text:p>
          </table:table-cell>
          <table:table-cell table:style-name="ce5" table:formula="of:=[$JUN.B54]" office:value-type="float" office:value="4" calcext:value-type="float">
            <text:p>4</text:p>
          </table:table-cell>
          <table:table-cell table:style-name="ce5" table:formula="of:=[$JUL.B54]" office:value-type="float" office:value="3" calcext:value-type="float">
            <text:p>3</text:p>
          </table:table-cell>
          <table:table-cell table:style-name="ce5" table:formula="of:=[$AGO.B54]" office:value-type="float" office:value="2" calcext:value-type="float">
            <text:p>2</text:p>
          </table:table-cell>
          <table:table-cell table:style-name="ce5" table:formula="of:=[$SET.B54]" office:value-type="float" office:value="4" calcext:value-type="float">
            <text:p>4</text:p>
          </table:table-cell>
          <table:table-cell table:style-name="ce5" table:formula="of:=[$OUT.B54]" office:value-type="float" office:value="1" calcext:value-type="float">
            <text:p>1</text:p>
          </table:table-cell>
          <table:table-cell table:style-name="ce5" table:formula="of:=[$NOV.B54]" office:value-type="float" office:value="6" calcext:value-type="float">
            <text:p>6</text:p>
          </table:table-cell>
          <table:table-cell table:style-name="ce5" table:formula="of:=[$DEZ.B54]" office:value-type="float" office:value="1" calcext:value-type="float">
            <text:p>1</text:p>
          </table:table-cell>
          <table:table-cell table:style-name="ce15" table:formula="of:=SUM([.B53:.M53])" office:value-type="float" office:value="43" calcext:value-type="float">
            <text:p><text:s/>43 </text:p>
          </table:table-cell>
          <table:table-cell table:style-name="ce22" table:formula="of:=[.N53]/[.N39]" office:value-type="percentage" office:value="0.0356255178127589" calcext:value-type="percentage">
            <text:p>3,5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leção/Ingresso</text:p>
          </table:table-cell>
          <table:table-cell table:style-name="ce5" table:formula="of:=[$JAN.B55]" office:value-type="float" office:value="26" calcext:value-type="float">
            <text:p>26</text:p>
          </table:table-cell>
          <table:table-cell table:style-name="ce5" table:formula="of:=[$FEV.B55]" office:value-type="float" office:value="12" calcext:value-type="float">
            <text:p>12</text:p>
          </table:table-cell>
          <table:table-cell table:style-name="ce5" table:formula="of:=[$MAR.B55]" office:value-type="float" office:value="5" calcext:value-type="float">
            <text:p>5</text:p>
          </table:table-cell>
          <table:table-cell table:style-name="ce5" table:formula="of:=[$ABR.B55]" office:value-type="float" office:value="10" calcext:value-type="float">
            <text:p>10</text:p>
          </table:table-cell>
          <table:table-cell table:style-name="ce5" table:formula="of:=[$MAI.B55]" office:value-type="float" office:value="14" calcext:value-type="float">
            <text:p>14</text:p>
          </table:table-cell>
          <table:table-cell table:style-name="ce5" table:formula="of:=[$JUN.B55]" office:value-type="float" office:value="4" calcext:value-type="float">
            <text:p>4</text:p>
          </table:table-cell>
          <table:table-cell table:style-name="ce5" table:formula="of:=[$JUL.B55]" office:value-type="float" office:value="6" calcext:value-type="float">
            <text:p>6</text:p>
          </table:table-cell>
          <table:table-cell table:style-name="ce5" table:formula="of:=[$AGO.B55]" office:value-type="float" office:value="8" calcext:value-type="float">
            <text:p>8</text:p>
          </table:table-cell>
          <table:table-cell table:style-name="ce5" table:formula="of:=[$SET.B55]" office:value-type="float" office:value="9" calcext:value-type="float">
            <text:p>9</text:p>
          </table:table-cell>
          <table:table-cell table:style-name="ce5" table:formula="of:=[$OUT.B55]" office:value-type="float" office:value="8" calcext:value-type="float">
            <text:p>8</text:p>
          </table:table-cell>
          <table:table-cell table:style-name="ce5" table:formula="of:=[$NOV.B55]" office:value-type="float" office:value="7" calcext:value-type="float">
            <text:p>7</text:p>
          </table:table-cell>
          <table:table-cell table:style-name="ce5" table:formula="of:=[$DEZ.B55]" office:value-type="float" office:value="9" calcext:value-type="float">
            <text:p>9</text:p>
          </table:table-cell>
          <table:table-cell table:style-name="ce15" table:formula="of:=SUM([.B54:.M54])" office:value-type="float" office:value="118" calcext:value-type="float">
            <text:p><text:s/>118 </text:p>
          </table:table-cell>
          <table:table-cell table:style-name="ce22" table:formula="of:=[.N54]/[.N39]" office:value-type="percentage" office:value="0.0977630488815244" calcext:value-type="percentage">
            <text:p>9,7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ite UFC</text:p>
          </table:table-cell>
          <table:table-cell table:style-name="ce5" table:formula="of:=[$JAN.B56]" office:value-type="float" office:value="0" calcext:value-type="float">
            <text:p>0</text:p>
          </table:table-cell>
          <table:table-cell table:style-name="ce5" table:formula="of:=[$FEV.B56]" office:value-type="float" office:value="0" calcext:value-type="float">
            <text:p>0</text:p>
          </table:table-cell>
          <table:table-cell table:style-name="ce5" table:formula="of:=[$MAR.B56]" office:value-type="float" office:value="1" calcext:value-type="float">
            <text:p>1</text:p>
          </table:table-cell>
          <table:table-cell table:style-name="ce5" table:formula="of:=[$ABR.B56]" office:value-type="float" office:value="1" calcext:value-type="float">
            <text:p>1</text:p>
          </table:table-cell>
          <table:table-cell table:style-name="ce5" table:formula="of:=[$MAI.B56]" office:value-type="float" office:value="43" calcext:value-type="float">
            <text:p>43</text:p>
          </table:table-cell>
          <table:table-cell table:style-name="ce5" table:formula="of:=[$JUN.B56]" office:value-type="float" office:value="9" calcext:value-type="float">
            <text:p>9</text:p>
          </table:table-cell>
          <table:table-cell table:style-name="ce5" table:formula="of:=[$JUL.B56]" office:value-type="float" office:value="5" calcext:value-type="float">
            <text:p>5</text:p>
          </table:table-cell>
          <table:table-cell table:style-name="ce5" table:formula="of:=[$AGO.B56]" office:value-type="float" office:value="0" calcext:value-type="float">
            <text:p>0</text:p>
          </table:table-cell>
          <table:table-cell table:style-name="ce5" table:formula="of:=[$SET.B56]" office:value-type="float" office:value="2" calcext:value-type="float">
            <text:p>2</text:p>
          </table:table-cell>
          <table:table-cell table:style-name="ce5" table:formula="of:=[$OUT.B56]" office:value-type="float" office:value="2" calcext:value-type="float">
            <text:p>2</text:p>
          </table:table-cell>
          <table:table-cell table:style-name="ce5" table:formula="of:=[$NOV.B56]" office:value-type="float" office:value="1" calcext:value-type="float">
            <text:p>1</text:p>
          </table:table-cell>
          <table:table-cell table:style-name="ce5" table:formula="of:=[$DEZ.B56]" office:value-type="float" office:value="1" calcext:value-type="float">
            <text:p>1</text:p>
          </table:table-cell>
          <table:table-cell table:style-name="ce15" table:formula="of:=SUM([.B55:.M55])" office:value-type="float" office:value="65" calcext:value-type="float">
            <text:p><text:s/>65 </text:p>
          </table:table-cell>
          <table:table-cell table:style-name="ce22" table:formula="of:=[.N55]/[.N39]" office:value-type="percentage" office:value="0.0538525269262635" calcext:value-type="percentage">
            <text:p>5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axas/Pagamento</text:p>
          </table:table-cell>
          <table:table-cell table:style-name="ce5" table:formula="of:=[$JAN.B57]" office:value-type="float" office:value="0" calcext:value-type="float">
            <text:p>0</text:p>
          </table:table-cell>
          <table:table-cell table:style-name="ce5" table:formula="of:=[$FEV.B57]" office:value-type="float" office:value="0" calcext:value-type="float">
            <text:p>0</text:p>
          </table:table-cell>
          <table:table-cell table:style-name="ce5" table:formula="of:=[$MAR.B57]" office:value-type="float" office:value="0" calcext:value-type="float">
            <text:p>0</text:p>
          </table:table-cell>
          <table:table-cell table:style-name="ce5" table:formula="of:=[$ABR.B57]" office:value-type="float" office:value="3" calcext:value-type="float">
            <text:p>3</text:p>
          </table:table-cell>
          <table:table-cell table:style-name="ce5" table:formula="of:=[$MAI.B57]" office:value-type="float" office:value="33" calcext:value-type="float">
            <text:p>33</text:p>
          </table:table-cell>
          <table:table-cell table:style-name="ce5" table:formula="of:=[$JUN.B57]" office:value-type="float" office:value="13" calcext:value-type="float">
            <text:p>13</text:p>
          </table:table-cell>
          <table:table-cell table:style-name="ce5" table:formula="of:=[$JUL.B57]" office:value-type="float" office:value="2" calcext:value-type="float">
            <text:p>2</text:p>
          </table:table-cell>
          <table:table-cell table:style-name="ce5" table:formula="of:=[$AGO.B57]" office:value-type="float" office:value="0" calcext:value-type="float">
            <text:p>0</text:p>
          </table:table-cell>
          <table:table-cell table:style-name="ce5" table:formula="of:=[$SET.B57]" office:value-type="float" office:value="4" calcext:value-type="float">
            <text:p>4</text:p>
          </table:table-cell>
          <table:table-cell table:style-name="ce5" table:formula="of:=[$OUT.B57]" office:value-type="float" office:value="32" calcext:value-type="float">
            <text:p>32</text:p>
          </table:table-cell>
          <table:table-cell table:style-name="ce5" table:formula="of:=[$NOV.B57]" office:value-type="float" office:value="5" calcext:value-type="float">
            <text:p>5</text:p>
          </table:table-cell>
          <table:table-cell table:style-name="ce5" table:formula="of:=[$DEZ.B57]" office:value-type="float" office:value="6" calcext:value-type="float">
            <text:p>6</text:p>
          </table:table-cell>
          <table:table-cell table:style-name="ce15" table:formula="of:=SUM([.B56:.M56])" office:value-type="float" office:value="98" calcext:value-type="float">
            <text:p><text:s/>98 </text:p>
          </table:table-cell>
          <table:table-cell table:style-name="ce22" table:formula="of:=[.N56]/[.N39]" office:value-type="percentage" office:value="0.0811930405965203" calcext:value-type="percentage">
            <text:p>8,1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ransferência</text:p>
          </table:table-cell>
          <table:table-cell table:style-name="ce5" table:formula="of:=[$JAN.B58]" office:value-type="float" office:value="7" calcext:value-type="float">
            <text:p>7</text:p>
          </table:table-cell>
          <table:table-cell table:style-name="ce5" table:formula="of:=[$FEV.B58]" office:value-type="float" office:value="5" calcext:value-type="float">
            <text:p>5</text:p>
          </table:table-cell>
          <table:table-cell table:style-name="ce5" table:formula="of:=[$MAR.B58]" office:value-type="float" office:value="3" calcext:value-type="float">
            <text:p>3</text:p>
          </table:table-cell>
          <table:table-cell table:style-name="ce5" table:formula="of:=[$ABR.B58]" office:value-type="float" office:value="11" calcext:value-type="float">
            <text:p>11</text:p>
          </table:table-cell>
          <table:table-cell table:style-name="ce5" table:formula="of:=[$MAI.B58]" office:value-type="float" office:value="12" calcext:value-type="float">
            <text:p>12</text:p>
          </table:table-cell>
          <table:table-cell table:style-name="ce5" table:formula="of:=[$JUN.B58]" office:value-type="float" office:value="8" calcext:value-type="float">
            <text:p>8</text:p>
          </table:table-cell>
          <table:table-cell table:style-name="ce5" table:formula="of:=[$JUL.B58]" office:value-type="float" office:value="0" calcext:value-type="float">
            <text:p>0</text:p>
          </table:table-cell>
          <table:table-cell table:style-name="ce5" table:formula="of:=[$AGO.B58]" office:value-type="float" office:value="4" calcext:value-type="float">
            <text:p>4</text:p>
          </table:table-cell>
          <table:table-cell table:style-name="ce5" table:formula="of:=[$SET.B58]" office:value-type="float" office:value="7" calcext:value-type="float">
            <text:p>7</text:p>
          </table:table-cell>
          <table:table-cell table:style-name="ce5" table:formula="of:=[$OUT.B58]" office:value-type="float" office:value="6" calcext:value-type="float">
            <text:p>6</text:p>
          </table:table-cell>
          <table:table-cell table:style-name="ce5" table:formula="of:=[$NOV.B58]" office:value-type="float" office:value="4" calcext:value-type="float">
            <text:p>4</text:p>
          </table:table-cell>
          <table:table-cell table:style-name="ce5" table:formula="of:=[$DEZ.B58]" office:value-type="float" office:value="5" calcext:value-type="float">
            <text:p>5</text:p>
          </table:table-cell>
          <table:table-cell table:style-name="ce15" table:formula="of:=SUM([.B57:.M57])" office:value-type="float" office:value="72" calcext:value-type="float">
            <text:p><text:s/>72 </text:p>
          </table:table-cell>
          <table:table-cell table:style-name="ce22" table:formula="of:=[.N57]/[.N39]" office:value-type="percentage" office:value="0.0596520298260149" calcext:value-type="percentage">
            <text:p>5,9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table:number-columns-repeated="13"/>
          <table:table-cell table:number-columns-repeated="2"/>
          <table:table-cell table:style-name="ce7" table:number-columns-repeated="1009"/>
        </table:table-row>
        <table:table-row table:style-name="ro2">
          <table:table-cell table:style-name="ce8" table:number-columns-repeated="1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TOTAL.D76" table:end-x="5.32mm" table:end-y="4.5mm" draw:z-index="0" draw:name="Chart 7" draw:style-name="gr1" draw:text-style-name="P1" svg:width="84.49mm" svg:height="63.23mm" svg:x="1.95mm" svg:y="4.24mm">
              <loext:p draw:notify-on-update-of-ranges="TOTAL.A5:TOTAL.A8 TOTAL.O5:TOTAL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OTAL.J76" table:end-x="10.65mm" table:end-y="4.5mm" draw:z-index="1" draw:name="Chart 8" draw:style-name="gr1" draw:text-style-name="P1" svg:width="88.44mm" svg:height="63.23mm" svg:x="7.83mm" svg:y="4.24mm">
              <loext:p draw:notify-on-update-of-ranges="TOTAL.A11:TOTAL.A14 TOTAL.O11:TOTAL.O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OTAL.Q76" table:end-x="4.78mm" table:end-y="4.24mm" draw:z-index="2" draw:name="Chart 9" draw:style-name="gr1" draw:text-style-name="P1" svg:width="104.06mm" svg:height="63.24mm" svg:x="13.16mm" svg:y="3.97mm">
              <loext:p draw:notify-on-update-of-ranges="TOTAL.A17:TOTAL.A20 TOTAL.O17:TOTAL.O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TOTAL.Q97" table:end-x="4.5mm" table:end-y="2.92mm" draw:z-index="3" draw:name="Chart 10" draw:style-name="gr1" draw:text-style-name="P1" svg:width="281.42mm" svg:height="88.37mm" svg:x="2.26mm" svg:y="0.01mm">
              <loext:p draw:notify-on-update-of-ranges="TOTAL.A23:TOTAL.A37 TOTAL.O23:TOTAL.O3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TOTAL.Q120" table:end-x="5.62mm" table:end-y="2.39mm" draw:z-index="4" draw:name="Chart 11" draw:style-name="gr1" draw:text-style-name="P1" svg:width="282.85mm" svg:height="96.85mm" svg:x="1.95mm" svg:y="0mm">
              <loext:p draw:notify-on-update-of-ranges="TOTAL.A40:TOTAL.A57 TOTAL.O40:TOTAL.O5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" table:style-name="ta2">
        <table:table-column table:style-name="co1" table:default-cell-style-name="ce9"/>
        <table:table-column table:style-name="co7" table:default-cell-style-name="ce17"/>
        <table:table-column table:style-name="co8" table:default-cell-style-name="ce24"/>
        <table:table-column table:style-name="co6" table:number-columns-repeated="15" table:default-cell-style-name="ce9"/>
        <table:table-column table:style-name="co9" table:default-cell-style-name="ce9"/>
        <table:table-column table:style-name="co6" table:number-columns-repeated="238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JANEIRO DE 2013 <text:s text:c="112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35"/>
          <table:table-cell table:style-name="ce31" table:number-columns-repeated="17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AN.I17" table:end-x="10.65mm" table:end-y="3.98mm" draw:z-index="0" draw:name="Chart 1" draw:style-name="gr1" draw:text-style-name="P1" svg:width="88.13mm" svg:height="61.11mm" svg:x="12.04mm" svg:y="1.87mm">
              <loext:p draw:notify-on-update-of-ranges="JAN.A6:JAN.A9 JAN.C6:JAN.C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JAN.N17" table:end-x="7.01mm" table:end-y="3.98mm" draw:z-index="1" draw:name="Chart 2" draw:style-name="gr1" draw:text-style-name="P1" svg:width="81.98mm" svg:height="61.11mm" svg:x="14.55mm" svg:y="1.87mm">
              <loext:p draw:notify-on-update-of-ranges="JAN.A12:JAN.A15 JAN.C12:JAN.C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JAN.T17" table:end-x="0.02mm" table:end-y="3.98mm" draw:z-index="2" draw:name="Chart 3" draw:style-name="gr1" draw:text-style-name="P1" svg:width="116.66mm" svg:height="60.85mm" svg:x="9.23mm" svg:y="2.13mm">
              <loext:p draw:notify-on-update-of-ranges="JAN.A18:JAN.A21 JAN.C18:JAN.C21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30" calcext:value-type="float">
            <text:p><text:s/>130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44" table:formula="of:=[.B7]/[.B5]" office:value-type="percentage" office:value="0.815384615384615" calcext:value-type="percentage">
            <text:p>81,54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4" table:formula="of:=[.B8]/[.B5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4" table:formula="of:=[.B9]/[.B5]" office:value-type="percentage" office:value="0.0846153846153846" calcext:value-type="percentage">
            <text:p>8,4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30" calcext:value-type="float">
            <text:p><text:s/>130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4" table:formula="of:=[.B12]/[.B11]" office:value-type="percentage" office:value="0.00769230769230769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44" table:formula="of:=[.B13]/[.B11]" office:value-type="percentage" office:value="0.492307692307692" calcext:value-type="percentage">
            <text:p>49,23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44" table:formula="of:=[.B14]/[.B11]" office:value-type="percentage" office:value="0.484615384615385" calcext:value-type="percentage">
            <text:p>48,46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4" table:formula="of:=[.B15]/[.B11]" office:value-type="percentage" office:value="0.0153846153846154" calcext:value-type="percentage">
            <text:p>1,5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30" calcext:value-type="float">
            <text:p><text:s/>130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45" table:formula="of:=[.B18]/[.B17]" office:value-type="percentage" office:value="0.423076923076923" calcext:value-type="percentage">
            <text:p>42,31%</text:p>
          </table:table-cell>
          <table:table-cell>
            <draw:frame table:end-cell-address="JAN.T39" table:end-x="0.02mm" table:end-y="2.11mm" draw:z-index="3" draw:name="Chart 4" draw:style-name="gr1" draw:text-style-name="P1" svg:width="292.89mm" svg:height="95.51mm" svg:x="12.04mm" svg:y="1.06mm">
              <loext:p draw:notify-on-update-of-ranges="JAN.A24:JAN.A38 JAN.C24:JAN.C3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9]/[.B17]" office:value-type="percentage" office:value="0.0153846153846154" calcext:value-type="percentage">
            <text:p>1,54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0]/[.B17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68" calcext:value-type="float">
            <text:p><text:s/>68 </text:p>
          </table:table-cell>
          <table:table-cell table:style-name="ce45" table:formula="of:=[.B21]/[.B17]" office:value-type="percentage" office:value="0.523076923076923" calcext:value-type="percentage">
            <text:p>52,3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68" calcext:value-type="float">
            <text:p><text:s/>68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45" table:formula="of:=[.B24]/[.B23]" office:value-type="percentage" office:value="0.382352941176471" calcext:value-type="percentage">
            <text:p>38,24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5]/[.B23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8]/[.B23]" office:value-type="percentage" office:value="0.0588235294117647" calcext:value-type="percentage">
            <text:p>5,88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5" table:formula="of:=[.B30]/[.B23]" office:value-type="percentage" office:value="0.161764705882353" calcext:value-type="percentage">
            <text:p>16,1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2]/[.B23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3]/[.B23]" office:value-type="percentage" office:value="0.0588235294117647" calcext:value-type="percentage">
            <text:p>5,88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4]/[.B23]" office:value-type="percentage" office:value="0.0147058823529412" calcext:value-type="percentage">
            <text:p>1,47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7]/[.B23]" office:value-type="percentage" office:value="0.0294117647058823" calcext:value-type="percentage">
            <text:p>2,94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table:formula="of:=[.B38]/[.B23]" office:value-type="percentage" office:value="0.235294117647059" calcext:value-type="percentage">
            <text:p>23,53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30" calcext:value-type="float">
            <text:p><text:s/>130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AN.T59" table:end-x="0.02mm" table:end-y="3.71mm" draw:z-index="4" draw:name="Chart 5" draw:style-name="gr1" draw:text-style-name="P1" svg:width="293.45mm" svg:height="87.85mm" svg:x="11.48mm" svg:y="1.32mm">
              <loext:p draw:notify-on-update-of-ranges="JAN.A41:JAN.A59 JAN.C41:JAN.C5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45" table:formula="of:=[.B41]/[.B40]" office:value-type="percentage" office:value="0.338461538461538" calcext:value-type="percentage">
            <text:p>33,8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44]/[.B40]" office:value-type="percentage" office:value="0.0307692307692308" calcext:value-type="percentage">
            <text:p>3,08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5]/[.B40]" office:value-type="percentage" office:value="0.00769230769230769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45" table:formula="of:=[.B46]/[.B40]" office:value-type="percentage" office:value="0.223076923076923" calcext:value-type="percentage">
            <text:p>22,31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7]/[.B40]" office:value-type="percentage" office:value="0.00769230769230769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8]/[.B40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49]/[.B40]" office:value-type="percentage" office:value="0.0307692307692308" calcext:value-type="percentage">
            <text:p>3,08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0]/[.B40]" office:value-type="percentage" office:value="0.0153846153846154" calcext:value-type="percentage">
            <text:p>1,54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1]/[.B40]" office:value-type="percentage" office:value="0.0153846153846154" calcext:value-type="percentage">
            <text:p>1,54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3]/[.B40]" office:value-type="percentage" office:value="0.00769230769230769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54]/[.B40]" office:value-type="percentage" office:value="0.0307692307692308" calcext:value-type="percentage">
            <text:p>3,08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45" table:formula="of:=[.B55]/[.B40]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58]/[.B40]" office:value-type="percentage" office:value="0.0538461538461539" calcext:value-type="percentage">
            <text:p>5,38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3">
        <table:table-column table:style-name="co1" table:default-cell-style-name="ce9"/>
        <table:table-column table:style-name="co10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FEVEREIRO DE 2013 <text:s text:c="107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FEV.I17" table:end-x="10.65mm" table:end-y="3.98mm" draw:z-index="0" draw:name="Chart 1" draw:style-name="gr1" draw:text-style-name="P1" svg:width="88.14mm" svg:height="61.11mm" svg:x="12.03mm" svg:y="1.87mm">
              <loext:p draw:notify-on-update-of-ranges="FEV.A6:FEV.A9 FEV.C6:FEV.C9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  <table:table-cell>
            <draw:frame table:end-cell-address="FEV.N17" table:end-x="7.02mm" table:end-y="3.98mm" draw:z-index="1" draw:name="Chart 2" draw:style-name="gr1" draw:text-style-name="P1" svg:width="81.98mm" svg:height="61.11mm" svg:x="14.55mm" svg:y="1.87mm">
              <loext:p draw:notify-on-update-of-ranges="FEV.A12:FEV.A15 FEV.C12:FEV.C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frame table:end-cell-address="FEV.T17" table:end-x="0.03mm" table:end-y="3.98mm" draw:z-index="2" draw:name="Chart 3" draw:style-name="gr1" draw:text-style-name="P1" svg:width="98.21mm" svg:height="60.85mm" svg:x="9.24mm" svg:y="2.13mm">
              <loext:p draw:notify-on-update-of-ranges="FEV.A18:FEV.A21 FEV.C18:FEV.C21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84" calcext:value-type="float">
            <text:p><text:s/>84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44" table:formula="of:=[.B7]/[.B5]" office:value-type="percentage" office:value="0.797619047619048" calcext:value-type="percentage">
            <text:p>79,76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4" table:formula="of:=[.B8]/[.B5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4" table:formula="of:=[.B9]/[.B5]" office:value-type="percentage" office:value="0.119047619047619" calcext:value-type="percentage">
            <text:p>11,9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84" calcext:value-type="float">
            <text:p><text:s/>84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44" table:formula="of:=[.B13]/[.B11]" office:value-type="percentage" office:value="0.44047619047619" calcext:value-type="percentage">
            <text:p>44,05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44" table:formula="of:=[.B14]/[.B11]" office:value-type="percentage" office:value="0.55952380952381" calcext:value-type="percentage">
            <text:p>55,95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84" calcext:value-type="float">
            <text:p><text:s/>84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45" table:formula="of:=[.B18]/[.B17]" office:value-type="percentage" office:value="0.547619047619048" calcext:value-type="percentage">
            <text:p>54,76%</text:p>
          </table:table-cell>
          <table:table-cell>
            <draw:frame table:end-cell-address="FEV.T40" table:end-x="0.03mm" table:end-y="2.11mm" draw:z-index="3" draw:name="Chart 4" draw:style-name="gr1" draw:text-style-name="P1" svg:width="274.45mm" svg:height="100.01mm" svg:x="12.03mm" svg:y="1.06mm">
              <loext:p draw:notify-on-update-of-ranges="FEV.A24:FEV.A38 FEV.C24:FEV.C38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19]/[.B17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0]/[.B17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<text:s/>UFC</text:p>
          </table:table-cell>
          <table:table-cell table:style-name="ce39" table:formula="of:=[.B23]" office:value-type="float" office:value="31" calcext:value-type="float">
            <text:p><text:s/>31 </text:p>
          </table:table-cell>
          <table:table-cell table:style-name="ce45" table:formula="of:=[.B21]/[.B17]" office:value-type="percentage" office:value="0.369047619047619" calcext:value-type="percentage">
            <text:p>36,9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31" calcext:value-type="float">
            <text:p><text:s/>31 </text:p>
          </table:table-cell>
          <table:table-cell table:style-name="ce43" table:formula="of:=SUM([.C24:.C38])" office:value-type="percentage" office:value="0.967741935483871" calcext:value-type="percentage">
            <text:p>96,77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24]/[.B23]" office:value-type="percentage" office:value="0.193548387096774" calcext:value-type="percentage">
            <text:p>19,35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7]/[.B23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8]/[.B23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0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2]/[.B23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33]/[.B23]" office:value-type="percentage" office:value="0.161290322580645" calcext:value-type="percentage">
            <text:p>16,13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38]/[.B23]" office:value-type="percentage" office:value="0.258064516129032" calcext:value-type="percentage">
            <text:p>25,81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/>
          <table:table-cell table:style-name="ce7" table:number-columns-repeated="1021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47" table:formula="of:=SUM([.B41:.B58])" office:value-type="float" office:value="84" calcext:value-type="float">
            <text:p><text:s/>84 </text:p>
          </table:table-cell>
          <table:table-cell table:style-name="ce50" table:formula="of:=SUM([.C41:.C58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1" table:formula="of:=[.B41]/[.B40]" office:value-type="percentage" office:value="0.297619047619048" calcext:value-type="percentage">
            <text:p>29,8%</text:p>
          </table:table-cell>
          <table:table-cell table:style-name="ce8">
            <draw:frame table:end-cell-address="FEV.T60" table:end-x="0.03mm" table:end-y="3.72mm" draw:z-index="4" draw:name="Chart 5" draw:style-name="gr1" draw:text-style-name="P1" svg:width="275.01mm" svg:height="87.85mm" svg:x="11.47mm" svg:y="1.33mm">
              <loext:p draw:notify-on-update-of-ranges="FEV.A41:FEV.A58 FEV.C41:FEV.C58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44]/[.B40]" office:value-type="percentage" office:value="0.107142857142857" calcext:value-type="percentage">
            <text:p>10,7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5" table:formula="of:=[.B46]/[.B40]" office:value-type="percentage" office:value="0.214285714285714" calcext:value-type="percentage">
            <text:p>21,43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7]/[.B40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8]/[.B40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9]/[.B40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0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54]/[.B40]" office:value-type="percentage" office:value="0.0952380952380952" calcext:value-type="percentage">
            <text:p>9,52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5" table:formula="of:=[.B55]/[.B40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8]/[.B40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4">
        <table:table-column table:style-name="co1" table:default-cell-style-name="ce9"/>
        <table:table-column table:style-name="co10" table:default-cell-style-name="ce17"/>
        <table:table-column table:style-name="co11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MARÇO DE 2013 <text:s text:c="114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52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MAR.I17" table:end-x="10.65mm" table:end-y="3.98mm" draw:z-index="0" draw:name="Chart 1" draw:style-name="gr1" draw:text-style-name="P1" svg:width="88.13mm" svg:height="61.11mm" svg:x="12.04mm" svg:y="1.87mm">
              <loext:p draw:notify-on-update-of-ranges="MAR.A6:MAR.A9 MAR.C6:MAR.C9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>
            <draw:frame table:end-cell-address="MAR.N17" table:end-x="7.02mm" table:end-y="3.98mm" draw:z-index="1" draw:name="Chart 2" draw:style-name="gr1" draw:text-style-name="P1" svg:width="81.99mm" svg:height="61.11mm" svg:x="14.55mm" svg:y="1.87mm">
              <loext:p draw:notify-on-update-of-ranges="MAR.A12:MAR.A15 MAR.C12:MAR.C15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MAR.S17" table:end-x="17.92mm" table:end-y="3.98mm" draw:z-index="2" draw:name="Chart 3" draw:style-name="gr1" draw:text-style-name="P1" svg:width="98.2mm" svg:height="60.85mm" svg:x="9.24mm" svg:y="2.13mm">
              <loext:p draw:notify-on-update-of-ranges="MAR.A18:MAR.A21 MAR.C18:MAR.C21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7" calcext:value-type="float">
            <text:p><text:s/>77 </text:p>
          </table:table-cell>
          <table:table-cell table:style-name="ce5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6]/[.B5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45" table:formula="of:=[.B7]/[.B5]" office:value-type="percentage" office:value="0.831168831168831" calcext:value-type="percentage">
            <text:p>83,12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8]/[.B5]" office:value-type="percentage" office:value="0.12987012987013" calcext:value-type="percentage">
            <text:p>12,99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9]/[.B5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77" calcext:value-type="float">
            <text:p><text:s/>77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45" table:formula="of:=[.B13]/[.B11]" office:value-type="percentage" office:value="0.376623376623377" calcext:value-type="percentage">
            <text:p>37,66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45" table:formula="of:=[.B14]/[.B11]" office:value-type="percentage" office:value="0.623376623376623" calcext:value-type="percentage">
            <text:p>62,34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77" calcext:value-type="float">
            <text:p><text:s/>77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45" table:formula="of:=[.B18]/[.B17]" office:value-type="percentage" office:value="0.597402597402597" calcext:value-type="percentage">
            <text:p>59,74%</text:p>
          </table:table-cell>
          <table:table-cell>
            <draw:frame table:end-cell-address="MAR.S39" table:end-x="17.92mm" table:end-y="2.11mm" draw:z-index="3" draw:name="Chart 4" draw:style-name="gr1" draw:text-style-name="P1" svg:width="274.44mm" svg:height="95.51mm" svg:x="12.04mm" svg:y="1.06mm">
              <loext:p draw:notify-on-update-of-ranges="MAR.A24:MAR.A38 MAR.C24:MAR.C38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9]/[.B17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0]/[.B17]" office:value-type="percentage" office:value="0.051948051948052" calcext:value-type="percentage">
            <text:p>5,1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25" calcext:value-type="float">
            <text:p><text:s/>25 </text:p>
          </table:table-cell>
          <table:table-cell table:style-name="ce45" table:formula="of:=[.B21]/[.B17]" office:value-type="percentage" office:value="0.324675324675325" calcext:value-type="percentage">
            <text:p>32,47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5" calcext:value-type="float">
            <text:p><text:s/>25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4]/[.B23]" office:value-type="percentage" office:value="0.16" calcext:value-type="percentage">
            <text:p>16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5]/[.B23]" office:value-type="percentage" office:value="0.12" calcext:value-type="percentage">
            <text:p>12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8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0]/[.B23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2]/[.B23]" office:value-type="percentage" office:value="0.08" calcext:value-type="percentage">
            <text:p>8,0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33]/[.B23]" office:value-type="percentage" office:value="0.12" calcext:value-type="percentage">
            <text:p>12,00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s noutros temas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38]/[.B23]" office:value-type="percentage" office:value="0.4" calcext:value-type="percentage">
            <text:p>40,00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7" calcext:value-type="float">
            <text:p><text:s/>77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MAR.S59" table:end-x="17.92mm" table:end-y="3.71mm" draw:z-index="4" draw:name="Chart 5" draw:style-name="gr1" draw:text-style-name="P1" svg:width="275mm" svg:height="87.85mm" svg:x="11.48mm" svg:y="1.32mm">
              <loext:p draw:notify-on-update-of-ranges="MAR.A41:MAR.A59 MAR.C41:MAR.C59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45" table:formula="of:=[.B41]/[.B40]" office:value-type="percentage" office:value="0.402597402597403" calcext:value-type="percentage">
            <text:p>40,2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de Estudant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3]/[.B40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4]/[.B40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table:formula="of:=[.B46]/[.B40]" office:value-type="percentage" office:value="0.207792207792208" calcext:value-type="percentage">
            <text:p>20,78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8]/[.B40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9]/[.B40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50]/[.B40]" office:value-type="percentage" office:value="0.116883116883117" calcext:value-type="percentage">
            <text:p>11,69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4]/[.B40]" office:value-type="percentage" office:value="0.038961038961039" calcext:value-type="percentage">
            <text:p>3,90%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5]/[.B40]" office:value-type="percentage" office:value="0.0649350649350649" calcext:value-type="percentage">
            <text:p>6,49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6]/[.B40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8]/[.B40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5">
        <table:table-column table:style-name="co1" table:default-cell-style-name="ce9"/>
        <table:table-column table:style-name="co10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ABRIL DE 2013 <text:s text:c="115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ABR.I17" table:end-x="10.65mm" table:end-y="3.98mm" draw:z-index="0" draw:name="Chart 1" draw:style-name="gr1" draw:text-style-name="P1" svg:width="88.14mm" svg:height="61.11mm" svg:x="12.03mm" svg:y="1.87mm">
              <loext:p draw:notify-on-update-of-ranges="ABR.A6:ABR.A9 ABR.C6:ABR.C9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  <table:table-cell>
            <draw:frame table:end-cell-address="ABR.N17" table:end-x="7.02mm" table:end-y="3.98mm" draw:z-index="1" draw:name="Chart 2" draw:style-name="gr1" draw:text-style-name="P1" svg:width="81.98mm" svg:height="61.11mm" svg:x="14.55mm" svg:y="1.87mm">
              <loext:p draw:notify-on-update-of-ranges="ABR.A12:ABR.A15 ABR.C12:ABR.C15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ABR.T17" table:end-x="0.03mm" table:end-y="3.98mm" draw:z-index="2" draw:name="Chart 3" draw:style-name="gr1" draw:text-style-name="P1" svg:width="98.21mm" svg:height="60.85mm" svg:x="9.24mm" svg:y="2.13mm">
              <loext:p draw:notify-on-update-of-ranges="ABR.A18:ABR.A21 ABR.C18:ABR.C21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87" calcext:value-type="float">
            <text:p><text:s/>87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45" table:formula="of:=[.B7]/[.B5]" office:value-type="percentage" office:value="0.839080459770115" calcext:value-type="percentage">
            <text:p>83,91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8]/[.B5]" office:value-type="percentage" office:value="0.0689655172413793" calcext:value-type="percentage">
            <text:p>6,90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9]/[.B5]" office:value-type="percentage" office:value="0.0919540229885057" calcext:value-type="percentage">
            <text:p>9,2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87" calcext:value-type="float">
            <text:p><text:s/>87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45" table:formula="of:=[.B13]/[.B11]" office:value-type="percentage" office:value="0.35632183908046" calcext:value-type="percentage">
            <text:p>35,63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45" table:formula="of:=[.B14]/[.B11]" office:value-type="percentage" office:value="0.632183908045977" calcext:value-type="percentage">
            <text:p>63,22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5]/[.B11]" office:value-type="percentage" office:value="0.0114942528735632" calcext:value-type="percentage">
            <text:p>1,15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87" calcext:value-type="float">
            <text:p><text:s/>87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45" table:formula="of:=[.B18]/[.B17]" office:value-type="percentage" office:value="0.528735632183908" calcext:value-type="percentage">
            <text:p>52,87%</text:p>
          </table:table-cell>
          <table:table-cell>
            <draw:frame table:end-cell-address="ABR.T39" table:end-x="0.03mm" table:end-y="2.11mm" draw:z-index="3" draw:name="Chart 4" draw:style-name="gr1" draw:text-style-name="P1" svg:width="274.45mm" svg:height="95.51mm" svg:x="12.03mm" svg:y="1.06mm">
              <loext:p draw:notify-on-update-of-ranges="ABR.A24:ABR.A38 ABR.C24:ABR.C38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19]/[.B17]" office:value-type="percentage" office:value="0.0459770114942529" calcext:value-type="percentage">
            <text:p>4,60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0]/[.B17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37" calcext:value-type="float">
            <text:p><text:s/>37 </text:p>
          </table:table-cell>
          <table:table-cell table:style-name="ce45" table:formula="of:=[.B21]/[.B17]" office:value-type="percentage" office:value="0.425287356321839" calcext:value-type="percentage">
            <text:p>42,5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37" calcext:value-type="float">
            <text:p><text:s/>37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4]/[.B23]" office:value-type="percentage" office:value="0.0540540540540541" calcext:value-type="percentage">
            <text:p>5,41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5]/[.B23]" office:value-type="percentage" office:value="0.0810810810810811" calcext:value-type="percentage">
            <text:p>8,11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28]/[.B23]" office:value-type="percentage" office:value="0.189189189189189" calcext:value-type="percentage">
            <text:p>18,92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0]/[.B23]" office:value-type="percentage" office:value="0.0540540540540541" calcext:value-type="percentage">
            <text:p>5,41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33]/[.B23]" office:value-type="percentage" office:value="0.27027027027027" calcext:value-type="percentage">
            <text:p>27,03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5]/[.B23]" office:value-type="percentage" office:value="0.027027027027027" calcext:value-type="percentage">
            <text:p>2,7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38]/[.B23]" office:value-type="percentage" office:value="0.243243243243243" calcext:value-type="percentage">
            <text:p>24,32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87" calcext:value-type="float">
            <text:p><text:s/>87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ABR.T59" table:end-x="0.03mm" table:end-y="3.71mm" draw:z-index="4" draw:name="Chart 5" draw:style-name="gr1" draw:text-style-name="P1" svg:width="275.01mm" svg:height="87.85mm" svg:x="11.47mm" svg:y="1.32mm">
              <loext:p draw:notify-on-update-of-ranges="ABR.A41:ABR.A59 ABR.C41:ABR.C59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45" table:formula="of:=[.B41]/[.B40]" office:value-type="percentage" office:value="0.264367816091954" calcext:value-type="percentage">
            <text:p>26,44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44]/[.B40]" office:value-type="percentage" office:value="0.0919540229885057" calcext:value-type="percentage">
            <text:p>9,2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6]/[.B40]" office:value-type="percentage" office:value="0.0574712643678161" calcext:value-type="percentage">
            <text:p>5,75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7]/[.B40]" office:value-type="percentage" office:value="0.0114942528735632" calcext:value-type="percentage">
            <text:p>1,15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48]/[.B40]" office:value-type="percentage" office:value="0.0689655172413793" calcext:value-type="percentage">
            <text:p>6,90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49]/[.B40]" office:value-type="percentage" office:value="0.0804597701149425" calcext:value-type="percentage">
            <text:p>8,05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0]/[.B40]" office:value-type="percentage" office:value="0.0574712643678161" calcext:value-type="percentage">
            <text:p>5,75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1]/[.B40]" office:value-type="percentage" office:value="0.0229885057471264" calcext:value-type="percentage">
            <text:p>2,3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4]/[.B40]" office:value-type="percentage" office:value="0.0574712643678161" calcext:value-type="percentage">
            <text:p>5,75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55]/[.B40]" office:value-type="percentage" office:value="0.114942528735632" calcext:value-type="percentage">
            <text:p>11,49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6]/[.B40]" office:value-type="percentage" office:value="0.0114942528735632" calcext:value-type="percentage">
            <text:p>1,15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7]/[.B40]" office:value-type="percentage" office:value="0.0344827586206897" calcext:value-type="percentage">
            <text:p>3,45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5" table:formula="of:=[.B58]/[.B40]" office:value-type="percentage" office:value="0.126436781609195" calcext:value-type="percentage">
            <text:p>12,64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40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OTAL.$A$1" table:cell-range-address="$ABR.$A$1:.$S$1"/>
        </table:named-expressions>
      </table:table>
      <table:table table:name="MAI" table:style-name="ta6">
        <table:table-column table:style-name="co1" table:default-cell-style-name="ce9"/>
        <table:table-column table:style-name="co10" table:default-cell-style-name="ce17"/>
        <table:table-column table:style-name="co11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0" office:value-type="string" calcext:value-type="string" table:number-columns-spanned="19" table:number-rows-spanned="1">
            <text:p>MAIO DE 2013 <text:s text:c="118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6"/>
          <table:table-cell table:number-columns-repeated="1005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MAI.I17" table:end-x="10.65mm" table:end-y="3.98mm" draw:z-index="0" draw:name="Chart 1" draw:style-name="gr1" draw:text-style-name="P1" svg:width="88.13mm" svg:height="61.11mm" svg:x="12.04mm" svg:y="1.87mm">
              <loext:p draw:notify-on-update-of-ranges="MAI.A6:MAI.A9 MAI.C6:MAI.C9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4"/>
          <table:table-cell>
            <draw:frame table:end-cell-address="MAI.N17" table:end-x="7.02mm" table:end-y="3.98mm" draw:z-index="1" draw:name="Chart 2" draw:style-name="gr1" draw:text-style-name="P1" svg:width="81.99mm" svg:height="61.11mm" svg:x="14.55mm" svg:y="1.87mm">
              <loext:p draw:notify-on-update-of-ranges="MAI.A12:MAI.A15 MAI.C12:MAI.C15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MAI.S17" table:end-x="17.92mm" table:end-y="3.98mm" draw:z-index="2" draw:name="Chart 3" draw:style-name="gr1" draw:text-style-name="P1" svg:width="98.2mm" svg:height="60.85mm" svg:x="9.24mm" svg:y="2.13mm">
              <loext:p draw:notify-on-update-of-ranges="MAI.A18:MAI.A21 MAI.C18:MAI.C21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77" calcext:value-type="float">
            <text:p><text:s/>177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45" table:formula="of:=[.B7]/[.B5]" office:value-type="percentage" office:value="0.76271186440678" calcext:value-type="percentage">
            <text:p>76,27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45" table:formula="of:=[.B8]/[.B5]" office:value-type="percentage" office:value="0.186440677966102" calcext:value-type="percentage">
            <text:p>18,64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9]/[.B5]" office:value-type="percentage" office:value="0.0508474576271187" calcext:value-type="percentage">
            <text:p>5,0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77" calcext:value-type="float">
            <text:p><text:s/>177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12]/[.B11]" office:value-type="percentage" office:value="0.0451977401129944" calcext:value-type="percentage">
            <text:p>4,52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45" table:formula="of:=[.B13]/[.B11]" office:value-type="percentage" office:value="0.175141242937853" calcext:value-type="percentage">
            <text:p>17,51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138" calcext:value-type="float">
            <text:p><text:s/>138 </text:p>
          </table:table-cell>
          <table:table-cell table:style-name="ce45" table:formula="of:=[.B14]/[.B11]" office:value-type="percentage" office:value="0.779661016949153" calcext:value-type="percentage">
            <text:p>77,97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5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77" calcext:value-type="float">
            <text:p><text:s/>177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99" calcext:value-type="float">
            <text:p><text:s/>99 </text:p>
          </table:table-cell>
          <table:table-cell table:style-name="ce45" table:formula="of:=[.B18]/[.B17]" office:value-type="percentage" office:value="0.559322033898305" calcext:value-type="percentage">
            <text:p>55,93%</text:p>
          </table:table-cell>
          <table:table-cell>
            <draw:frame table:end-cell-address="MAI.S39" table:end-x="17.92mm" table:end-y="2.11mm" draw:z-index="3" draw:name="Chart 4" draw:style-name="gr1" draw:text-style-name="P1" svg:width="274.44mm" svg:height="95.51mm" svg:x="12.04mm" svg:y="1.06mm">
              <loext:p draw:notify-on-update-of-ranges="MAI.A24:MAI.A38 MAI.C24:MAI.C38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19]/[.B17]" office:value-type="percentage" office:value="0.0508474576271187" calcext:value-type="percentage">
            <text:p>5,08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20]/[.B17]" office:value-type="percentage" office:value="0.0508474576271187" calcext:value-type="percentage">
            <text:p>5,0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60" calcext:value-type="float">
            <text:p><text:s/>60 </text:p>
          </table:table-cell>
          <table:table-cell table:style-name="ce45" table:formula="of:=[.B21]/[.B17]" office:value-type="percentage" office:value="0.338983050847458" calcext:value-type="percentage">
            <text:p>33,9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60" calcext:value-type="float">
            <text:p><text:s/>60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4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5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6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7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8]/[.B23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5" office:value-type="float" office:value="5" calcext:value-type="float">
            <text:p>5</text:p>
          </table:table-cell>
          <table:table-cell table:style-name="ce45" table:formula="of:=[.B30]/[.B23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55" office:value-type="float" office:value="0" calcext:value-type="float">
            <text:p>0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166666666666667" calcext:value-type="percentage">
            <text:p>1,67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33]/[.B23]" office:value-type="percentage" office:value="0.133333333333333" calcext:value-type="percentage">
            <text:p>13,33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5" office:value-type="float" office:value="3" calcext:value-type="float">
            <text:p>3</text:p>
          </table:table-cell>
          <table:table-cell table:style-name="ce45" table:formula="of:=[.B35]/[.B23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5" office:value-type="float" office:value="33" calcext:value-type="float">
            <text:p>33</text:p>
          </table:table-cell>
          <table:table-cell table:style-name="ce45" table:formula="of:=[.B38]/[.B23]" office:value-type="percentage" office:value="0.55" calcext:value-type="percentage">
            <text:p>55,00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77" calcext:value-type="float">
            <text:p><text:s/>177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MAI.S58" table:end-x="17.92mm" table:end-y="4.5mm" draw:z-index="4" draw:name="Chart 5" draw:style-name="gr1" draw:text-style-name="P1" svg:width="275mm" svg:height="84.14mm" svg:x="11.48mm" svg:y="1.32mm">
              <loext:p draw:notify-on-update-of-ranges="MAI.A41:MAI.A58 MAI.C41:MAI.C58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5" office:value-type="float" office:value="29" calcext:value-type="float">
            <text:p>29</text:p>
          </table:table-cell>
          <table:table-cell table:style-name="ce45" table:formula="of:=[.B41]/[.B40]" office:value-type="percentage" office:value="0.163841807909605" calcext:value-type="percentage">
            <text:p>16,3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5" office:value-type="float" office:value="0" calcext:value-type="float">
            <text:p>0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5" office:value-type="float" office:value="13" calcext:value-type="float">
            <text:p>13</text:p>
          </table:table-cell>
          <table:table-cell table:style-name="ce45" table:formula="of:=[.B44]/[.B40]" office:value-type="percentage" office:value="0.0734463276836158" calcext:value-type="percentage">
            <text:p>7,34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46]/[.B40]" office:value-type="percentage" office:value="0.0225988700564972" calcext:value-type="percentage">
            <text:p>2,26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5" office:value-type="float" office:value="0" calcext:value-type="float">
            <text:p>0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5" office:value-type="float" office:value="8" calcext:value-type="float">
            <text:p>8</text:p>
          </table:table-cell>
          <table:table-cell table:style-name="ce45" table:formula="of:=[.B48]/[.B40]" office:value-type="percentage" office:value="0.0451977401129944" calcext:value-type="percentage">
            <text:p>4,52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5" office:value-type="float" office:value="16" calcext:value-type="float">
            <text:p>16</text:p>
          </table:table-cell>
          <table:table-cell table:style-name="ce45" table:formula="of:=[.B49]/[.B40]" office:value-type="percentage" office:value="0.0903954802259887" calcext:value-type="percentage">
            <text:p>9,04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0]/[.B40]" office:value-type="percentage" office:value="0.0112994350282486" calcext:value-type="percentage">
            <text:p>1,13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1]/[.B40]" office:value-type="percentage" office:value="0.00564971751412429" calcext:value-type="percentage">
            <text:p>0,56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5" office:value-type="float" office:value="0" calcext:value-type="float">
            <text:p>0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5" office:value-type="float" office:value="2" calcext:value-type="float">
            <text:p>2</text:p>
          </table:table-cell>
          <table:table-cell table:style-name="ce45" table:formula="of:=[.B54]/[.B40]" office:value-type="percentage" office:value="0.0112994350282486" calcext:value-type="percentage">
            <text:p>1,13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5" office:value-type="float" office:value="14" calcext:value-type="float">
            <text:p>14</text:p>
          </table:table-cell>
          <table:table-cell table:style-name="ce45" table:formula="of:=[.B55]/[.B40]" office:value-type="percentage" office:value="0.0790960451977401" calcext:value-type="percentage">
            <text:p>7,91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45" table:formula="of:=[.B56]/[.B40]" office:value-type="percentage" office:value="0.242937853107345" calcext:value-type="percentage">
            <text:p>24,29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5" office:value-type="float" office:value="33" calcext:value-type="float">
            <text:p>33</text:p>
          </table:table-cell>
          <table:table-cell table:style-name="ce45" table:formula="of:=[.B57]/[.B40]" office:value-type="percentage" office:value="0.186440677966102" calcext:value-type="percentage">
            <text:p>18,64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5" table:formula="of:=[.B58]/[.B40]" office:value-type="percentage" office:value="0.0677966101694915" calcext:value-type="percentage">
            <text:p>6,78%</text:p>
          </table:table-cell>
          <table:table-cell table:number-columns-repeated="1021"/>
        </table:table-row>
        <table:table-row table:style-name="ro2">
          <table:table-cell/>
          <table:table-cell table:style-name="ce56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" table:style-name="ta7">
        <table:table-column table:style-name="co1" table:default-cell-style-name="ce9"/>
        <table:table-column table:style-name="co10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1" table:number-rows-spanned="1">
            <text:p>JUNHO DE 2013 <text:s text:c="115"/>Ouvidoria Geral da UFC</text:p>
          </table:table-cell>
          <table:covered-table-cell table:number-columns-repeated="20" table:style-name="ce34"/>
          <table:table-cell table:number-columns-repeated="1003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8"/>
          <table:table-cell table:number-columns-repeated="1003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UN.I17" table:end-x="10.65mm" table:end-y="3.97mm" draw:z-index="0" draw:name="Chart 1" draw:style-name="gr1" draw:text-style-name="P1" svg:width="88.14mm" svg:height="64.28mm" svg:x="12.03mm" svg:y="1.87mm">
              <loext:p draw:notify-on-update-of-ranges="JUN.A6:JUN.A9 JUN.C6:JUN.C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table:end-cell-address="JUN.N17" table:end-x="7.02mm" table:end-y="3.97mm" draw:z-index="1" draw:name="Chart 2" draw:style-name="gr1" draw:text-style-name="P1" svg:width="81.98mm" svg:height="64.28mm" svg:x="14.55mm" svg:y="1.87mm">
              <loext:p draw:notify-on-update-of-ranges="JUN.A12:JUN.A15 JUN.C12:JUN.C15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JUN.T17" table:end-x="7.02mm" table:end-y="3.97mm" draw:z-index="2" draw:name="Chart 3" draw:style-name="gr1" draw:text-style-name="P1" svg:width="105.2mm" svg:height="64.02mm" svg:x="9.24mm" svg:y="2.13mm">
              <loext:p draw:notify-on-update-of-ranges="JAN.A18:JAN.A21 JAN.C18:JAN.C21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1" calcext:value-type="float">
            <text:p><text:s/>91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45" table:formula="of:=[.B7]/[.B5]" office:value-type="percentage" office:value="0.912087912087912" calcext:value-type="percentage">
            <text:p>91,21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[.B8]/[.B5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6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9]/[.B5]" office:value-type="percentage" office:value="0.010989010989011" calcext:value-type="percentage">
            <text:p>1,10%</text:p>
          </table:table-cell>
          <table:table-cell table:number-columns-repeated="1021"/>
        </table:table-row>
        <table:table-row table:style-name="ro7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>
          <table:table-cell table:style-name="ce57" table:formula="of:=[$TOTAL.A10]" office:value-type="string" office:string-value="MANIFESTAÇÃO" calcext:value-type="string">
            <text:p>MANIFESTAÇÃO</text:p>
          </table:table-cell>
          <table:table-cell table:style-name="ce37" table:formula="of:=SUM([.B12:.B15])" office:value-type="float" office:value="91" calcext:value-type="float">
            <text:p><text:s/>91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12]/[.B11]" office:value-type="percentage" office:value="0.0659340659340659" calcext:value-type="percentage">
            <text:p>6,59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table:formula="of:=[.B13]/[.B11]" office:value-type="percentage" office:value="0.274725274725275" calcext:value-type="percentage">
            <text:p>27,47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45" table:formula="of:=[.B14]/[.B11]" office:value-type="percentage" office:value="0.615384615384615" calcext:value-type="percentage">
            <text:p>61,54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15]/[.B11]" office:value-type="percentage" office:value="0.043956043956044" calcext:value-type="percentage">
            <text:p>4,40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7" table:formula="of:=[$TOTAL.A16]" office:value-type="string" office:string-value="VÍNCULO" calcext:value-type="string">
            <text:p>VÍNCULO</text:p>
          </table:table-cell>
          <table:table-cell table:style-name="ce37" table:formula="of:=SUM([.B18:.B21])" office:value-type="float" office:value="91" calcext:value-type="float">
            <text:p><text:s/>91 </text:p>
          </table:table-cell>
          <table:table-cell table:style-name="ce42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45" table:formula="of:=[.B18]/[.B17]" office:value-type="percentage" office:value="0.472527472527472" calcext:value-type="percentage">
            <text:p>47,25%</text:p>
          </table:table-cell>
          <table:table-cell>
            <draw:frame table:end-cell-address="JUN.T39" table:end-x="6.46mm" table:end-y="2.12mm" draw:z-index="3" draw:name="Chart 4" draw:style-name="gr1" draw:text-style-name="P1" svg:width="282mm" svg:height="95.51mm" svg:x="10.91mm" svg:y="1.06mm">
              <loext:p draw:notify-on-update-of-ranges="JUN.A24:JUN.A38 JUN.C24:JUN.C38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19]/[.B17]" office:value-type="percentage" office:value="0.0659340659340659" calcext:value-type="percentage">
            <text:p>6,59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0]/[.B17]" office:value-type="percentage" office:value="0.032967032967033" calcext:value-type="percentage">
            <text:p>3,3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39" calcext:value-type="float">
            <text:p><text:s/>39 </text:p>
          </table:table-cell>
          <table:table-cell table:style-name="ce45" table:formula="of:=[.B21]/[.B17]" office:value-type="percentage" office:value="0.428571428571429" calcext:value-type="percentage">
            <text:p>42,86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SUM([.B24:.B38])" office:value-type="float" office:value="39" calcext:value-type="float">
            <text:p><text:s/>39 </text:p>
          </table:table-cell>
          <table:table-cell table:style-name="ce42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5]/[.B23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8]/[.B23]" office:value-type="percentage" office:value="0.128205128205128" calcext:value-type="percentage">
            <text:p>12,82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256410256410256" calcext:value-type="percentage">
            <text:p>2,56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0]/[.B23]" office:value-type="percentage" office:value="0.0256410256410256" calcext:value-type="percentage">
            <text:p>2,5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256410256410256" calcext:value-type="percentage">
            <text:p>2,56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33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4]/[.B23]" office:value-type="percentage" office:value="0.0256410256410256" calcext:value-type="percentage">
            <text:p>2,56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5]/[.B23]" office:value-type="percentage" office:value="0.102564102564103" calcext:value-type="percentage">
            <text:p>10,26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5" table:formula="of:=[.B38]/[.B23]" office:value-type="percentage" office:value="0.435897435897436" calcext:value-type="percentage">
            <text:p>43,59%</text:p>
          </table:table-cell>
          <table:table-cell table:number-columns-repeated="1021"/>
        </table:table-row>
        <table:table-row table:style-name="ro2">
          <table:table-cell table:style-name="ce57"/>
          <table:table-cell table:number-columns-repeated="1023"/>
        </table:table-row>
        <table:table-row table:style-name="ro2">
          <table:table-cell table:style-name="ce57" table:formula="of:=[$TOTAL.A39]" office:value-type="string" office:string-value="TEMAS" calcext:value-type="string">
            <text:p>TEMAS</text:p>
          </table:table-cell>
          <table:table-cell table:style-name="ce37" table:formula="of:=SUM([.B41:.B58])" office:value-type="float" office:value="91" calcext:value-type="float">
            <text:p><text:s/>91 </text:p>
          </table:table-cell>
          <table:table-cell table:style-name="ce42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UN.T58" table:end-x="5.9mm" table:end-y="4.51mm" draw:z-index="4" draw:name="Chart 5" draw:style-name="gr1" draw:text-style-name="P1" svg:width="280.88mm" svg:height="84.15mm" svg:x="11.47mm" svg:y="1.32mm">
              <loext:p draw:notify-on-update-of-ranges="JUN.A41:JUN.A58 JUN.C41:JUN.C58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45" table:formula="of:=[.B41]/[.B40]" office:value-type="percentage" office:value="0.32967032967033" calcext:value-type="percentage">
            <text:p>32,9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4]/[.B40]" office:value-type="percentage" office:value="0.032967032967033" calcext:value-type="percentage">
            <text:p>3,3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table:formula="of:=[.B45]/[.B40]" office:value-type="percentage" office:value="0.010989010989011" calcext:value-type="percentage">
            <text:p>1,1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5" table:formula="of:=[.B46]/[.B40]" office:value-type="percentage" office:value="0.032967032967033" calcext:value-type="percentage">
            <text:p>3,3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48]/[.B40]" office:value-type="percentage" office:value="0.0549450549450549" calcext:value-type="percentage">
            <text:p>5,49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49]/[.B40]" office:value-type="percentage" office:value="0.0989010989010989" calcext:value-type="percentage">
            <text:p>9,89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0]/[.B40]" office:value-type="percentage" office:value="0.010989010989011" calcext:value-type="percentage">
            <text:p>1,10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table:formula="of:=[.B51]/[.B40]" office:value-type="percentage" office:value="0.010989010989011" calcext:value-type="percentage">
            <text:p>1,1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54]/[.B40]" office:value-type="percentage" office:value="0.043956043956044" calcext:value-type="percentage">
            <text:p>4,40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55]/[.B40]" office:value-type="percentage" office:value="0.043956043956044" calcext:value-type="percentage">
            <text:p>4,40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[.B56]/[.B40]" office:value-type="percentage" office:value="0.0989010989010989" calcext:value-type="percentage">
            <text:p>9,89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[.B57]/[.B40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58]/[.B40]" office:value-type="percentage" office:value="0.0879120879120879" calcext:value-type="percentage">
            <text:p>8,79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" table:style-name="ta8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JULHO DE 2013 <text:s text:c="114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35"/>
          <table:table-cell table:style-name="ce31" table:number-columns-repeated="18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JUL.I17" table:end-x="10.66mm" table:end-y="3.98mm" draw:z-index="0" draw:name="Chart 1" draw:style-name="gr1" draw:text-style-name="P1" svg:width="88.14mm" svg:height="61.11mm" svg:x="12.03mm" svg:y="1.87mm">
              <loext:p draw:notify-on-update-of-ranges="JUL.A6:JUL.A9 JUL.C6:JUL.C9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4"/>
          <table:table-cell>
            <draw:frame table:end-cell-address="JUL.N17" table:end-x="7.02mm" table:end-y="3.98mm" draw:z-index="1" draw:name="Chart 2" draw:style-name="gr1" draw:text-style-name="P1" svg:width="81.98mm" svg:height="61.11mm" svg:x="14.56mm" svg:y="1.87mm">
              <loext:p draw:notify-on-update-of-ranges="JUL.A12:JUL.A15 JUL.C12:JUL.C15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4"/>
          <table:table-cell>
            <draw:frame table:end-cell-address="JUL.T17" table:end-x="7.02mm" table:end-y="3.98mm" draw:z-index="2" draw:name="Chart 3" draw:style-name="gr1" draw:text-style-name="P1" svg:width="105.2mm" svg:height="60.85mm" svg:x="9.24mm" svg:y="2.13mm">
              <loext:p draw:notify-on-update-of-ranges="JUL.A18:JUL.A21 JUL.C18:JUL.C21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9" calcext:value-type="float">
            <text:p><text:s/>79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6]/[.B5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68" calcext:value-type="float">
            <text:p><text:s/>68 </text:p>
          </table:table-cell>
          <table:table-cell table:style-name="ce45" table:formula="of:=[.B7]/[.B5]" office:value-type="percentage" office:value="0.860759493670886" calcext:value-type="percentage">
            <text:p>86,08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8]/[.B5]" office:value-type="percentage" office:value="0.0886075949367089" calcext:value-type="percentage">
            <text:p>8,86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9]/[.B5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79" calcext:value-type="float">
            <text:p><text:s/>79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11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45" table:formula="of:=[.B13]/[.B11]" office:value-type="percentage" office:value="0.291139240506329" calcext:value-type="percentage">
            <text:p>29,11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45" table:formula="of:=[.B14]/[.B11]" office:value-type="percentage" office:value="0.670886075949367" calcext:value-type="percentage">
            <text:p>67,09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5]/[.B11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79" calcext:value-type="float">
            <text:p><text:s/>79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45" table:formula="of:=[.B18]/[.B17]" office:value-type="percentage" office:value="0.556962025316456" calcext:value-type="percentage">
            <text:p>55,70%</text:p>
          </table:table-cell>
          <table:table-cell>
            <draw:frame table:end-cell-address="JUL.T39" table:end-x="6.46mm" table:end-y="2.11mm" draw:z-index="3" draw:name="Chart 4" draw:style-name="gr1" draw:text-style-name="P1" svg:width="280.88mm" svg:height="95.51mm" svg:x="12.03mm" svg:y="1.06mm">
              <loext:p draw:notify-on-update-of-ranges="JUL.A24:JUL.A38 JUL.C24:JUL.C38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19]/[.B17]" office:value-type="percentage" office:value="0.10126582278481" calcext:value-type="percentage">
            <text:p>10,13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0]/[.B17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24" calcext:value-type="float">
            <text:p><text:s/>24 </text:p>
          </table:table-cell>
          <table:table-cell table:style-name="ce45" table:formula="of:=[.B21]/[.B17]" office:value-type="percentage" office:value="0.30379746835443" calcext:value-type="percentage">
            <text:p>30,3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4" calcext:value-type="float">
            <text:p><text:s/>24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4]/[.B23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25]/[.B23]" office:value-type="percentage" office:value="0.208333333333333" calcext:value-type="percentage">
            <text:p>20,83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6]/[.B23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8]/[.B23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9]/[.B23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0]/[.B23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3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5]/[.B23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7]/[.B23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38]/[.B23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9" calcext:value-type="float">
            <text:p><text:s/>79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JUL.T58" table:end-x="7.02mm" table:end-y="4.5mm" draw:z-index="4" draw:name="Chart 5" draw:style-name="gr1" draw:text-style-name="P1" svg:width="282mm" svg:height="84.14mm" svg:x="11.47mm" svg:y="1.32mm">
              <loext:p draw:notify-on-update-of-ranges="JUL.A41:JUL.A58 JUL.C41:JUL.C58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45" table:formula="of:=[.B41]/[.B40]" office:value-type="percentage" office:value="0.227848101265823" calcext:value-type="percentage">
            <text:p>22,7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45" table:formula="of:=[.B44]/[.B40]" office:value-type="percentage" office:value="0.291139240506329" calcext:value-type="percentage">
            <text:p>29,1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5]/[.B40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6]/[.B40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47]/[.B40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45" table:formula="of:=[.B48]/[.B40]" office:value-type="percentage" office:value="0.113924050632911" calcext:value-type="percentage">
            <text:p>11,39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9]/[.B40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50]/[.B40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51]/[.B40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2]/[.B40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3]/[.B40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4]/[.B40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55]/[.B40]" office:value-type="percentage" office:value="0.0759493670886076" calcext:value-type="percentage">
            <text:p>7,59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56]/[.B40]" office:value-type="percentage" office:value="0.0632911392405063" calcext:value-type="percentage">
            <text:p>6,33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7]/[.B40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8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" table:style-name="ta9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AGOSTO DE 2013 <text:s text:c="111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AGO.I17" table:end-x="10.66mm" table:end-y="3.98mm" draw:z-index="0" draw:name="Chart 1" draw:style-name="gr1" draw:text-style-name="P1" svg:width="88.14mm" svg:height="61.11mm" svg:x="12.03mm" svg:y="1.87mm">
              <loext:p draw:notify-on-update-of-ranges="AGO.A6:AGO.A9 AGO.C6:AGO.C9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4"/>
          <table:table-cell>
            <draw:frame table:end-cell-address="AGO.N17" table:end-x="7.02mm" table:end-y="3.98mm" draw:z-index="1" draw:name="Chart 2" draw:style-name="gr1" draw:text-style-name="P1" svg:width="81.98mm" svg:height="61.11mm" svg:x="14.56mm" svg:y="1.87mm">
              <loext:p draw:notify-on-update-of-ranges="AGO.A12:AGO.A15 AGO.C12:AGO.C15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AGO.T17" table:end-x="7.02mm" table:end-y="3.98mm" draw:z-index="2" draw:name="Chart 3" draw:style-name="gr1" draw:text-style-name="P1" svg:width="105.2mm" svg:height="60.85mm" svg:x="9.24mm" svg:y="2.13mm">
              <loext:p draw:notify-on-update-of-ranges="AGO.A18:AGO.A21 AGO.C18:AGO.C21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28" calcext:value-type="float">
            <text:p><text:s/>128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114" calcext:value-type="float">
            <text:p><text:s/>114 </text:p>
          </table:table-cell>
          <table:table-cell table:style-name="ce45" table:formula="of:=[.B7]/[.B5]" office:value-type="percentage" office:value="0.890625" calcext:value-type="percentage">
            <text:p>89,06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45" table:formula="of:=[.B8]/[.B5]" office:value-type="percentage" office:value="0.078125" calcext:value-type="percentage">
            <text:p>7,81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9]/[.B5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7" table:formula="of:=[$TOTAL.A10]" office:value-type="string" office:string-value="MANIFESTAÇÃO" calcext:value-type="string">
            <text:p>MANIFESTAÇÃO</text:p>
          </table:table-cell>
          <table:table-cell table:style-name="ce37" table:formula="of:=SUM([.B12:.B15])" office:value-type="float" office:value="128" calcext:value-type="float">
            <text:p><text:s/>128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45" table:formula="of:=[.B13]/[.B11]" office:value-type="percentage" office:value="0.1484375" calcext:value-type="percentage">
            <text:p>14,84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45" table:formula="of:=[.B14]/[.B11]" office:value-type="percentage" office:value="0.84375" calcext:value-type="percentage">
            <text:p>84,38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15]/[.B11]" office:value-type="percentage" office:value="0.0078125" calcext:value-type="percentage">
            <text:p>0,78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7" table:formula="of:=[$TOTAL.A16]" office:value-type="string" office:string-value="VÍNCULO" calcext:value-type="string">
            <text:p>VÍNCULO</text:p>
          </table:table-cell>
          <table:table-cell table:style-name="ce37" table:formula="of:=SUM([.B18:.B21])" office:value-type="float" office:value="128" calcext:value-type="float">
            <text:p><text:s/>128 </text:p>
          </table:table-cell>
          <table:table-cell table:style-name="ce5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45" table:formula="of:=[.B18]/[.B17]" office:value-type="percentage" office:value="0.734375" calcext:value-type="percentage">
            <text:p>73,44%</text:p>
          </table:table-cell>
          <table:table-cell>
            <draw:frame table:end-cell-address="AGO.T38" table:end-x="7.02mm" table:end-y="4.5mm" draw:z-index="3" draw:name="Chart 4" draw:style-name="gr1" draw:text-style-name="P1" svg:width="281.44mm" svg:height="93.4mm" svg:x="12.03mm" svg:y="1.06mm">
              <loext:p draw:notify-on-update-of-ranges="AGO.A24:AGO.A38 AGO.C24:AGO.C38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19]/[.B17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20]/[.B17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39" table:formula="of:=[.B23]" office:value-type="float" office:value="22" calcext:value-type="float">
            <text:p><text:s/>22 </text:p>
          </table:table-cell>
          <table:table-cell table:style-name="ce45" table:formula="of:=[.B21]/[.B17]" office:value-type="percentage" office:value="0.171875" calcext:value-type="percentage">
            <text:p>17,19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SUM([.B24:.B38])" office:value-type="float" office:value="22" calcext:value-type="float">
            <text:p><text:s/>22 </text:p>
          </table:table-cell>
          <table:table-cell table:style-name="ce5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24]/[.B23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5]/[.B23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28]/[.B23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30]/[.B23]" office:value-type="percentage" office:value="0.136363636363636" calcext:value-type="percentage">
            <text:p>13,64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ós-Graduaçã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32]/[.B23]" office:value-type="percentage" office:value="0.0454545454545455" calcext:value-type="percentage">
            <text:p>4,55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33]/[.B23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5]/[.B23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38]/[.B23]" office:value-type="percentage" office:value="0.363636363636364" calcext:value-type="percentage">
            <text:p>36,36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28" calcext:value-type="float">
            <text:p><text:s/>128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AGO.T58" table:end-x="7.58mm" table:end-y="4.5mm" draw:z-index="4" draw:name="Chart 5" draw:style-name="gr1" draw:text-style-name="P1" svg:width="282.56mm" svg:height="84.14mm" svg:x="11.47mm" svg:y="1.32mm">
              <loext:p draw:notify-on-update-of-ranges="AGO.A41:AGO.A58 AGO.C41:AGO.C58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45" table:formula="of:=[.B41]/[.B40]" office:value-type="percentage" office:value="0.296875" calcext:value-type="percentage">
            <text:p>29,6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45" table:formula="of:=[.B44]/[.B40]" office:value-type="percentage" office:value="0.1015625" calcext:value-type="percentage">
            <text:p>10,16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5]/[.B40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7]/[.B40]" office:value-type="percentage" office:value="0.0078125" calcext:value-type="percentage">
            <text:p>0,78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8]/[.B40]" office:value-type="percentage" office:value="0.0234375" calcext:value-type="percentage">
            <text:p>2,34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49]/[.B40]" office:value-type="percentage" office:value="0.046875" calcext:value-type="percentage">
            <text:p>4,69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45" table:formula="of:=[.B50]/[.B40]" office:value-type="percentage" office:value="0.3984375" calcext:value-type="percentage">
            <text:p>39,84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54]/[.B40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55]/[.B40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8]/[.B40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" table:style-name="ta10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SETEMBRO DE 2013 <text:s text:c="106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SET.I17" table:end-x="10.66mm" table:end-y="3.98mm" draw:z-index="0" draw:name="Chart 1" draw:style-name="gr1" draw:text-style-name="P1" svg:width="88.14mm" svg:height="61.11mm" svg:x="12.03mm" svg:y="1.87mm">
              <loext:p draw:notify-on-update-of-ranges="SET.A6:SET.A9 SET.C6:SET.C9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4"/>
          <table:table-cell>
            <draw:frame table:end-cell-address="SET.N17" table:end-x="7.02mm" table:end-y="3.98mm" draw:z-index="1" draw:name="Chart 2" draw:style-name="gr1" draw:text-style-name="P1" svg:width="81.98mm" svg:height="61.11mm" svg:x="14.56mm" svg:y="1.87mm">
              <loext:p draw:notify-on-update-of-ranges="SET.A12:SET.A15 SET.C12:SET.C15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4"/>
          <table:table-cell>
            <draw:frame table:end-cell-address="SET.S17" table:end-x="17.92mm" table:end-y="3.98mm" draw:z-index="2" draw:name="Chart 3" draw:style-name="gr1" draw:text-style-name="P1" svg:width="98.2mm" svg:height="60.85mm" svg:x="9.24mm" svg:y="2.13mm">
              <loext:p draw:notify-on-update-of-ranges="SET.A18:SET.A21 SET.C18:SET.C21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97" calcext:value-type="float">
            <text:p><text:s/>97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81" calcext:value-type="float">
            <text:p><text:s/>81 </text:p>
          </table:table-cell>
          <table:table-cell table:style-name="ce45" table:formula="of:=[.B7]/[.B5]" office:value-type="percentage" office:value="0.835051546391753" calcext:value-type="percentage">
            <text:p>83,51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45" table:formula="of:=[.B8]/[.B5]" office:value-type="percentage" office:value="0.123711340206186" calcext:value-type="percentage">
            <text:p>12,37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9]/[.B5]" office:value-type="percentage" office:value="0.0412371134020619" calcext:value-type="percentage">
            <text:p>4,12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97" calcext:value-type="float">
            <text:p><text:s/>97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11]" office:value-type="percentage" office:value="0.0103092783505155" calcext:value-type="percentage">
            <text:p>1,03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45" table:formula="of:=[.B13]/[.B11]" office:value-type="percentage" office:value="0.329896907216495" calcext:value-type="percentage">
            <text:p>32,99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45" table:formula="of:=[.B14]/[.B11]" office:value-type="percentage" office:value="0.639175257731959" calcext:value-type="percentage">
            <text:p>63,92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15]/[.B11]" office:value-type="percentage" office:value="0.0206185567010309" calcext:value-type="percentage">
            <text:p>2,0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97" calcext:value-type="float">
            <text:p><text:s/>97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45" table:formula="of:=[.B18]/[.B17]" office:value-type="percentage" office:value="0.484536082474227" calcext:value-type="percentage">
            <text:p>48,45%</text:p>
          </table:table-cell>
          <table:table-cell>
            <draw:frame table:end-cell-address="SET.S39" table:end-x="17.92mm" table:end-y="2.11mm" draw:z-index="3" draw:name="Chart 4" draw:style-name="gr1" draw:text-style-name="P1" svg:width="274.44mm" svg:height="95.51mm" svg:x="12.03mm" svg:y="1.06mm">
              <loext:p draw:notify-on-update-of-ranges="SET.A24:SET.A38 SET.C24:SET.C38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19]/[.B17]" office:value-type="percentage" office:value="0.0721649484536082" calcext:value-type="percentage">
            <text:p>7,22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20]/[.B17]" office:value-type="percentage" office:value="0.0309278350515464" calcext:value-type="percentage">
            <text:p>3,0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40" calcext:value-type="float">
            <text:p><text:s/>40 </text:p>
          </table:table-cell>
          <table:table-cell table:style-name="ce45" table:formula="of:=[.B21]/[.B17]" office:value-type="percentage" office:value="0.412371134020619" calcext:value-type="percentage">
            <text:p>41,2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40" calcext:value-type="float">
            <text:p><text:s/>40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4]/[.B23]" office:value-type="percentage" office:value="0.025" calcext:value-type="percentage">
            <text:p>2,50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25]/[.B23]" office:value-type="percentage" office:value="0.15" calcext:value-type="percentage">
            <text:p>15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28]/[.B23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29]/[.B23]" office:value-type="percentage" office:value="0.025" calcext:value-type="percentage">
            <text:p>2,5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30]/[.B23]" office:value-type="percentage" office:value="0.15" calcext:value-type="percentage">
            <text:p>15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32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33]/[.B23]" office:value-type="percentage" office:value="0.175" calcext:value-type="percentage">
            <text:p>17,50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5]/[.B23]" office:value-type="percentage" office:value="0.025" calcext:value-type="percentage">
            <text:p>2,5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25" calcext:value-type="percentage">
            <text:p>2,5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45" table:formula="of:=[.B38]/[.B23]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97" calcext:value-type="float">
            <text:p><text:s/>97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SET.S58" table:end-x="17.92mm" table:end-y="4.5mm" draw:z-index="4" draw:name="Chart 5" draw:style-name="gr1" draw:text-style-name="P1" svg:width="275mm" svg:height="84.14mm" svg:x="11.47mm" svg:y="1.32mm">
              <loext:p draw:notify-on-update-of-ranges="SET.A41:SET.A58 SET.C41:SET.C58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45" table:formula="of:=[.B41]/[.B40]" office:value-type="percentage" office:value="0.391752577319588" calcext:value-type="percentage">
            <text:p>39,1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45" table:formula="of:=[.B44]/[.B40]" office:value-type="percentage" office:value="0.144329896907216" calcext:value-type="percentage">
            <text:p>14,43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5]/[.B40]" office:value-type="percentage" office:value="0.0206185567010309" calcext:value-type="percentage">
            <text:p>2,0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6]/[.B40]" office:value-type="percentage" office:value="0.0103092783505155" calcext:value-type="percentage">
            <text:p>1,03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48]/[.B40]" office:value-type="percentage" office:value="0.0721649484536082" calcext:value-type="percentage">
            <text:p>7,22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49]/[.B40]" office:value-type="percentage" office:value="0.0206185567010309" calcext:value-type="percentage">
            <text:p>2,06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50]/[.B40]" office:value-type="percentage" office:value="0.0618556701030928" calcext:value-type="percentage">
            <text:p>6,19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1]/[.B40]" office:value-type="percentage" office:value="0.0103092783505155" calcext:value-type="percentage">
            <text:p>1,03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4]/[.B40]" office:value-type="percentage" office:value="0.0412371134020619" calcext:value-type="percentage">
            <text:p>4,12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45" table:formula="of:=[.B55]/[.B40]" office:value-type="percentage" office:value="0.0927835051546392" calcext:value-type="percentage">
            <text:p>9,28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6]/[.B40]" office:value-type="percentage" office:value="0.0206185567010309" calcext:value-type="percentage">
            <text:p>2,06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7]/[.B40]" office:value-type="percentage" office:value="0.0412371134020619" calcext:value-type="percentage">
            <text:p>4,12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58]/[.B40]" office:value-type="percentage" office:value="0.0721649484536082" calcext:value-type="percentage">
            <text:p>7,22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" table:style-name="ta11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OUTUBRO DE 2013 <text:s text:c="108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OUT.I17" table:end-x="10.66mm" table:end-y="3.98mm" draw:z-index="0" draw:name="Chart 1" draw:style-name="gr1" draw:text-style-name="P1" svg:width="88.14mm" svg:height="61.11mm" svg:x="12.03mm" svg:y="1.87mm">
              <loext:p draw:notify-on-update-of-ranges="OUT.A6:OUT.A9 OUT.C6:OUT.C9"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table:end-cell-address="OUT.I17" table:end-x="10.66mm" table:end-y="3.98mm" draw:z-index="5" draw:name="Chart 6" draw:style-name="gr1" draw:text-style-name="P1" svg:width="88.14mm" svg:height="61.11mm" svg:x="12.03mm" svg:y="1.87mm">
              <loext:p draw:notify-on-update-of-ranges="SET.A6:SET.A9 SET.C6:SET.C9"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number-columns-repeated="4"/>
          <table:table-cell>
            <draw:frame table:end-cell-address="OUT.N17" table:end-x="7.02mm" table:end-y="3.98mm" draw:z-index="1" draw:name="Chart 2" draw:style-name="gr1" draw:text-style-name="P1" svg:width="81.98mm" svg:height="61.11mm" svg:x="14.56mm" svg:y="1.87mm">
              <loext:p draw:notify-on-update-of-ranges="OUT.A12:OUT.A15 OUT.C12:OUT.C15"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  <draw:frame table:end-cell-address="OUT.N17" table:end-x="7.02mm" table:end-y="3.98mm" draw:z-index="6" draw:name="Chart 7" draw:style-name="gr1" draw:text-style-name="P1" svg:width="81.98mm" svg:height="61.11mm" svg:x="14.56mm" svg:y="1.87mm">
              <loext:p draw:notify-on-update-of-ranges="SET.A12:SET.A15 SET.C12:SET.C15"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4"/>
          <table:table-cell>
            <draw:frame table:end-cell-address="OUT.S17" table:end-x="17.92mm" table:end-y="3.98mm" draw:z-index="2" draw:name="Chart 3" draw:style-name="gr1" draw:text-style-name="P1" svg:width="98.2mm" svg:height="60.85mm" svg:x="9.24mm" svg:y="2.13mm">
              <loext:p draw:notify-on-update-of-ranges="OUT.A18:OUT.A22 OUT.C18:OUT.C22"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  <draw:frame table:end-cell-address="OUT.S17" table:end-x="17.92mm" table:end-y="3.98mm" draw:z-index="7" draw:name="Chart 8" draw:style-name="gr1" draw:text-style-name="P1" svg:width="98.2mm" svg:height="60.85mm" svg:x="9.24mm" svg:y="2.13mm">
              <loext:p draw:notify-on-update-of-ranges="SET.A18:SET.A21 SET.C18:SET.C21"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124" calcext:value-type="float">
            <text:p><text:s/>124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45" table:formula="of:=[.B7]/[.B5]" office:value-type="percentage" office:value="0.887096774193548" calcext:value-type="percentage">
            <text:p>88,71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8]/[.B5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9]/[.B5]" office:value-type="percentage" office:value="0.0483870967741936" calcext:value-type="percentage">
            <text:p>4,8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124" calcext:value-type="float">
            <text:p><text:s/>124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11]" office:value-type="percentage" office:value="0.00806451612903226" calcext:value-type="percentage">
            <text:p>0,81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45" table:formula="of:=[.B13]/[.B11]" office:value-type="percentage" office:value="0.201612903225806" calcext:value-type="percentage">
            <text:p>20,16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45" table:formula="of:=[.B14]/[.B11]" office:value-type="percentage" office:value="0.774193548387097" calcext:value-type="percentage">
            <text:p>77,42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15]/[.B11]" office:value-type="percentage" office:value="0.0161290322580645" calcext:value-type="percentage">
            <text:p>1,6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124" calcext:value-type="float">
            <text:p><text:s/>124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45" table:formula="of:=[.B18]/[.B17]" office:value-type="percentage" office:value="0.516129032258065" calcext:value-type="percentage">
            <text:p>51,61%</text:p>
          </table:table-cell>
          <table:table-cell>
            <draw:frame table:end-cell-address="OUT.S40" table:end-x="17.92mm" table:end-y="2.11mm" draw:z-index="3" draw:name="Chart 4" draw:style-name="gr1" draw:text-style-name="P1" svg:width="274.44mm" svg:height="100.01mm" svg:x="12.03mm" svg:y="1.06mm">
              <loext:p draw:notify-on-update-of-ranges="OUT.A25:OUT.A39 OUT.C25:OUT.C39"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table:end-cell-address="OUT.S39" table:end-x="17.92mm" table:end-y="2.11mm" draw:z-index="8" draw:name="Chart 9" draw:style-name="gr1" draw:text-style-name="P1" svg:width="274.44mm" svg:height="95.51mm" svg:x="12.03mm" svg:y="1.06mm">
              <loext:p draw:notify-on-update-of-ranges="SET.A24:SET.A38 SET.C24:SET.C38"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19]/[.B17]" office:value-type="percentage" office:value="0.0403225806451613" calcext:value-type="percentage">
            <text:p>4,03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[.B20]/[.B17]" office:value-type="percentage" office:value="0.0806451612903226" calcext:value-type="percentage">
            <text:p>8,06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45" calcext:value-type="float">
            <text:p><text:s/>45 </text:p>
          </table:table-cell>
          <table:table-cell table:style-name="ce45" table:formula="of:=[.B21]/[.B17]" office:value-type="percentage" office:value="0.362903225806452" calcext:value-type="percentage">
            <text:p>36,2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45" calcext:value-type="float">
            <text:p><text:s/>45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24]/[.B23]" office:value-type="percentage" office:value="0.0444444444444444" calcext:value-type="percentage">
            <text:p>4,44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5]/[.B23]" office:value-type="percentage" office:value="0.0888888888888889" calcext:value-type="percentage">
            <text:p>8,89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28]/[.B23]" office:value-type="percentage" office:value="0.0888888888888889" calcext:value-type="percentage">
            <text:p>8,89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9]/[.B23]" office:value-type="percentage" office:value="0.0444444444444444" calcext:value-type="percentage">
            <text:p>4,44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B30]/[.B23]" office:value-type="percentage" office:value="0.0888888888888889" calcext:value-type="percentage">
            <text:p>8,8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32]/[.B23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33]/[.B23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[.B35]/[.B23]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7]/[.B23]" office:value-type="percentage" office:value="0.0222222222222222" calcext:value-type="percentage">
            <text:p>2,22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45" table:formula="of:=[.B38]/[.B23]" office:value-type="percentage" office:value="0.288888888888889" calcext:value-type="percentage">
            <text:p>28,89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124" calcext:value-type="float">
            <text:p><text:s/>124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OUT.S58" table:end-x="17.92mm" table:end-y="4.5mm" draw:z-index="9" draw:name="Chart 10" draw:style-name="gr1" draw:text-style-name="P1" svg:width="275mm" svg:height="84.14mm" svg:x="11.47mm" svg:y="1.32mm">
              <loext:p draw:notify-on-update-of-ranges="SET.A41:SET.A58 SET.C41:SET.C58"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45" table:formula="of:=[.B41]/[.B40]" office:value-type="percentage" office:value="0.354838709677419" calcext:value-type="percentage">
            <text:p>35,48%</text:p>
          </table:table-cell>
          <table:table-cell>
            <draw:frame table:end-cell-address="OUT.S59" table:end-x="17.92mm" table:end-y="4.5mm" draw:z-index="4" draw:name="Chart 5" draw:style-name="gr1" draw:text-style-name="P1" svg:width="275mm" svg:height="84.14mm" svg:x="11.47mm" svg:y="1.33mm">
              <loext:p draw:notify-on-update-of-ranges="OUT.A42:OUT.A59 OUT.C42:OUT.C59"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table:formula="of:=[.B44]/[.B40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48]/[.B40]" office:value-type="percentage" office:value="0.0483870967741936" calcext:value-type="percentage">
            <text:p>4,84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B49]/[.B40]" office:value-type="percentage" office:value="0.0483870967741936" calcext:value-type="percentage">
            <text:p>4,84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50]/[.B40]" office:value-type="percentage" office:value="0.0241935483870968" calcext:value-type="percentage">
            <text:p>2,42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4]/[.B40]" office:value-type="percentage" office:value="0.00806451612903226" calcext:value-type="percentage">
            <text:p>0,81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55]/[.B40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56]/[.B40]" office:value-type="percentage" office:value="0.0161290322580645" calcext:value-type="percentage">
            <text:p>1,61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45" table:formula="of:=[.B57]/[.B40]" office:value-type="percentage" office:value="0.258064516129032" calcext:value-type="percentage">
            <text:p>25,81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58]/[.B40]" office:value-type="percentage" office:value="0.0483870967741936" calcext:value-type="percentage">
            <text:p>4,84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" table:style-name="ta12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NOVEMBRO DE 2013 <text:s text:c="105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NOV.I17" table:end-x="10.66mm" table:end-y="3.98mm" draw:z-index="0" draw:name="Chart 1" draw:style-name="gr1" draw:text-style-name="P1" svg:width="88.14mm" svg:height="61.11mm" svg:x="12.03mm" svg:y="1.87mm">
              <loext:p draw:notify-on-update-of-ranges="NOV.A6:NOV.A9 NOV.C6:NOV.C9"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  <draw:frame table:end-cell-address="NOV.I17" table:end-x="10.66mm" table:end-y="3.98mm" draw:z-index="5" draw:name="Chart 6" draw:style-name="gr1" draw:text-style-name="P1" svg:width="88.14mm" svg:height="61.11mm" svg:x="12.03mm" svg:y="1.87mm">
              <loext:p draw:notify-on-update-of-ranges="SET.A6:SET.A9 SET.C6:SET.C9"/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  <table:table-cell table:number-columns-repeated="4"/>
          <table:table-cell>
            <draw:frame table:end-cell-address="NOV.N17" table:end-x="7.02mm" table:end-y="3.98mm" draw:z-index="1" draw:name="Chart 2" draw:style-name="gr1" draw:text-style-name="P1" svg:width="81.98mm" svg:height="61.11mm" svg:x="14.56mm" svg:y="1.87mm">
              <loext:p draw:notify-on-update-of-ranges="NOV.A12:NOV.A15 NOV.C12:NOV.C15"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table:end-cell-address="NOV.N17" table:end-x="7.02mm" table:end-y="3.98mm" draw:z-index="6" draw:name="Chart 7" draw:style-name="gr1" draw:text-style-name="P1" svg:width="81.98mm" svg:height="61.11mm" svg:x="14.56mm" svg:y="1.87mm">
              <loext:p draw:notify-on-update-of-ranges="SET.A12:SET.A15 SET.C12:SET.C15"/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number-columns-repeated="4"/>
          <table:table-cell>
            <draw:frame table:end-cell-address="NOV.T17" table:end-x="7.02mm" table:end-y="3.98mm" draw:z-index="2" draw:name="Chart 3" draw:style-name="gr1" draw:text-style-name="P1" svg:width="105.2mm" svg:height="60.85mm" svg:x="9.24mm" svg:y="2.13mm">
              <loext:p draw:notify-on-update-of-ranges="NOV.A18:NOV.A22 NOV.C18:NOV.C22"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  <draw:frame table:end-cell-address="NOV.T17" table:end-x="4.5mm" table:end-y="3.98mm" draw:z-index="7" draw:name="Chart 8" draw:style-name="gr1" draw:text-style-name="P1" svg:width="102.68mm" svg:height="60.07mm" svg:x="9.24mm" svg:y="2.91mm">
              <loext:p draw:notify-on-update-of-ranges="SET.A18:SET.A21 SET.C18:SET.C21"/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61" calcext:value-type="float">
            <text:p><text:s/>61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45" table:formula="of:=[.B7]/[.B5]" office:value-type="percentage" office:value="0.868852459016393" calcext:value-type="percentage">
            <text:p>86,89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8]/[.B5]" office:value-type="percentage" office:value="0.0655737704918033" calcext:value-type="percentage">
            <text:p>6,56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9]/[.B5]" office:value-type="percentage" office:value="0.0655737704918033" calcext:value-type="percentage">
            <text:p>6,5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61" calcext:value-type="float">
            <text:p><text:s/>61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2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45" table:formula="of:=[.B13]/[.B11]" office:value-type="percentage" office:value="0.295081967213115" calcext:value-type="percentage">
            <text:p>29,51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45" table:formula="of:=[.B14]/[.B11]" office:value-type="percentage" office:value="0.655737704918033" calcext:value-type="percentage">
            <text:p>65,57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15]/[.B11]" office:value-type="percentage" office:value="0.0491803278688525" calcext:value-type="percentage">
            <text:p>4,92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61" calcext:value-type="float">
            <text:p><text:s/>61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45" table:formula="of:=[.B18]/[.B17]" office:value-type="percentage" office:value="0.475409836065574" calcext:value-type="percentage">
            <text:p>47,54%</text:p>
          </table:table-cell>
          <table:table-cell>
            <draw:frame table:end-cell-address="NOV.T40" table:end-x="7.58mm" table:end-y="2.11mm" draw:z-index="3" draw:name="Chart 4" draw:style-name="gr1" draw:text-style-name="P1" svg:width="282mm" svg:height="100.01mm" svg:x="12.03mm" svg:y="1.06mm">
              <loext:p draw:notify-on-update-of-ranges="NOV.A25:NOV.A39 NOV.C25:NOV.C39"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  <draw:frame table:end-cell-address="NOV.T39" table:end-x="5.34mm" table:end-y="2.11mm" draw:z-index="8" draw:name="Chart 9" draw:style-name="gr1" draw:text-style-name="P1" svg:width="279.76mm" svg:height="93.65mm" svg:x="12.03mm" svg:y="2.92mm">
              <loext:p draw:notify-on-update-of-ranges="SET.A24:SET.A38 SET.C24:SET.C38"/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19]/[.B17]" office:value-type="percentage" office:value="0.0491803278688525" calcext:value-type="percentage">
            <text:p>4,92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20]/[.B17]" office:value-type="percentage" office:value="0.0491803278688525" calcext:value-type="percentage">
            <text:p>4,92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26" calcext:value-type="float">
            <text:p><text:s/>26 </text:p>
          </table:table-cell>
          <table:table-cell table:style-name="ce45" table:formula="of:=[.B21]/[.B17]" office:value-type="percentage" office:value="0.426229508196721" calcext:value-type="percentage">
            <text:p>42,62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6" calcext:value-type="float">
            <text:p><text:s/>26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4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5]/[.B23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27]/[.B23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8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30]/[.B23]" office:value-type="percentage" office:value="0.0769230769230769" calcext:value-type="percentage">
            <text:p>7,6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33]/[.B23]" office:value-type="percentage" office:value="0.192307692307692" calcext:value-type="percentage">
            <text:p>19,23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37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45" table:formula="of:=[.B38]/[.B23]" office:value-type="percentage" office:value="0.423076923076923" calcext:value-type="percentage">
            <text:p>42,31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61" calcext:value-type="float">
            <text:p><text:s/>61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45" table:formula="of:=[.B41]/[.B40]" office:value-type="percentage" office:value="0.278688524590164" calcext:value-type="percentage">
            <text:p>27,87%</text:p>
          </table:table-cell>
          <table:table-cell>
            <draw:frame table:end-cell-address="NOV.T59" table:end-x="7.58mm" table:end-y="4.5mm" draw:z-index="4" draw:name="Chart 5" draw:style-name="gr1" draw:text-style-name="P1" svg:width="282.56mm" svg:height="84.14mm" svg:x="11.47mm" svg:y="1.33mm">
              <loext:p draw:notify-on-update-of-ranges="NOV.A42:NOV.A59 NOV.C42:NOV.C59"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frame table:end-cell-address="NOV.T59" table:end-x="6.18mm" table:end-y="2.92mm" draw:z-index="9" draw:name="Chart 10" draw:style-name="gr1" draw:text-style-name="P1" svg:width="277.8mm" svg:height="80.7mm" svg:x="14.83mm" svg:y="3.19mm">
              <loext:p draw:notify-on-update-of-ranges="SET.A41:SET.A58 SET.C41:SET.C58"/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44]/[.B40]" office:value-type="percentage" office:value="0.131147540983607" calcext:value-type="percentage">
            <text:p>13,11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5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6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48]/[.B40]" office:value-type="percentage" office:value="0.0491803278688525" calcext:value-type="percentage">
            <text:p>4,92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[.B49]/[.B40]" office:value-type="percentage" office:value="0.131147540983607" calcext:value-type="percentage">
            <text:p>13,11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0]/[.B40]" office:value-type="percentage" office:value="0.0163934426229508" calcext:value-type="percentage">
            <text:p>1,64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1]/[.B40]" office:value-type="percentage" office:value="0.0163934426229508" calcext:value-type="percentage">
            <text:p>1,64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54]/[.B40]" office:value-type="percentage" office:value="0.0983606557377049" calcext:value-type="percentage">
            <text:p>9,84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45" table:formula="of:=[.B55]/[.B40]" office:value-type="percentage" office:value="0.114754098360656" calcext:value-type="percentage">
            <text:p>11,48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6]/[.B40]" office:value-type="percentage" office:value="0.0163934426229508" calcext:value-type="percentage">
            <text:p>1,64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57]/[.B40]" office:value-type="percentage" office:value="0.0819672131147541" calcext:value-type="percentage">
            <text:p>8,20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58]/[.B40]" office:value-type="percentage" office:value="0.0655737704918033" calcext:value-type="percentage">
            <text:p>6,56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" table:style-name="ta13">
        <table:table-column table:style-name="co1" table:default-cell-style-name="ce9"/>
        <table:table-column table:style-name="co7" table:default-cell-style-name="ce17"/>
        <table:table-column table:style-name="co6" table:default-cell-style-name="ce24"/>
        <table:table-column table:style-name="co6" table:number-columns-repeated="254" table:default-cell-style-name="ce9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20" table:number-rows-spanned="1">
            <text:p>DEZEMBRO DE 2013 <text:s text:c="106"/>Ouvidoria Geral da UFC</text:p>
          </table:table-cell>
          <table:covered-table-cell table:number-columns-repeated="19" table:style-name="ce34"/>
          <table:table-cell table:number-columns-repeated="1004"/>
        </table:table-row>
        <table:table-row table:style-name="ro4">
          <table:table-cell table:style-name="ce31"/>
          <table:table-cell table:style-name="ce46"/>
          <table:table-cell table:style-name="ce49"/>
          <table:table-cell table:style-name="ce31" table:number-columns-repeated="17"/>
          <table:table-cell table:number-columns-repeated="1004"/>
        </table:table-row>
        <table:table-row table:style-name="ro1">
          <table:table-cell/>
          <table:table-cell table:style-name="ce36" office:value-type="string" office:string-value="QTD" calcext:value-type="string">
            <text:p><text:s/>QTD </text:p>
          </table:table-cell>
          <table:table-cell table:style-name="ce41" office:value-type="string" calcext:value-type="string">
            <text:p>%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/>
          <table:table-cell table:style-name="ce37"/>
          <table:table-cell table:style-name="ce42"/>
          <table:table-cell>
            <draw:frame table:end-cell-address="DEZ.I17" table:end-x="10.66mm" table:end-y="3.98mm" draw:z-index="0" draw:name="Chart 1" draw:style-name="gr1" draw:text-style-name="P1" svg:width="88.14mm" svg:height="61.11mm" svg:x="12.03mm" svg:y="1.87mm">
              <loext:p draw:notify-on-update-of-ranges="DEZ.A6:DEZ.A9 DEZ.C6:DEZ.C9"/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  <draw:frame table:end-cell-address="DEZ.I17" table:end-x="10.66mm" table:end-y="3.98mm" draw:z-index="5" draw:name="Chart 6" draw:style-name="gr1" draw:text-style-name="P1" svg:width="88.14mm" svg:height="61.11mm" svg:x="12.03mm" svg:y="1.87mm">
              <loext:p draw:notify-on-update-of-ranges="SET.A6:SET.A9 SET.C6:SET.C9"/>
              <draw:object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number-columns-repeated="4"/>
          <table:table-cell>
            <draw:frame table:end-cell-address="DEZ.N17" table:end-x="7.02mm" table:end-y="3.98mm" draw:z-index="1" draw:name="Chart 2" draw:style-name="gr1" draw:text-style-name="P1" svg:width="81.98mm" svg:height="61.11mm" svg:x="14.56mm" svg:y="1.87mm">
              <loext:p draw:notify-on-update-of-ranges="DEZ.A12:DEZ.A15 DEZ.C12:DEZ.C15"/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  <draw:frame table:end-cell-address="DEZ.N17" table:end-x="7.02mm" table:end-y="3.98mm" draw:z-index="6" draw:name="Chart 7" draw:style-name="gr1" draw:text-style-name="P1" svg:width="81.98mm" svg:height="61.11mm" svg:x="14.56mm" svg:y="1.87mm">
              <loext:p draw:notify-on-update-of-ranges="SET.A12:SET.A15 SET.C12:SET.C15"/>
              <draw:object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4"/>
          <table:table-cell>
            <draw:frame table:end-cell-address="DEZ.T17" table:end-x="7.02mm" table:end-y="3.98mm" draw:z-index="2" draw:name="Chart 3" draw:style-name="gr1" draw:text-style-name="P1" svg:width="105.2mm" svg:height="60.85mm" svg:x="9.24mm" svg:y="2.13mm">
              <loext:p draw:notify-on-update-of-ranges="DEZ.A18:DEZ.A22 DEZ.C18:DEZ.C22"/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  <draw:frame table:end-cell-address="DEZ.S17" table:end-x="17.92mm" table:end-y="3.98mm" draw:z-index="7" draw:name="Chart 8" draw:style-name="gr1" draw:text-style-name="P1" svg:width="98.2mm" svg:height="60.85mm" svg:x="9.24mm" svg:y="2.13mm">
              <loext:p draw:notify-on-update-of-ranges="SET.A18:SET.A21 SET.C18:SET.C21"/>
              <draw:object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2" table:formula="of:=[$TOTAL.A4]" office:value-type="string" office:string-value="CONTATO" calcext:value-type="string">
            <text:p>CONTATO</text:p>
          </table:table-cell>
          <table:table-cell table:style-name="ce38" table:formula="of:=SUM([.B6:.B9])" office:value-type="float" office:value="72" calcext:value-type="float">
            <text:p><text:s/>72 </text:p>
          </table:table-cell>
          <table:table-cell table:style-name="ce43" table:formula="of:=SUM([.C6:.C9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5]" office:value-type="string" office:string-value="Carta" calcext:value-type="string">
            <text:p>Cart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6]/[.B5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table:formula="of:=[$TOTAL.A6]" office:value-type="string" office:string-value="E-mail" calcext:value-type="string">
            <text:p>E-mail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45" table:formula="of:=[.B7]/[.B5]" office:value-type="percentage" office:value="0.875" calcext:value-type="percentage">
            <text:p>87,50%</text:p>
          </table:table-cell>
          <table:table-cell table:number-columns-repeated="1021"/>
        </table:table-row>
        <table:table-row table:style-name="ro2">
          <table:table-cell table:style-name="ce33" table:formula="of:=[$TOTAL.A7]" office:value-type="string" office:string-value="Pessoal" calcext:value-type="string">
            <text:p>Pessoal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8]/[.B5]" office:value-type="percentage" office:value="0.0694444444444444" calcext:value-type="percentage">
            <text:p>6,94%</text:p>
          </table:table-cell>
          <table:table-cell table:number-columns-repeated="1021"/>
        </table:table-row>
        <table:table-row table:style-name="ro2">
          <table:table-cell table:style-name="ce33" table:formula="of:=[$TOTAL.A8]" office:value-type="string" office:string-value="Telefone" calcext:value-type="string">
            <text:p>Telefone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9]/[.B5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0]" office:value-type="string" office:string-value="MANIFESTAÇÃO" calcext:value-type="string">
            <text:p>MANIFESTAÇÃO</text:p>
          </table:table-cell>
          <table:table-cell table:style-name="ce38" table:formula="of:=SUM([.B12:.B15])" office:value-type="float" office:value="72" calcext:value-type="float">
            <text:p><text:s/>72 </text:p>
          </table:table-cell>
          <table:table-cell table:style-name="ce43" table:formula="of:=SUM([.C12:.C15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1]" office:value-type="string" office:string-value="Elogio" calcext:value-type="string">
            <text:p>Elogi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2]/[.B11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table:formula="of:=[$TOTAL.A12]" office:value-type="string" office:string-value="Informação" calcext:value-type="string">
            <text:p>Informação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45" table:formula="of:=[.B13]/[.B11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table:style-name="ce33" table:formula="of:=[$TOTAL.A13]" office:value-type="string" office:string-value="Reclamação" calcext:value-type="string">
            <text:p>Reclamação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45" table:formula="of:=[.B14]/[.B11]" office:value-type="percentage" office:value="0.722222222222222" calcext:value-type="percentage">
            <text:p>72,22%</text:p>
          </table:table-cell>
          <table:table-cell table:number-columns-repeated="1021"/>
        </table:table-row>
        <table:table-row table:style-name="ro2">
          <table:table-cell table:style-name="ce33" table:formula="of:=[$TOTAL.A14]" office:value-type="string" office:string-value="Sugestão" calcext:value-type="string">
            <text:p>Sugest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15]/[.B11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formula="of:=[$TOTAL.A16]" office:value-type="string" office:string-value="VÍNCULO" calcext:value-type="string">
            <text:p>VÍNCULO</text:p>
          </table:table-cell>
          <table:table-cell table:style-name="ce38" table:formula="of:=SUM([.B18:.B21])" office:value-type="float" office:value="72" calcext:value-type="float">
            <text:p><text:s/>72 </text:p>
          </table:table-cell>
          <table:table-cell table:style-name="ce43" table:formula="of:=SUM([.C18:.C21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17]" office:value-type="string" office:string-value="Aluno" calcext:value-type="string">
            <text:p>Aluno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45" table:formula="of:=[.B18]/[.B17]" office:value-type="percentage" office:value="0.611111111111111" calcext:value-type="percentage">
            <text:p>61,11%</text:p>
          </table:table-cell>
          <table:table-cell>
            <draw:frame table:end-cell-address="DEZ.T40" table:end-x="6.74mm" table:end-y="2.11mm" draw:z-index="3" draw:name="Chart 4" draw:style-name="gr1" draw:text-style-name="P1" svg:width="281.16mm" svg:height="100.01mm" svg:x="12.03mm" svg:y="1.06mm">
              <loext:p draw:notify-on-update-of-ranges="DEZ.A25:DEZ.A39 DEZ.C25:DEZ.C39"/>
              <draw:object xlink:href="./Object 74" xlink:type="simple" xlink:show="embed" xlink:actuate="onLoad"/>
              <draw:image xlink:href="./ObjectReplacements/Object 74" xlink:type="simple" xlink:show="embed" xlink:actuate="onLoad"/>
            </draw:frame>
            <draw:frame table:end-cell-address="DEZ.S39" table:end-x="17.92mm" table:end-y="2.11mm" draw:z-index="8" draw:name="Chart 9" draw:style-name="gr1" draw:text-style-name="P1" svg:width="274.44mm" svg:height="95.51mm" svg:x="12.03mm" svg:y="1.06mm">
              <loext:p draw:notify-on-update-of-ranges="SET.A24:SET.A38 SET.C24:SET.C38"/>
              <draw:object xlink:href="./Object 79" xlink:type="simple" xlink:show="embed" xlink:actuate="onLoad"/>
              <draw:image xlink:href="./ObjectReplacements/Object 7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table:formula="of:=[$TOTAL.A18]" office:value-type="string" office:string-value="Professor" calcext:value-type="string">
            <text:p>Professor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19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19]" office:value-type="string" office:string-value="Servidor" calcext:value-type="string">
            <text:p>Servidor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table:formula="of:=[.B20]/[.B17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em vínculo com UFC</text:p>
          </table:table-cell>
          <table:table-cell table:style-name="ce59" table:formula="of:=[.B23]" office:value-type="float" office:value="26" calcext:value-type="float">
            <text:p><text:s/>26 </text:p>
          </table:table-cell>
          <table:table-cell table:style-name="ce45" table:formula="of:=[.B21]/[.B17]" office:value-type="percentage" office:value="0.361111111111111" calcext:value-type="percentage">
            <text:p>36,1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SUM([.B24:.B38])" office:value-type="float" office:value="26" calcext:value-type="float">
            <text:p><text:s/>26 </text:p>
          </table:table-cell>
          <table:table-cell table:style-name="ce43" table:formula="of:=SUM([.C24:.C38])" office:value-type="percentage" office:value="1" calcext:value-type="percentage">
            <text:p>100,00%</text:p>
          </table:table-cell>
          <table:table-cell table:style-name="ce8" table:number-columns-repeated="1021"/>
        </table:table-row>
        <table:table-row table:style-name="ro2">
          <table:table-cell table:style-name="ce33" table:formula="of:=[$TOTAL.A23]" office:value-type="string" office:string-value="Candidato Vestibular" calcext:value-type="string">
            <text:p>Candidato Vestibular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45" table:formula="of:=[.B24]/[.B23]" office:value-type="percentage" office:value="0.115384615384615" calcext:value-type="percentage">
            <text:p>11,54%</text:p>
          </table:table-cell>
          <table:table-cell table:number-columns-repeated="1021"/>
        </table:table-row>
        <table:table-row table:style-name="ro2">
          <table:table-cell table:style-name="ce33" table:formula="of:=[$TOTAL.A24]" office:value-type="string" office:string-value="Interessado concurso" calcext:value-type="string">
            <text:p>Interessado concurs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5]" office:value-type="string" office:string-value="Concursado não convocado" calcext:value-type="string">
            <text:p>Concursado não convocad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6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Familiar Aluno/Servidor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27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27]" office:value-type="string" office:string-value="Ex-Aluno" calcext:value-type="string">
            <text:p>Ex-Aluno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5" table:formula="of:=[.B28]/[.B23]" office:value-type="percentage" office:value="0.307692307692308" calcext:value-type="percentage">
            <text:p>30,77%</text:p>
          </table:table-cell>
          <table:table-cell table:number-columns-repeated="1021"/>
        </table:table-row>
        <table:table-row table:style-name="ro2">
          <table:table-cell table:style-name="ce33" table:formula="of:=[$TOTAL.A28]" office:value-type="string" office:string-value="Interessado Extensão" calcext:value-type="string">
            <text:p>Interessado Extens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29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29]" office:value-type="string" office:string-value="Interessado Graduação" calcext:value-type="string">
            <text:p>Interessado Graduação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30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eressado 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1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1]" office:value-type="string" office:string-value="Interessado pós-graduação" calcext:value-type="string">
            <text:p>Interessado pós-gradu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2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32]" office:value-type="string" office:string-value="Interessado transferência" calcext:value-type="string">
            <text:p>Interessado transferência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33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33" table:formula="of:=[$TOTAL.A33]" office:value-type="string" office:string-value="Interessado Saúde" calcext:value-type="string">
            <text:p>Interessado Saúde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4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4]" office:value-type="string" office:string-value="Outra IES" calcext:value-type="string">
            <text:p>Outra IES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35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5]" office:value-type="string" office:string-value="Interessado Licitação" calcext:value-type="string">
            <text:p>Interessado Licitaçã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36]/[.B23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3" table:formula="of:=[$TOTAL.A36]" office:value-type="string" office:string-value="Interessado Parceria" calcext:value-type="string">
            <text:p>Interessado 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37]/[.B23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37]" office:value-type="string" office:string-value="Interessados noutros temas" calcext:value-type="string">
            <text:p>Interessados noutros temas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5" table:formula="of:=[.B38]/[.B23]" office:value-type="percentage" office:value="0.153846153846154" calcext:value-type="percentage">
            <text:p>15,38%</text:p>
          </table:table-cell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32" table:formula="of:=[$TOTAL.A39]" office:value-type="string" office:string-value="TEMAS" calcext:value-type="string">
            <text:p>TEMAS</text:p>
          </table:table-cell>
          <table:table-cell table:style-name="ce38" table:formula="of:=SUM([.B41:.B58])" office:value-type="float" office:value="72" calcext:value-type="float">
            <text:p><text:s/>72 </text:p>
          </table:table-cell>
          <table:table-cell table:style-name="ce43" table:formula="of:=SUM([.C41:.C58])" office:value-type="percentage" office:value="1" calcext:value-type="percentage">
            <text:p>100,00%</text:p>
          </table:table-cell>
          <table:table-cell table:style-name="ce8">
            <draw:frame table:end-cell-address="DEZ.S58" table:end-x="17.92mm" table:end-y="4.5mm" draw:z-index="9" draw:name="Chart 10" draw:style-name="gr1" draw:text-style-name="P1" svg:width="275mm" svg:height="84.14mm" svg:x="11.47mm" svg:y="1.32mm">
              <loext:p draw:notify-on-update-of-ranges="SET.A41:SET.A58 SET.C41:SET.C58"/>
              <draw:object xlink:href="./Object 80" xlink:type="simple" xlink:show="embed" xlink:actuate="onLoad"/>
              <draw:image xlink:href="./ObjectReplacements/Object 80" xlink:type="simple" xlink:show="embed" xlink:actuate="onLoad"/>
            </draw:frame>
          </table:table-cell>
          <table:table-cell table:style-name="ce8" table:number-columns-repeated="1020"/>
        </table:table-row>
        <table:table-row table:style-name="ro2">
          <table:table-cell table:style-name="ce33" table:formula="of:=[$TOTAL.A40]" office:value-type="string" office:string-value="Atendimento" calcext:value-type="string">
            <text:p>Atendimento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45" table:formula="of:=[.B41]/[.B40]" office:value-type="percentage" office:value="0.25" calcext:value-type="percentage">
            <text:p>25,00%</text:p>
          </table:table-cell>
          <table:table-cell>
            <draw:frame table:end-cell-address="DEZ.T59" table:end-x="5.9mm" table:end-y="4.5mm" draw:z-index="4" draw:name="Chart 5" draw:style-name="gr1" draw:text-style-name="P1" svg:width="280.88mm" svg:height="84.14mm" svg:x="11.47mm" svg:y="1.33mm">
              <loext:p draw:notify-on-update-of-ranges="DEZ.A42:DEZ.A59 DEZ.C42:DEZ.C59"/>
              <draw:object xlink:href="./Object 75" xlink:type="simple" xlink:show="embed" xlink:actuate="onLoad"/>
              <draw:image xlink:href="./ObjectReplacements/Object 7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arteira Estudantil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4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2]" office:value-type="string" office:string-value="Endereço" calcext:value-type="string">
            <text:p>Endereço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3]" office:value-type="string" office:string-value="Ensino" calcext:value-type="string">
            <text:p>Ensino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45" table:formula="of:=[.B44]/[.B40]" office:value-type="percentage" office:value="0.263888888888889" calcext:value-type="percentage">
            <text:p>26,39%</text:p>
          </table:table-cell>
          <table:table-cell table:number-columns-repeated="1021"/>
        </table:table-row>
        <table:table-row table:style-name="ro2">
          <table:table-cell table:style-name="ce33" table:formula="of:=[$TOTAL.A44]" office:value-type="string" office:string-value="Evento" calcext:value-type="string">
            <text:p>Evento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45]/[.B40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Gestão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B46]/[.B40]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table:style-name="ce33" table:formula="of:=[$TOTAL.A46]" office:value-type="string" office:string-value="GradeCurricular" calcext:value-type="string">
            <text:p>GradeCurricular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table:formula="of:=[.B47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47]" office:value-type="string" office:string-value="Histórico/Diploma/IRA" calcext:value-type="string">
            <text:p>Histórico/Diploma/IRA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48]/[.B40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48]" office:value-type="string" office:string-value="Manutenção/Infra-estrutura" calcext:value-type="string">
            <text:p>Manutenção/Infra-estrutura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B49]/[.B40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3" table:formula="of:=[$TOTAL.A49]" office:value-type="string" office:string-value="Matrícula" calcext:value-type="string">
            <text:p>Matrícula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0]/[.B40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table:formula="of:=[$TOTAL.A50]" office:value-type="string" office:string-value="Parceria" calcext:value-type="string">
            <text:p>Parceri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1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1]" office:value-type="string" office:string-value="Pesquisa" calcext:value-type="string">
            <text:p>Pesquisa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2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2]" office:value-type="string" office:string-value="Pós-graduação" calcext:value-type="string">
            <text:p>Pós-graduação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5" table:formula="of:=[.B53]/[.B40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3" table:formula="of:=[$TOTAL.A53]" office:value-type="string" office:string-value="Relações Humanas" calcext:value-type="string">
            <text:p>Relações Humanas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table:formula="of:=[.B54]/[.B40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table:formula="of:=[$TOTAL.A54]" office:value-type="string" office:string-value="Seleção/Ingresso" calcext:value-type="string">
            <text:p>Seleção/Ingresso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45" table:formula="of:=[.B55]/[.B40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3" table:formula="of:=[$TOTAL.A55]" office:value-type="string" office:string-value="Site UFC" calcext:value-type="string">
            <text:p>Site UFC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[.B56]/[.B40]" office:value-type="percentage" office:value="0.0138888888888889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33" table:formula="of:=[$TOTAL.A56]" office:value-type="string" office:string-value="Taxas/Pagamento" calcext:value-type="string">
            <text:p>Taxas/Pagamento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5" table:formula="of:=[.B57]/[.B40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3" table:formula="of:=[$TOTAL.A57]" office:value-type="string" office:string-value="Transferência" calcext:value-type="string">
            <text:p>Transferência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5" table:formula="of:=[.B58]/[.B40]" office:value-type="percentage" office:value="0.0694444444444444" calcext:value-type="percentage">
            <text:p>6,94%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loext:min-decimal-places="1" number:min-integer-digits="1"/>
      <number:text>%</number:text>
    </number:percentage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3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3.97mm" style:first-page-number="continue" style:scale-to="6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tor</meta:initial-creator>
    <meta:creation-date>2005-08-01T09:46:46</meta:creation-date>
    <dc:date>2018-03-06T14:46:00.586000000</dc:date>
    <meta:print-date>2014-01-09T15:42:07</meta:print-date>
    <meta:editing-duration>PT38S</meta:editing-duration>
    <meta:editing-cycles>1</meta:editing-cycles>
    <meta:document-statistic meta:table-count="13" meta:cell-count="2602" meta:object-count="80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45cm" svg:height="6.324cm" xlink:href=".." xlink:type="simple" chart:class="chart:bar" chart:style-name="ch1">
        <chart:title svg:x="3.385cm" svg:y="0.236cm" chart:style-name="ch2">
          <text:p>CONTATO </text:p>
        </chart:title>
        <chart:plot-area chart:style-name="ch3" table:cell-range-address="TOTAL.A5:TOTAL.A8 TOTAL.O5:TOTAL.O8" chart:data-source-has-labels="column" svg:x="0.412cm" svg:y="1.168cm" svg:width="7.759cm" svg:height="4.904cm">
          <chartooo:coordinate-region svg:x="2.012cm" svg:y="1.168cm" svg:width="6.159cm" svg:height="3.171cm"/>
          <chart:axis chart:dimension="x" chart:name="primary-x" chart:style-name="ch4" chartooo:axis-type="auto">
            <chartooo:date-scale/>
            <chart:categories table:cell-range-address="TOTAL.A5:TOTAL.A8"/>
          </chart:axis>
          <chart:axis chart:dimension="y" chart:name="primary-y" chart:style-name="ch5">
            <chart:grid chart:class="major"/>
          </chart:axis>
          <chart:series chart:style-name="ch6" chart:values-cell-range-address="TOTAL.O5:TOTAL.O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TOTAL.A5:TOTAL.A8</svg:desc>
                </draw:g>
              </table:table-cell>
              <table:table-cell office:value-type="float" office:value="0.00248550124275062">
                <text:p>0.00248550124275062</text:p>
                <draw:g>
                  <svg:desc>TOTAL.O5:TOTAL.O8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42584921292461">
                <text:p>0.84258492129246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01077050538525">
                <text:p>0.10107705053852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538525269262635">
                <text:p>0.0538525269262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346cm" svg:height="8.786cm" xlink:href=".." xlink:type="simple" chart:class="chart:bar" chart:style-name="ch1">
        <chart:title svg:x="13.889cm" svg:y="0.306cm" chart:style-name="ch2">
          <text:p>TEMAS</text:p>
        </chart:title>
        <chart:plot-area chart:style-name="ch3" table:cell-range-address="JAN.A41:JAN.A59 JAN.C41:JAN.C59" chart:data-source-has-labels="column" svg:x="0.183cm" svg:y="1.297cm" svg:width="28.836cm" svg:height="7.288cm">
          <chartooo:coordinate-region svg:x="1.598cm" svg:y="1.509cm" svg:width="27.421cm" svg:height="2.751cm"/>
          <chart:axis chart:dimension="x" chart:name="primary-x" chart:style-name="ch4" chartooo:axis-type="auto">
            <chartooo:date-scale/>
            <chart:categories table:cell-range-address="JAN.A41:JAN.A59"/>
          </chart:axis>
          <chart:axis chart:dimension="y" chart:name="primary-y" chart:style-name="ch5">
            <chart:grid chart:class="major"/>
          </chart:axis>
          <chart:series chart:style-name="ch6" chart:values-cell-range-address="JAN.C41:JAN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AN.A41:JAN.A59</svg:desc>
                </draw:g>
              </table:table-cell>
              <table:table-cell office:value-type="float" office:value="0.338461538461538">
                <text:p>0.338461538461538</text:p>
                <draw:g>
                  <svg:desc>JAN.C41:JAN.C59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307692307692308">
                <text:p>0.030769230769230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769230769230769">
                <text:p>0.0076923076923076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23076923076923">
                <text:p>0.22307692307692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0769230769230769">
                <text:p>0.0076923076923076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07692307692308">
                <text:p>0.0307692307692308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0769230769230769">
                <text:p>0.00769230769230769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07692307692308">
                <text:p>0.0307692307692308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538461538461539">
                <text:p>0.0538461538461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FEV.A6:FEV.A9 FEV.C6:FEV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FEV.A6:FEV.A9"/>
          </chart:axis>
          <chart:axis chart:dimension="y" chart:name="primary-y" chart:style-name="ch5">
            <chart:grid chart:class="major"/>
          </chart:axis>
          <chart:series chart:style-name="ch6" chart:values-cell-range-address="FEV.C6:FE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FEV.A6:FEV.A9</svg:desc>
                </draw:g>
              </table:table-cell>
              <table:table-cell office:value-type="float" office:value="0">
                <text:p>0</text:p>
                <draw:g>
                  <svg:desc>FEV.C6:FE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797619047619048">
                <text:p>0.797619047619048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119047619047619">
                <text:p>0.11904761904761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FEV.A12:FEV.A15 FEV.C12:FEV.C15" chart:data-source-has-labels="column" svg:x="0.213cm" svg:y="1.164cm" svg:width="7.674cm" svg:height="4.721cm">
          <chartooo:coordinate-region svg:x="1.443cm" svg:y="1.351cm" svg:width="6.444cm" svg:height="2.432cm"/>
          <chart:axis chart:dimension="x" chart:name="primary-x" chart:style-name="ch4" chartooo:axis-type="auto">
            <chartooo:date-scale/>
            <chart:categories table:cell-range-address="FEV.A12:FEV.A15"/>
          </chart:axis>
          <chart:axis chart:dimension="y" chart:name="primary-y" chart:style-name="ch5">
            <chart:grid chart:class="major"/>
          </chart:axis>
          <chart:series chart:style-name="ch6" chart:values-cell-range-address="FEV.C12:FEV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FEV.A12:FEV.A15</svg:desc>
                </draw:g>
              </table:table-cell>
              <table:table-cell office:value-type="float" office:value="0">
                <text:p>0</text:p>
                <draw:g>
                  <svg:desc>FEV.C12:FEV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44047619047619">
                <text:p>0.4404761904761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5952380952381">
                <text:p>0.5595238095238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2cm" svg:height="6.086cm" xlink:href=".." xlink:type="simple" chart:class="chart:bar" chart:style-name="ch1">
        <chart:title svg:x="3.977cm" svg:y="0.235cm" chart:style-name="ch2">
          <text:p>VÍNCULO</text:p>
        </chart:title>
        <chart:plot-area chart:style-name="ch3" table:cell-range-address="FEV.A18:FEV.A21 FEV.C18:FEV.C21" chart:data-source-has-labels="column" svg:x="0.244cm" svg:y="1.164cm" svg:width="9.298cm" svg:height="4.67cm">
          <chartooo:coordinate-region svg:x="1.474cm" svg:y="1.164cm" svg:width="8.068cm" svg:height="3.439cm"/>
          <chart:axis chart:dimension="x" chart:name="primary-x" chart:style-name="ch4" chartooo:axis-type="auto">
            <chartooo:date-scale/>
            <chart:categories table:cell-range-address="FEV.A18:FEV.A21"/>
          </chart:axis>
          <chart:axis chart:dimension="y" chart:name="primary-y" chart:style-name="ch5">
            <chart:grid chart:class="major"/>
          </chart:axis>
          <chart:series chart:style-name="ch6" chart:values-cell-range-address="FEV.C18:FEV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FEV.A18:FEV.A21</svg:desc>
                </draw:g>
              </table:table-cell>
              <table:table-cell office:value-type="float" office:value="0.547619047619048">
                <text:p>0.547619047619048</text:p>
                <draw:g>
                  <svg:desc>FEV.C18:FEV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Sem vínculo com  UFC</text:p>
              </table:table-cell>
              <table:table-cell office:value-type="float" office:value="0.369047619047619">
                <text:p>0.36904761904761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6cm" svg:height="10.002cm" xlink:href=".." xlink:type="simple" chart:class="chart:bar" chart:style-name="ch1">
        <chart:title svg:x="11.094cm" svg:y="0.34cm" chart:style-name="ch2">
          <text:p>SEM VÍNCULO COM UFC</text:p>
        </chart:title>
        <chart:plot-area chart:style-name="ch3" table:cell-range-address="FEV.A24:FEV.A38 FEV.C24:FEV.C38" chart:data-source-has-labels="column" svg:x="0.302cm" svg:y="1.471cm" svg:width="26.927cm" svg:height="6.664cm">
          <chartooo:coordinate-region svg:x="1.532cm" svg:y="1.471cm" svg:width="25.697cm" svg:height="2.221cm"/>
          <chart:axis chart:dimension="x" chart:name="primary-x" chart:style-name="ch4" chartooo:axis-type="auto">
            <chartooo:date-scale/>
            <chart:categories table:cell-range-address="FEV.A24:FEV.A38"/>
          </chart:axis>
          <chart:axis chart:dimension="y" chart:name="primary-y" chart:style-name="ch5">
            <chart:grid chart:class="major"/>
          </chart:axis>
          <chart:series chart:style-name="ch6" chart:values-cell-range-address="FEV.C24:FEV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FEV.A24:FEV.A38</svg:desc>
                </draw:g>
              </table:table-cell>
              <table:table-cell office:value-type="float" office:value="0.193548387096774">
                <text:p>0.193548387096774</text:p>
                <draw:g>
                  <svg:desc>FEV.C24:FEV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58064516129032">
                <text:p>0.25806451612903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3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3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2cm" svg:height="8.786cm" xlink:href=".." xlink:type="simple" chart:class="chart:bar" chart:style-name="ch1">
        <chart:title svg:x="12.969cm" svg:y="0.306cm" chart:style-name="ch2">
          <text:p>TEMAS</text:p>
        </chart:title>
        <chart:plot-area chart:style-name="ch3" table:cell-range-address="FEV.A41:FEV.A58 FEV.C41:FEV.C58" chart:data-source-has-labels="column" svg:x="0.214cm" svg:y="1.297cm" svg:width="27.009cm" svg:height="7.288cm">
          <chartooo:coordinate-region svg:x="1.444cm" svg:y="1.509cm" svg:width="25.779cm" svg:height="2.751cm"/>
          <chart:axis chart:dimension="x" chart:name="primary-x" chart:style-name="ch4" chartooo:axis-type="auto">
            <chartooo:date-scale/>
            <chart:categories table:cell-range-address="FEV.A41:FEV.A58"/>
          </chart:axis>
          <chart:axis chart:dimension="y" chart:name="primary-y" chart:style-name="ch5">
            <chart:grid chart:class="major"/>
          </chart:axis>
          <chart:series chart:style-name="ch6" chart:values-cell-range-address="FEV.C41:FEV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FEV.A41:FEV.A58</svg:desc>
                </draw:g>
              </table:table-cell>
              <table:table-cell office:value-type="float" office:value="0.297619047619048">
                <text:p>0.297619047619048</text:p>
                <draw:g>
                  <svg:desc>FEV.C41:FEV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95238095238095">
                <text:p>0.059523809523809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595238095238095">
                <text:p>0.059523809523809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MAR.A6:MAR.A9 MAR.C6:MAR.C9" chart:data-source-has-labels="column" svg:x="0.38cm" svg:y="1.164cm" svg:width="8.128cm" svg:height="4.696cm">
          <chartooo:coordinate-region svg:x="1.769cm" svg:y="1.164cm" svg:width="6.739cm" svg:height="2.99cm"/>
          <chart:axis chart:dimension="x" chart:name="primary-x" chart:style-name="ch4" chartooo:axis-type="auto">
            <chartooo:date-scale/>
            <chart:categories table:cell-range-address="MAR.A6:MAR.A9"/>
          </chart:axis>
          <chart:axis chart:dimension="y" chart:name="primary-y" chart:style-name="ch5">
            <chart:grid chart:class="major"/>
          </chart:axis>
          <chart:series chart:style-name="ch6" chart:values-cell-range-address="MAR.C6:MA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R.A6:MAR.A9</svg:desc>
                </draw:g>
              </table:table-cell>
              <table:table-cell office:value-type="float" office:value="0.012987012987013">
                <text:p>0.012987012987013</text:p>
                <draw:g>
                  <svg:desc>MAR.C6:MA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1168831168831">
                <text:p>0.83116883116883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2987012987013">
                <text:p>0.1298701298701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25974025974026">
                <text:p>0.02597402597402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cm" svg:height="6.112cm" xlink:href=".." xlink:type="simple" chart:class="chart:bar" chart:style-name="ch1">
        <chart:title svg:x="2.406cm" svg:y="0.237cm" chart:style-name="ch2">
          <text:p>MANIFESTAÇÃO</text:p>
        </chart:title>
        <chart:plot-area chart:style-name="ch3" table:cell-range-address="MAR.A12:MAR.A15 MAR.C12:MAR.C15" chart:data-source-has-labels="column" svg:x="0.213cm" svg:y="1.164cm" svg:width="7.675cm" svg:height="4.721cm">
          <chartooo:coordinate-region svg:x="1.443cm" svg:y="1.351cm" svg:width="6.445cm" svg:height="2.432cm"/>
          <chart:axis chart:dimension="x" chart:name="primary-x" chart:style-name="ch4" chartooo:axis-type="auto">
            <chartooo:date-scale/>
            <chart:categories table:cell-range-address="MAR.A12:MAR.A15"/>
          </chart:axis>
          <chart:axis chart:dimension="y" chart:name="primary-y" chart:style-name="ch5">
            <chart:grid chart:class="major"/>
          </chart:axis>
          <chart:series chart:style-name="ch6" chart:values-cell-range-address="MAR.C12:MAR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MAR.A12:MAR.A15</svg:desc>
                </draw:g>
              </table:table-cell>
              <table:table-cell office:value-type="float" office:value="0">
                <text:p>0</text:p>
                <draw:g>
                  <svg:desc>MAR.C12:MAR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76623376623377">
                <text:p>0.37662337662337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23376623376623">
                <text:p>0.62337662337662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MAR.A18:MAR.A21 MAR.C18:MAR.C21" chart:data-source-has-labels="column" svg:x="0.243cm" svg:y="1.164cm" svg:width="9.297cm" svg:height="4.67cm">
          <chartooo:coordinate-region svg:x="1.473cm" svg:y="1.164cm" svg:width="8.067cm" svg:height="3.439cm"/>
          <chart:axis chart:dimension="x" chart:name="primary-x" chart:style-name="ch4" chartooo:axis-type="auto">
            <chartooo:date-scale/>
            <chart:categories table:cell-range-address="MAR.A18:MAR.A21"/>
          </chart:axis>
          <chart:axis chart:dimension="y" chart:name="primary-y" chart:style-name="ch5">
            <chart:grid chart:class="major"/>
          </chart:axis>
          <chart:series chart:style-name="ch6" chart:values-cell-range-address="MAR.C18:MAR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R.A18:MAR.A21</svg:desc>
                </draw:g>
              </table:table-cell>
              <table:table-cell office:value-type="float" office:value="0.597402597402597">
                <text:p>0.597402597402597</text:p>
                <draw:g>
                  <svg:desc>MAR.C18:MAR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1948051948052">
                <text:p>0.051948051948052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24675324675325">
                <text:p>0.3246753246753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MAR.A24:MAR.A38 MAR.C24:MAR.C38" chart:data-source-has-labels="column" svg:x="0.241cm" svg:y="1.424cm" svg:width="26.926cm" svg:height="6.285cm">
          <chartooo:coordinate-region svg:x="1.471cm" svg:y="1.424cm" svg:width="25.696cm" svg:height="2.095cm"/>
          <chart:axis chart:dimension="x" chart:name="primary-x" chart:style-name="ch4" chartooo:axis-type="auto">
            <chartooo:date-scale/>
            <chart:categories table:cell-range-address="MAR.A24:MAR.A38"/>
          </chart:axis>
          <chart:axis chart:dimension="y" chart:name="primary-y" chart:style-name="ch5">
            <chart:grid chart:class="major"/>
          </chart:axis>
          <chart:series chart:style-name="ch6" chart:values-cell-range-address="MAR.C24:MAR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MAR.A24:MAR.A38</svg:desc>
                </draw:g>
              </table:table-cell>
              <table:table-cell office:value-type="float" office:value="0.16">
                <text:p>0.16</text:p>
                <draw:g>
                  <svg:desc>MAR.C24:MAR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845cm" svg:height="6.324cm" xlink:href=".." xlink:type="simple" chart:class="chart:bar" chart:style-name="ch1">
        <chart:title svg:x="2.981cm" svg:y="0.236cm" chart:style-name="ch2">
          <text:p>MANIFESTAÇÃO</text:p>
        </chart:title>
        <chart:plot-area chart:style-name="ch3" table:cell-range-address="TOTAL.A11:TOTAL.A14 TOTAL.O11:TOTAL.O14" chart:data-source-has-labels="column" svg:x="0.23cm" svg:y="1.108cm" svg:width="8.32cm" svg:height="4.856cm">
          <chartooo:coordinate-region svg:x="1.645cm" svg:y="1.32cm" svg:width="6.905cm" svg:height="2.489cm"/>
          <chart:axis chart:dimension="x" chart:name="primary-x" chart:style-name="ch4" chartooo:axis-type="auto">
            <chartooo:date-scale/>
            <chart:categories table:cell-range-address="TOTAL.A11:TOTAL.A14"/>
          </chart:axis>
          <chart:axis chart:dimension="y" chart:name="primary-y" chart:style-name="ch5">
            <chart:grid chart:class="major"/>
          </chart:axis>
          <chart:series chart:style-name="ch6" chart:values-cell-range-address="TOTAL.O11:TOTAL.O1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TOTAL.A11:TOTAL.A14</svg:desc>
                </draw:g>
              </table:table-cell>
              <table:table-cell office:value-type="float" office:value="0.0157415078707539">
                <text:p>0.0157415078707539</text:p>
                <draw:g>
                  <svg:desc>TOTAL.O11:TOTAL.O14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91632145816073">
                <text:p>0.29163214581607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77713338856669">
                <text:p>0.67771333885666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49130074565037">
                <text:p>0.0149130074565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786cm" xlink:href=".." xlink:type="simple" chart:class="chart:bar" chart:style-name="ch1">
        <chart:title svg:x="12.968cm" svg:y="0.306cm" chart:style-name="ch2">
          <text:p>TEMAS</text:p>
        </chart:title>
        <chart:plot-area chart:style-name="ch3" table:cell-range-address="MAR.A41:MAR.A59 MAR.C41:MAR.C59" chart:data-source-has-labels="column" svg:x="0.214cm" svg:y="1.297cm" svg:width="27.008cm" svg:height="7.288cm">
          <chartooo:coordinate-region svg:x="1.629cm" svg:y="1.509cm" svg:width="25.593cm" svg:height="2.751cm"/>
          <chart:axis chart:dimension="x" chart:name="primary-x" chart:style-name="ch4" chartooo:axis-type="auto">
            <chartooo:date-scale/>
            <chart:categories table:cell-range-address="MAR.A41:MAR.A59"/>
          </chart:axis>
          <chart:axis chart:dimension="y" chart:name="primary-y" chart:style-name="ch5">
            <chart:grid chart:class="major"/>
          </chart:axis>
          <chart:series chart:style-name="ch6" chart:values-cell-range-address="MAR.C41:MAR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R.A41:MAR.A59</svg:desc>
                </draw:g>
              </table:table-cell>
              <table:table-cell office:value-type="float" office:value="0.402597402597403">
                <text:p>0.402597402597403</text:p>
                <draw:g>
                  <svg:desc>MAR.C41:MAR.C59</svg:desc>
                </draw:g>
              </table:table-cell>
            </table:table-row>
            <table:table-row>
              <table:table-cell office:value-type="string">
                <text:p>Carteira de Estuda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.012987012987013">
                <text:p>0.012987012987013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38961038961039">
                <text:p>0.038961038961039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07792207792208">
                <text:p>0.207792207792208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8961038961039">
                <text:p>0.03896103896103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116883116883117">
                <text:p>0.116883116883117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8961038961039">
                <text:p>0.03896103896103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649350649350649">
                <text:p>0.0649350649350649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2987012987013">
                <text:p>0.012987012987013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8961038961039">
                <text:p>0.038961038961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ABR.A6:ABR.A9 ABR.C6:ABR.C9" chart:data-source-has-labels="column" svg:x="0.47cm" svg:y="1.182cm" svg:width="8.093cm" svg:height="4.633cm">
          <chartooo:coordinate-region svg:x="1.859cm" svg:y="1.182cm" svg:width="6.704cm" svg:height="2.927cm"/>
          <chart:axis chart:dimension="x" chart:name="primary-x" chart:style-name="ch4" chartooo:axis-type="auto">
            <chartooo:date-scale/>
            <chart:categories table:cell-range-address="ABR.A6:ABR.A9"/>
          </chart:axis>
          <chart:axis chart:dimension="y" chart:name="primary-y" chart:style-name="ch5">
            <chart:grid chart:class="major"/>
          </chart:axis>
          <chart:series chart:style-name="ch6" chart:values-cell-range-address="ABR.C6:AB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BR.A6:ABR.A9</svg:desc>
                </draw:g>
              </table:table-cell>
              <table:table-cell office:value-type="float" office:value="0">
                <text:p>0</text:p>
                <draw:g>
                  <svg:desc>ABR.C6:AB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9080459770115">
                <text:p>0.83908045977011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919540229885057">
                <text:p>0.091954022988505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ABR.A12:ABR.A15 ABR.C12:ABR.C15" chart:data-source-has-labels="column" svg:x="0.213cm" svg:y="1.164cm" svg:width="7.674cm" svg:height="4.721cm">
          <chartooo:coordinate-region svg:x="1.443cm" svg:y="1.351cm" svg:width="6.444cm" svg:height="2.432cm"/>
          <chart:axis chart:dimension="x" chart:name="primary-x" chart:style-name="ch4" chartooo:axis-type="auto">
            <chartooo:date-scale/>
            <chart:categories table:cell-range-address="ABR.A12:ABR.A15"/>
          </chart:axis>
          <chart:axis chart:dimension="y" chart:name="primary-y" chart:style-name="ch5">
            <chart:grid chart:class="major"/>
          </chart:axis>
          <chart:series chart:style-name="ch6" chart:values-cell-range-address="ABR.C12:ABR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ABR.A12:ABR.A15</svg:desc>
                </draw:g>
              </table:table-cell>
              <table:table-cell office:value-type="float" office:value="0">
                <text:p>0</text:p>
                <draw:g>
                  <svg:desc>ABR.C12:ABR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5632183908046">
                <text:p>0.35632183908046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2183908045977">
                <text:p>0.63218390804597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14942528735632">
                <text:p>0.011494252873563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2cm" svg:height="6.086cm" xlink:href=".." xlink:type="simple" chart:class="chart:bar" chart:style-name="ch1">
        <chart:title svg:x="3.977cm" svg:y="0.235cm" chart:style-name="ch2">
          <text:p>VÍNCULO</text:p>
        </chart:title>
        <chart:plot-area chart:style-name="ch3" table:cell-range-address="ABR.A18:ABR.A21 ABR.C18:ABR.C21" chart:data-source-has-labels="column" svg:x="0.244cm" svg:y="1.164cm" svg:width="9.298cm" svg:height="4.67cm">
          <chartooo:coordinate-region svg:x="1.474cm" svg:y="1.164cm" svg:width="8.068cm" svg:height="3.439cm"/>
          <chart:axis chart:dimension="x" chart:name="primary-x" chart:style-name="ch4" chartooo:axis-type="auto">
            <chartooo:date-scale/>
            <chart:categories table:cell-range-address="ABR.A18:ABR.A21"/>
          </chart:axis>
          <chart:axis chart:dimension="y" chart:name="primary-y" chart:style-name="ch5">
            <chart:grid chart:class="major"/>
          </chart:axis>
          <chart:series chart:style-name="ch6" chart:values-cell-range-address="ABR.C18:ABR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BR.A18:ABR.A21</svg:desc>
                </draw:g>
              </table:table-cell>
              <table:table-cell office:value-type="float" office:value="0.528735632183908">
                <text:p>0.528735632183908</text:p>
                <draw:g>
                  <svg:desc>ABR.C18:ABR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59770114942529">
                <text:p>0.0459770114942529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25287356321839">
                <text:p>0.42528735632183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6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ABR.A24:ABR.A38 ABR.C24:ABR.C38" chart:data-source-has-labels="column" svg:x="0.241cm" svg:y="1.424cm" svg:width="26.927cm" svg:height="6.285cm">
          <chartooo:coordinate-region svg:x="1.471cm" svg:y="1.424cm" svg:width="25.697cm" svg:height="2.095cm"/>
          <chart:axis chart:dimension="x" chart:name="primary-x" chart:style-name="ch4" chartooo:axis-type="auto">
            <chartooo:date-scale/>
            <chart:categories table:cell-range-address="ABR.A24:ABR.A38"/>
          </chart:axis>
          <chart:axis chart:dimension="y" chart:name="primary-y" chart:style-name="ch5">
            <chart:grid chart:class="major"/>
          </chart:axis>
          <chart:series chart:style-name="ch6" chart:values-cell-range-address="ABR.C24:ABR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ABR.A24:ABR.A38</svg:desc>
                </draw:g>
              </table:table-cell>
              <table:table-cell office:value-type="float" office:value="0.0540540540540541">
                <text:p>0.0540540540540541</text:p>
                <draw:g>
                  <svg:desc>ABR.C24:ABR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89189189189189">
                <text:p>0.189189189189189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43243243243243">
                <text:p>0.24324324324324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2cm" svg:height="8.786cm" xlink:href=".." xlink:type="simple" chart:class="chart:bar" chart:style-name="ch1">
        <chart:title svg:x="12.969cm" svg:y="0.306cm" chart:style-name="ch2">
          <text:p>TEMAS</text:p>
        </chart:title>
        <chart:plot-area chart:style-name="ch3" table:cell-range-address="ABR.A41:ABR.A59 ABR.C41:ABR.C59" chart:data-source-has-labels="column" svg:x="0.214cm" svg:y="1.297cm" svg:width="27.009cm" svg:height="7.288cm">
          <chartooo:coordinate-region svg:x="1.629cm" svg:y="1.51cm" svg:width="25.594cm" svg:height="2.75cm"/>
          <chart:axis chart:dimension="x" chart:name="primary-x" chart:style-name="ch4" chartooo:axis-type="auto">
            <chartooo:date-scale/>
            <chart:categories table:cell-range-address="ABR.A41:ABR.A59"/>
          </chart:axis>
          <chart:axis chart:dimension="y" chart:name="primary-y" chart:style-name="ch5">
            <chart:grid chart:class="major"/>
          </chart:axis>
          <chart:series chart:style-name="ch6" chart:values-cell-range-address="ABR.C41:ABR.C5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BR.A41:ABR.A59</svg:desc>
                </draw:g>
              </table:table-cell>
              <table:table-cell office:value-type="float" office:value="0.264367816091954">
                <text:p>0.264367816091954</text:p>
                <draw:g>
                  <svg:desc>ABR.C41:ABR.C59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919540229885057">
                <text:p>0.091954022988505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14942528735632">
                <text:p>0.0114942528735632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804597701149425">
                <text:p>0.080459770114942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229885057471264">
                <text:p>0.0229885057471264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14942528735632">
                <text:p>0.11494252873563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14942528735632">
                <text:p>0.0114942528735632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26436781609195">
                <text:p>0.126436781609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MAI.A6:MAI.A9 MAI.C6:MAI.C9" chart:data-source-has-labels="column" svg:x="0.215cm" svg:y="1.164cm" svg:width="8.261cm" svg:height="4.696cm">
          <chartooo:coordinate-region svg:x="1.604cm" svg:y="1.164cm" svg:width="6.872cm" svg:height="2.99cm"/>
          <chart:axis chart:dimension="x" chart:name="primary-x" chart:style-name="ch4" chartooo:axis-type="auto">
            <chartooo:date-scale/>
            <chart:categories table:cell-range-address="MAI.A6:MAI.A9"/>
          </chart:axis>
          <chart:axis chart:dimension="y" chart:name="primary-y" chart:style-name="ch5">
            <chart:grid chart:class="major"/>
          </chart:axis>
          <chart:series chart:style-name="ch6" chart:values-cell-range-address="MAI.C6:MAI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I.A6:MAI.A9</svg:desc>
                </draw:g>
              </table:table-cell>
              <table:table-cell office:value-type="float" office:value="0">
                <text:p>0</text:p>
                <draw:g>
                  <svg:desc>MAI.C6:MAI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76271186440678">
                <text:p>0.76271186440678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86440677966102">
                <text:p>0.18644067796610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508474576271187">
                <text:p>0.050847457627118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cm" svg:height="6.112cm" xlink:href=".." xlink:type="simple" chart:class="chart:bar" chart:style-name="ch1">
        <chart:title svg:x="2.406cm" svg:y="0.237cm" chart:style-name="ch2">
          <text:p>MANIFESTAÇÃO</text:p>
        </chart:title>
        <chart:plot-area chart:style-name="ch3" table:cell-range-address="MAI.A12:MAI.A15 MAI.C12:MAI.C15" chart:data-source-has-labels="column" svg:x="0.213cm" svg:y="1.164cm" svg:width="7.675cm" svg:height="4.721cm">
          <chartooo:coordinate-region svg:x="1.602cm" svg:y="1.35cm" svg:width="6.286cm" svg:height="2.433cm"/>
          <chart:axis chart:dimension="x" chart:name="primary-x" chart:style-name="ch4" chartooo:axis-type="auto">
            <chartooo:date-scale/>
            <chart:categories table:cell-range-address="MAI.A12:MAI.A15"/>
          </chart:axis>
          <chart:axis chart:dimension="y" chart:name="primary-y" chart:style-name="ch5">
            <chart:grid chart:class="major"/>
          </chart:axis>
          <chart:series chart:style-name="ch6" chart:values-cell-range-address="MAI.C12:MAI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MAI.A12:MAI.A15</svg:desc>
                </draw:g>
              </table:table-cell>
              <table:table-cell office:value-type="float" office:value="0.0451977401129944">
                <text:p>0.0451977401129944</text:p>
                <draw:g>
                  <svg:desc>MAI.C12:MAI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175141242937853">
                <text:p>0.17514124293785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79661016949153">
                <text:p>0.77966101694915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MAI.A18:MAI.A21 MAI.C18:MAI.C21" chart:data-source-has-labels="column" svg:x="0.243cm" svg:y="1.164cm" svg:width="9.297cm" svg:height="4.67cm">
          <chartooo:coordinate-region svg:x="1.473cm" svg:y="1.164cm" svg:width="8.067cm" svg:height="3.439cm"/>
          <chart:axis chart:dimension="x" chart:name="primary-x" chart:style-name="ch4" chartooo:axis-type="auto">
            <chartooo:date-scale/>
            <chart:categories table:cell-range-address="MAI.A18:MAI.A21"/>
          </chart:axis>
          <chart:axis chart:dimension="y" chart:name="primary-y" chart:style-name="ch5">
            <chart:grid chart:class="major"/>
          </chart:axis>
          <chart:series chart:style-name="ch6" chart:values-cell-range-address="MAI.C18:MAI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I.A18:MAI.A21</svg:desc>
                </draw:g>
              </table:table-cell>
              <table:table-cell office:value-type="float" office:value="0.559322033898305">
                <text:p>0.559322033898305</text:p>
                <draw:g>
                  <svg:desc>MAI.C18:MAI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08474576271187">
                <text:p>0.050847457627118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08474576271187">
                <text:p>0.050847457627118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38983050847458">
                <text:p>0.33898305084745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MAI.A24:MAI.A38 MAI.C24:MAI.C38" chart:data-source-has-labels="column" svg:x="0.241cm" svg:y="1.424cm" svg:width="26.926cm" svg:height="6.285cm">
          <chartooo:coordinate-region svg:x="1.471cm" svg:y="1.424cm" svg:width="25.696cm" svg:height="2.095cm"/>
          <chart:axis chart:dimension="x" chart:name="primary-x" chart:style-name="ch4" chartooo:axis-type="auto">
            <chartooo:date-scale/>
            <chart:categories table:cell-range-address="MAI.A24:MAI.A38"/>
          </chart:axis>
          <chart:axis chart:dimension="y" chart:name="primary-y" chart:style-name="ch5">
            <chart:grid chart:class="major"/>
          </chart:axis>
          <chart:series chart:style-name="ch6" chart:values-cell-range-address="MAI.C24:MAI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MAI.A24:MAI.A38</svg:desc>
                </draw:g>
              </table:table-cell>
              <table:table-cell office:value-type="float" office:value="0.0166666666666667">
                <text:p>0.0166666666666667</text:p>
                <draw:g>
                  <svg:desc>MAI.C24:MAI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407cm" svg:height="6.325cm" xlink:href=".." xlink:type="simple" chart:class="chart:bar" chart:style-name="ch1">
        <chart:title svg:x="4.421cm" svg:y="0.236cm" chart:style-name="ch2">
          <text:p>VÍNCULO</text:p>
        </chart:title>
        <chart:plot-area chart:style-name="ch3" table:cell-range-address="TOTAL.A17:TOTAL.A20 TOTAL.O17:TOTAL.O20" chart:data-source-has-labels="column" svg:x="0.236cm" svg:y="1.208cm" svg:width="9.846cm" svg:height="4.49cm">
          <chartooo:coordinate-region svg:x="1.651cm" svg:y="1.208cm" svg:width="8.431cm" svg:height="1.496cm"/>
          <chart:axis chart:dimension="x" chart:name="primary-x" chart:style-name="ch4" chartooo:axis-type="auto">
            <chartooo:date-scale/>
            <chart:categories table:cell-range-address="TOTAL.A17:TOTAL.A20"/>
          </chart:axis>
          <chart:axis chart:dimension="y" chart:name="primary-y" chart:style-name="ch5">
            <chart:grid chart:class="major"/>
          </chart:axis>
          <chart:series chart:style-name="ch6" chart:values-cell-range-address="TOTAL.O17:TOTAL.O20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TOTAL.A17:TOTAL.A20</svg:desc>
                </draw:g>
              </table:table-cell>
              <table:table-cell office:value-type="float" office:value="0.544324772162386">
                <text:p>0.544324772162386</text:p>
                <draw:g>
                  <svg:desc>TOTAL.O17:TOTAL.O20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3910521955261">
                <text:p>0.04391052195526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47390223695112">
                <text:p>0.0447390223695112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7025683512842">
                <text:p>0.3670256835128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001cm" svg:y="0.272cm" chart:style-name="ch2">
          <text:p>TEMAS</text:p>
        </chart:title>
        <chart:plot-area chart:style-name="ch3" table:cell-range-address="MAI.A41:MAI.A58 MAI.C41:MAI.C58" chart:data-source-has-labels="column" svg:x="0.214cm" svg:y="1.296cm" svg:width="27.008cm" svg:height="6.891cm">
          <chartooo:coordinate-region svg:x="1.576cm" svg:y="1.496cm" svg:width="25.646cm" svg:height="2.552cm"/>
          <chart:axis chart:dimension="x" chart:name="primary-x" chart:style-name="ch4" chartooo:axis-type="auto">
            <chartooo:date-scale/>
            <chart:categories table:cell-range-address="MAI.A41:MAI.A58"/>
          </chart:axis>
          <chart:axis chart:dimension="y" chart:name="primary-y" chart:style-name="ch5">
            <chart:grid chart:class="major"/>
          </chart:axis>
          <chart:series chart:style-name="ch6" chart:values-cell-range-address="MAI.C41:MAI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I.A41:MAI.A58</svg:desc>
                </draw:g>
              </table:table-cell>
              <table:table-cell office:value-type="float" office:value="0.163841807909605">
                <text:p>0.163841807909605</text:p>
                <draw:g>
                  <svg:desc>MAI.C41:MAI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734463276836158">
                <text:p>0.073446327683615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225988700564972">
                <text:p>0.0225988700564972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903954802259887">
                <text:p>0.090395480225988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12994350282486">
                <text:p>0.0112994350282486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0564971751412429">
                <text:p>0.00564971751412429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12994350282486">
                <text:p>0.011299435028248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790960451977401">
                <text:p>0.079096045197740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242937853107345">
                <text:p>0.242937853107345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186440677966102">
                <text:p>0.18644067796610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77966101694915">
                <text:p>0.067796610169491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429cm" xlink:href=".." xlink:type="simple" chart:class="chart:bar" chart:style-name="ch1">
        <chart:title svg:x="3.366cm" svg:y="0.236cm" chart:style-name="ch2">
          <text:p>CONTATO</text:p>
        </chart:title>
        <chart:plot-area chart:style-name="ch3" table:cell-range-address="JUN.A6:JUN.A9 JUN.C6:JUN.C9" chart:data-source-has-labels="column" svg:x="0.215cm" svg:y="1.254cm" svg:width="8.262cm" svg:height="4.947cm">
          <chartooo:coordinate-region svg:x="1.604cm" svg:y="1.254cm" svg:width="6.873cm" svg:height="3.241cm"/>
          <chart:axis chart:dimension="x" chart:name="primary-x" chart:style-name="ch4" chartooo:axis-type="auto">
            <chartooo:date-scale/>
            <chart:categories table:cell-range-address="JUN.A6:JUN.A9"/>
          </chart:axis>
          <chart:axis chart:dimension="y" chart:name="primary-y" chart:style-name="ch5">
            <chart:grid chart:class="major"/>
          </chart:axis>
          <chart:series chart:style-name="ch6" chart:values-cell-range-address="JUN.C6:JU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N.A6:JUN.A9</svg:desc>
                </draw:g>
              </table:table-cell>
              <table:table-cell office:value-type="float" office:value="0">
                <text:p>0</text:p>
                <draw:g>
                  <svg:desc>JUN.C6:JU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12087912087912">
                <text:p>0.91208791208791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0989010989011">
                <text:p>0.01098901098901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429cm" xlink:href=".." xlink:type="simple" chart:class="chart:bar" chart:style-name="ch1">
        <chart:title svg:x="2.441cm" svg:y="0.236cm" chart:style-name="ch2">
          <text:p>MANIFESTAÇÃO</text:p>
        </chart:title>
        <chart:plot-area chart:style-name="ch3" table:cell-range-address="JUN.A12:JUN.A15 JUN.C12:JUN.C15" chart:data-source-has-labels="column" svg:x="0.213cm" svg:y="1.254cm" svg:width="7.674cm" svg:height="4.947cm">
          <chartooo:coordinate-region svg:x="1.443cm" svg:y="1.44cm" svg:width="6.444cm" svg:height="2.606cm"/>
          <chart:axis chart:dimension="x" chart:name="primary-x" chart:style-name="ch4" chartooo:axis-type="auto">
            <chartooo:date-scale/>
            <chart:categories table:cell-range-address="JUN.A12:JUN.A15"/>
          </chart:axis>
          <chart:axis chart:dimension="y" chart:name="primary-y" chart:style-name="ch5">
            <chart:grid chart:class="major"/>
          </chart:axis>
          <chart:series chart:style-name="ch6" chart:values-cell-range-address="JUN.C12:JUN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UN.A12:JUN.A15</svg:desc>
                </draw:g>
              </table:table-cell>
              <table:table-cell office:value-type="float" office:value="0.0659340659340659">
                <text:p>0.0659340659340659</text:p>
                <draw:g>
                  <svg:desc>JUN.C12:JUN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74725274725275">
                <text:p>0.27472527472527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43956043956044">
                <text:p>0.04395604395604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403cm" xlink:href=".." xlink:type="simple" chart:class="chart:bar" chart:style-name="ch1">
        <chart:title svg:x="4.348cm" svg:y="0.236cm" chart:style-name="ch2">
          <text:p>VÍNCULO</text:p>
        </chart:title>
        <chart:plot-area chart:style-name="ch3" table:cell-range-address="JAN.A18:JAN.A21 JAN.C18:JAN.C21" chart:data-source-has-labels="column" svg:x="0.217cm" svg:y="0.99cm" svg:width="9.966cm" svg:height="5.413cm">
          <chartooo:coordinate-region svg:x="1.447cm" svg:y="0.99cm" svg:width="8.736cm" svg:height="4.13cm"/>
          <chart:axis chart:dimension="x" chart:name="primary-x" chart:style-name="ch4" chartooo:axis-type="auto">
            <chartooo:date-scale/>
            <chart:categories table:cell-range-address="JAN.A18:JAN.A21"/>
          </chart:axis>
          <chart:axis chart:dimension="y" chart:name="primary-y" chart:style-name="ch5">
            <chart:grid chart:class="major"/>
          </chart:axis>
          <chart:series chart:style-name="ch6" chart:values-cell-range-address="JAN.C18:JAN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8:JAN.A21</svg:desc>
                </draw:g>
              </table:table-cell>
              <table:table-cell office:value-type="float" office:value="0.423076923076923">
                <text:p>0.423076923076923</text:p>
                <draw:g>
                  <svg:desc>JAN.C18:JAN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523076923076923">
                <text:p>0.52307692307692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1cm" svg:height="9.552cm" xlink:href=".." xlink:type="simple" chart:class="chart:bar" chart:style-name="ch1">
        <chart:title svg:x="11.699cm" svg:y="0.269cm" chart:style-name="ch2">
          <text:p>SEM VÍNCULO COM UFC</text:p>
        </chart:title>
        <chart:plot-area chart:style-name="ch3" table:cell-range-address="JUN.A24:JUN.A38 JUN.C24:JUN.C38" chart:data-source-has-labels="column" svg:x="0.244cm" svg:y="1.424cm" svg:width="27.636cm" svg:height="6.285cm">
          <chartooo:coordinate-region svg:x="1.474cm" svg:y="1.424cm" svg:width="26.406cm" svg:height="2.095cm"/>
          <chart:axis chart:dimension="x" chart:name="primary-x" chart:style-name="ch4" chartooo:axis-type="auto">
            <chartooo:date-scale/>
            <chart:categories table:cell-range-address="JUN.A24:JUN.A38"/>
          </chart:axis>
          <chart:axis chart:dimension="y" chart:name="primary-y" chart:style-name="ch5">
            <chart:grid chart:class="major"/>
          </chart:axis>
          <chart:series chart:style-name="ch6" chart:values-cell-range-address="JUN.C24:JUN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UN.A24:JUN.A38</svg:desc>
                </draw:g>
              </table:table-cell>
              <table:table-cell office:value-type="float" office:value="0">
                <text:p>0</text:p>
                <draw:g>
                  <svg:desc>JUN.C24:JUN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8205128205128">
                <text:p>0.128205128205128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102564102564103">
                <text:p>0.102564102564103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435897435897436">
                <text:p>0.43589743589743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9cm" svg:height="8.416cm" xlink:href=".." xlink:type="simple" chart:class="chart:bar" chart:style-name="ch1">
        <chart:title svg:x="13.258cm" svg:y="0.272cm" chart:style-name="ch2">
          <text:p>TEMAS</text:p>
        </chart:title>
        <chart:plot-area chart:style-name="ch3" table:cell-range-address="JUN.A41:JUN.A58 JUN.C41:JUN.C58" chart:data-source-has-labels="column" svg:x="0.188cm" svg:y="1.296cm" svg:width="27.574cm" svg:height="6.892cm">
          <chartooo:coordinate-region svg:x="1.55cm" svg:y="1.495cm" svg:width="26.212cm" svg:height="2.554cm"/>
          <chart:axis chart:dimension="x" chart:name="primary-x" chart:style-name="ch4" chartooo:axis-type="auto">
            <chartooo:date-scale/>
            <chart:categories table:cell-range-address="JUN.A41:JUN.A58"/>
          </chart:axis>
          <chart:axis chart:dimension="y" chart:name="primary-y" chart:style-name="ch5">
            <chart:grid chart:class="major"/>
          </chart:axis>
          <chart:series chart:style-name="ch6" chart:values-cell-range-address="JUN.C41:JUN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N.A41:JUN.A58</svg:desc>
                </draw:g>
              </table:table-cell>
              <table:table-cell office:value-type="float" office:value="0.32967032967033">
                <text:p>0.32967032967033</text:p>
                <draw:g>
                  <svg:desc>JUN.C41:JUN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49450549450549">
                <text:p>0.0549450549450549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989010989010989">
                <text:p>0.098901098901098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3956043956044">
                <text:p>0.04395604395604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43956043956044">
                <text:p>0.04395604395604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989010989010989">
                <text:p>0.098901098901098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879120879120879">
                <text:p>0.087912087912087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JUL.A6:JUL.A9 JUL.C6:JUL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JUL.A6:JUL.A9"/>
          </chart:axis>
          <chart:axis chart:dimension="y" chart:name="primary-y" chart:style-name="ch5">
            <chart:grid chart:class="major"/>
          </chart:axis>
          <chart:series chart:style-name="ch6" chart:values-cell-range-address="JUL.C6:JUL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L.A6:JUL.A9</svg:desc>
                </draw:g>
              </table:table-cell>
              <table:table-cell office:value-type="float" office:value="0.0126582278481013">
                <text:p>0.0126582278481013</text:p>
                <draw:g>
                  <svg:desc>JUL.C6:JUL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60759493670886">
                <text:p>0.860759493670886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886075949367089">
                <text:p>0.0886075949367089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79746835443038">
                <text:p>0.037974683544303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JUL.A12:JUL.A15 JUL.C12:JUL.C15" chart:data-source-has-labels="column" svg:x="0.213cm" svg:y="1.164cm" svg:width="7.674cm" svg:height="4.721cm">
          <chartooo:coordinate-region svg:x="1.443cm" svg:y="1.351cm" svg:width="6.444cm" svg:height="2.432cm"/>
          <chart:axis chart:dimension="x" chart:name="primary-x" chart:style-name="ch4" chartooo:axis-type="auto">
            <chartooo:date-scale/>
            <chart:categories table:cell-range-address="JUL.A12:JUL.A15"/>
          </chart:axis>
          <chart:axis chart:dimension="y" chart:name="primary-y" chart:style-name="ch5">
            <chart:grid chart:class="major"/>
          </chart:axis>
          <chart:series chart:style-name="ch6" chart:values-cell-range-address="JUL.C12:JUL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UL.A12:JUL.A15</svg:desc>
                </draw:g>
              </table:table-cell>
              <table:table-cell office:value-type="float" office:value="0.0126582278481013">
                <text:p>0.0126582278481013</text:p>
                <draw:g>
                  <svg:desc>JUL.C12:JUL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91139240506329">
                <text:p>0.29113924050632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70886075949367">
                <text:p>0.67088607594936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53164556962025">
                <text:p>0.0253164556962025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086cm" xlink:href=".." xlink:type="simple" chart:class="chart:bar" chart:style-name="ch1">
        <chart:title svg:x="4.432cm" svg:y="0.257cm" chart:style-name="ch2">
          <text:p>VÍNCULO</text:p>
        </chart:title>
        <chart:plot-area chart:style-name="ch3" table:cell-range-address="JUL.A18:JUL.A21 JUL.C18:JUL.C21" chart:data-source-has-labels="column" svg:x="0.217cm" svg:y="1.164cm" svg:width="9.966cm" svg:height="4.67cm">
          <chartooo:coordinate-region svg:x="1.447cm" svg:y="1.164cm" svg:width="8.736cm" svg:height="3.439cm"/>
          <chart:axis chart:dimension="x" chart:name="primary-x" chart:style-name="ch4" chartooo:axis-type="auto">
            <chartooo:date-scale/>
            <chart:categories table:cell-range-address="JUL.A18:JUL.A21"/>
          </chart:axis>
          <chart:axis chart:dimension="y" chart:name="primary-y" chart:style-name="ch5">
            <chart:grid chart:class="major"/>
          </chart:axis>
          <chart:series chart:style-name="ch6" chart:values-cell-range-address="JUL.C18:JUL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UL.A18:JUL.A21</svg:desc>
                </draw:g>
              </table:table-cell>
              <table:table-cell office:value-type="float" office:value="0.556962025316456">
                <text:p>0.556962025316456</text:p>
                <draw:g>
                  <svg:desc>JUL.C18:JUL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10126582278481">
                <text:p>0.1012658227848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0379746835443">
                <text:p>0.30379746835443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9cm" svg:height="9.552cm" xlink:href=".." xlink:type="simple" chart:class="chart:bar" chart:style-name="ch1">
        <chart:title svg:x="11.66cm" svg:y="0.269cm" chart:style-name="ch2">
          <text:p>SEM VÍNCULO COM UFC</text:p>
        </chart:title>
        <chart:plot-area chart:style-name="ch3" table:cell-range-address="JUL.A24:JUL.A38 JUL.C24:JUL.C38" chart:data-source-has-labels="column" svg:x="0.242cm" svg:y="1.424cm" svg:width="27.547cm" svg:height="6.255cm">
          <chartooo:coordinate-region svg:x="1.472cm" svg:y="1.424cm" svg:width="26.317cm" svg:height="2.085cm"/>
          <chart:axis chart:dimension="x" chart:name="primary-x" chart:style-name="ch4" chartooo:axis-type="auto">
            <chartooo:date-scale/>
            <chart:categories table:cell-range-address="JUL.A24:JUL.A38"/>
          </chart:axis>
          <chart:axis chart:dimension="y" chart:name="primary-y" chart:style-name="ch5">
            <chart:grid chart:class="major"/>
          </chart:axis>
          <chart:series chart:style-name="ch6" chart:values-cell-range-address="JUL.C24:JUL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UL.A24:JUL.A38</svg:desc>
                </draw:g>
              </table:table-cell>
              <table:table-cell office:value-type="float" office:value="0.125">
                <text:p>0.125</text:p>
                <draw:g>
                  <svg:desc>JUL.C24:JUL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3cm" svg:height="8.838cm" xlink:href=".." xlink:type="simple" chart:class="chart:bar" chart:style-name="ch1">
        <chart:title svg:x="12.03cm" svg:y="0.272cm" chart:style-name="ch2">
          <text:p>SEM VÍNCULO COM UFC </text:p>
        </chart:title>
        <chart:plot-area chart:style-name="ch3" table:cell-range-address="TOTAL.A23:TOTAL.A37 TOTAL.O23:TOTAL.O37" chart:data-source-has-labels="column" svg:x="0.411cm" svg:y="1.277cm" svg:width="27.433cm" svg:height="7.334cm">
          <chartooo:coordinate-region svg:x="1.964cm" svg:y="1.277cm" svg:width="25.88cm" svg:height="3.56cm"/>
          <chart:axis chart:dimension="x" chart:name="primary-x" chart:style-name="ch4" chartooo:axis-type="auto">
            <chartooo:date-scale/>
            <chart:categories table:cell-range-address="TOTAL.A23:TOTAL.A37"/>
          </chart:axis>
          <chart:axis chart:dimension="y" chart:name="primary-y" chart:style-name="ch5">
            <chart:grid chart:class="major"/>
          </chart:axis>
          <chart:series chart:style-name="ch6" chart:values-cell-range-address="TOTAL.O23:TOTAL.O37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TOTAL.A23:TOTAL.A37</svg:desc>
                </draw:g>
              </table:table-cell>
              <table:table-cell office:value-type="float" office:value="0.115124153498871">
                <text:p>0.115124153498871</text:p>
                <draw:g>
                  <svg:desc>TOTAL.O23:TOTAL.O37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677200902934537">
                <text:p>0.0677200902934537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.00451467268623025">
                <text:p>0.00451467268623025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225733634311512">
                <text:p>0.0225733634311512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01580135440181">
                <text:p>0.101580135440181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25733634311512">
                <text:p>0.0225733634311512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90293453724605">
                <text:p>0.09029345372460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51467268623025">
                <text:p>0.0451467268623025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33182844243792">
                <text:p>0.133182844243792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0451467268623025">
                <text:p>0.00451467268623025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406320541760722">
                <text:p>0.0406320541760722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0225733634311512">
                <text:p>0.00225733634311512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18058690744921">
                <text:p>0.018058690744921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31828442437923">
                <text:p>0.3318284424379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1cm" svg:height="8.415cm" xlink:href=".." xlink:type="simple" chart:class="chart:bar" chart:style-name="ch1">
        <chart:title svg:x="13.297cm" svg:y="0.272cm" chart:style-name="ch2">
          <text:p>TEMAS</text:p>
        </chart:title>
        <chart:plot-area chart:style-name="ch3" table:cell-range-address="JUL.A41:JUL.A58 JUL.C41:JUL.C58" chart:data-source-has-labels="column" svg:x="0.188cm" svg:y="1.296cm" svg:width="27.664cm" svg:height="6.891cm">
          <chartooo:coordinate-region svg:x="1.55cm" svg:y="1.495cm" svg:width="26.302cm" svg:height="2.553cm"/>
          <chart:axis chart:dimension="x" chart:name="primary-x" chart:style-name="ch4" chartooo:axis-type="auto">
            <chartooo:date-scale/>
            <chart:categories table:cell-range-address="JUL.A41:JUL.A58"/>
          </chart:axis>
          <chart:axis chart:dimension="y" chart:name="primary-y" chart:style-name="ch5">
            <chart:grid chart:class="major"/>
          </chart:axis>
          <chart:series chart:style-name="ch6" chart:values-cell-range-address="JUL.C41:JUL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L.A41:JUL.A58</svg:desc>
                </draw:g>
              </table:table-cell>
              <table:table-cell office:value-type="float" office:value="0.227848101265823">
                <text:p>0.227848101265823</text:p>
                <draw:g>
                  <svg:desc>JUL.C41:JUL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91139240506329">
                <text:p>0.291139240506329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113924050632911">
                <text:p>0.113924050632911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759493670886076">
                <text:p>0.0759493670886076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632911392405063">
                <text:p>0.0632911392405063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AGO.A6:AGO.A9 AGO.C6:AGO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AGO.A6:AGO.A9"/>
          </chart:axis>
          <chart:axis chart:dimension="y" chart:name="primary-y" chart:style-name="ch5">
            <chart:grid chart:class="major"/>
          </chart:axis>
          <chart:series chart:style-name="ch6" chart:values-cell-range-address="AGO.C6:AGO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GO.A6:AGO.A9</svg:desc>
                </draw:g>
              </table:table-cell>
              <table:table-cell office:value-type="float" office:value="0">
                <text:p>0</text:p>
                <draw:g>
                  <svg:desc>AGO.C6:AGO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90625">
                <text:p>0.89062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78125">
                <text:p>0.07812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3125">
                <text:p>0.0312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AGO.A12:AGO.A15 AGO.C12:AGO.C15" chart:data-source-has-labels="column" svg:x="0.38cm" svg:y="1.164cm" svg:width="7.508cm" svg:height="4.721cm">
          <chartooo:coordinate-region svg:x="1.769cm" svg:y="1.35cm" svg:width="6.119cm" svg:height="2.433cm"/>
          <chart:axis chart:dimension="x" chart:name="primary-x" chart:style-name="ch4" chartooo:axis-type="auto">
            <chartooo:date-scale/>
            <chart:categories table:cell-range-address="AGO.A12:AGO.A15"/>
          </chart:axis>
          <chart:axis chart:dimension="y" chart:name="primary-y" chart:style-name="ch5">
            <chart:grid chart:class="major"/>
          </chart:axis>
          <chart:series chart:style-name="ch6" chart:values-cell-range-address="AGO.C12:AGO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AGO.A12:AGO.A15</svg:desc>
                </draw:g>
              </table:table-cell>
              <table:table-cell office:value-type="float" office:value="0">
                <text:p>0</text:p>
                <draw:g>
                  <svg:desc>AGO.C12:AGO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1484375">
                <text:p>0.148437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078125">
                <text:p>0.0078125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086cm" xlink:href=".." xlink:type="simple" chart:class="chart:bar" chart:style-name="ch1">
        <chart:title svg:x="4.432cm" svg:y="0.257cm" chart:style-name="ch2">
          <text:p>VÍNCULO</text:p>
        </chart:title>
        <chart:plot-area chart:style-name="ch3" table:cell-range-address="AGO.A18:AGO.A21 AGO.C18:AGO.C21" chart:data-source-has-labels="column" svg:x="0.383cm" svg:y="1.164cm" svg:width="9.799cm" svg:height="4.67cm">
          <chartooo:coordinate-region svg:x="1.613cm" svg:y="1.164cm" svg:width="8.569cm" svg:height="3.44cm"/>
          <chart:axis chart:dimension="x" chart:name="primary-x" chart:style-name="ch4" chartooo:axis-type="auto">
            <chartooo:date-scale/>
            <chart:categories table:cell-range-address="AGO.A18:AGO.A21"/>
          </chart:axis>
          <chart:axis chart:dimension="y" chart:name="primary-y" chart:style-name="ch5">
            <chart:grid chart:class="major"/>
          </chart:axis>
          <chart:series chart:style-name="ch6" chart:values-cell-range-address="AGO.C18:AGO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GO.A18:AGO.A21</svg:desc>
                </draw:g>
              </table:table-cell>
              <table:table-cell office:value-type="float" office:value="0.734375">
                <text:p>0.734375</text:p>
                <draw:g>
                  <svg:desc>AGO.C18:AGO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171875">
                <text:p>0.17187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5cm" svg:height="9.341cm" xlink:href=".." xlink:type="simple" chart:class="chart:bar" chart:style-name="ch1">
        <chart:title svg:x="11.648cm" svg:y="0.27cm" chart:style-name="ch2">
          <text:p>SEM VÍNCULO COM UFC</text:p>
        </chart:title>
        <chart:plot-area chart:style-name="ch3" table:cell-range-address="AGO.A24:AGO.A38 AGO.C24:AGO.C38" chart:data-source-has-labels="column" svg:x="0.383cm" svg:y="1.423cm" svg:width="27.462cm" svg:height="7.689cm">
          <chartooo:coordinate-region svg:x="1.613cm" svg:y="1.423cm" svg:width="26.232cm" svg:height="3.125cm"/>
          <chart:axis chart:dimension="x" chart:name="primary-x" chart:style-name="ch4" chartooo:axis-type="auto">
            <chartooo:date-scale/>
            <chart:categories table:cell-range-address="AGO.A24:AGO.A38"/>
          </chart:axis>
          <chart:axis chart:dimension="y" chart:name="primary-y" chart:style-name="ch5">
            <chart:grid chart:class="major"/>
          </chart:axis>
          <chart:series chart:style-name="ch6" chart:values-cell-range-address="AGO.C24:AGO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AGO.A24:AGO.A38</svg:desc>
                </draw:g>
              </table:table-cell>
              <table:table-cell office:value-type="float" office:value="0.0909090909090909">
                <text:p>0.0909090909090909</text:p>
                <draw:g>
                  <svg:desc>AGO.C24:AGO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63636363636364">
                <text:p>0.36363636363636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57cm" svg:height="8.415cm" xlink:href=".." xlink:type="simple" chart:class="chart:bar" chart:style-name="ch1">
        <chart:title svg:x="13.38cm" svg:y="0.272cm" chart:style-name="ch2">
          <text:p>TEMAS</text:p>
        </chart:title>
        <chart:plot-area chart:style-name="ch3" table:cell-range-address="AGO.A41:AGO.A58 AGO.C41:AGO.C58" chart:data-source-has-labels="column" svg:x="0.412cm" svg:y="1.296cm" svg:width="27.565cm" svg:height="6.891cm">
          <chartooo:coordinate-region svg:x="1.774cm" svg:y="1.495cm" svg:width="26.203cm" svg:height="2.553cm"/>
          <chart:axis chart:dimension="x" chart:name="primary-x" chart:style-name="ch4" chartooo:axis-type="auto">
            <chartooo:date-scale/>
            <chart:categories table:cell-range-address="AGO.A41:AGO.A58"/>
          </chart:axis>
          <chart:axis chart:dimension="y" chart:name="primary-y" chart:style-name="ch5">
            <chart:grid chart:class="major"/>
          </chart:axis>
          <chart:series chart:style-name="ch6" chart:values-cell-range-address="AGO.C41:AGO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GO.A41:AGO.A58</svg:desc>
                </draw:g>
              </table:table-cell>
              <table:table-cell office:value-type="float" office:value="0.296875">
                <text:p>0.296875</text:p>
                <draw:g>
                  <svg:desc>AGO.C41:AGO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015625">
                <text:p>0.101562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234375">
                <text:p>0.023437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46875">
                <text:p>0.04687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125">
                <text:p>0.03125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SET.A6:SET.A9 SET.C6:SET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5051546391753">
                <text:p>0.83505154639175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23711340206186">
                <text:p>0.12371134020618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12371134020619">
                <text:p>0.041237113402061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SET.A12:SET.A15 SET.C12:SET.C15" chart:data-source-has-labels="column" svg:x="0.38cm" svg:y="1.164cm" svg:width="7.508cm" svg:height="4.721cm">
          <chartooo:coordinate-region svg:x="1.61cm" svg:y="1.351cm" svg:width="6.278cm" svg:height="2.432cm"/>
          <chart:axis chart:dimension="x" chart:name="primary-x" chart:style-name="ch4" chartooo:axis-type="auto">
            <chartooo:date-scale/>
            <chart:categories table:cell-range-address="SET.A12:SET.A15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SET.A12:SET.A15</svg:desc>
                </draw:g>
              </table:table-cell>
              <table:table-cell office:value-type="float" office:value="0.0103092783505155">
                <text:p>0.0103092783505155</text:p>
                <draw:g>
                  <svg:desc>SET.C12:SE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29896907216495">
                <text:p>0.32989690721649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9175257731959">
                <text:p>0.63917525773195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06185567010309">
                <text:p>0.0206185567010309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SET.A18:SET.A21 SET.C18:SET.C21" chart:data-source-has-labels="column" svg:x="0.412cm" svg:y="1.164cm" svg:width="9.13cm" svg:height="4.67cm">
          <chartooo:coordinate-region svg:x="1.642cm" svg:y="1.164cm" svg:width="7.9cm" svg:height="3.439cm"/>
          <chart:axis chart:dimension="x" chart:name="primary-x" chart:style-name="ch4" chartooo:axis-type="auto">
            <chartooo:date-scale/>
            <chart:categories table:cell-range-address="SET.A18:SET.A21"/>
          </chart:axis>
          <chart:axis chart:dimension="y" chart:name="primary-y" chart:style-name="ch5">
            <chart:grid chart:class="major"/>
          </chart:axis>
          <chart:series chart:style-name="ch6" chart:values-cell-range-address="SET.C18:SE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8:SET.A21</svg:desc>
                </draw:g>
              </table:table-cell>
              <table:table-cell office:value-type="float" office:value="0.484536082474227">
                <text:p>0.484536082474227</text:p>
                <draw:g>
                  <svg:desc>SET.C18:SE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09278350515464">
                <text:p>0.030927835051546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12371134020619">
                <text:p>0.412371134020619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SET.A24:SET.A38 SET.C24:SET.C38" chart:data-source-has-labels="column" svg:x="0.383cm" svg:y="1.424cm" svg:width="26.763cm" svg:height="7.901cm">
          <chartooo:coordinate-region svg:x="1.613cm" svg:y="1.424cm" svg:width="25.533cm" svg:height="3.336cm"/>
          <chart:axis chart:dimension="x" chart:name="primary-x" chart:style-name="ch4" chartooo:axis-type="auto">
            <chartooo:date-scale/>
            <chart:categories table:cell-range-address="SET.A24:SET.A38"/>
          </chart:axis>
          <chart:axis chart:dimension="y" chart:name="primary-y" chart:style-name="ch5">
            <chart:grid chart:class="major"/>
          </chart:axis>
          <chart:series chart:style-name="ch6" chart:values-cell-range-address="SET.C24:SE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SET.A24:SET.A38</svg:desc>
                </draw:g>
              </table:table-cell>
              <table:table-cell office:value-type="float" office:value="0.025">
                <text:p>0.025</text:p>
                <draw:g>
                  <svg:desc>SET.C24:SE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86cm" svg:height="9.686cm" xlink:href=".." xlink:type="simple" chart:class="chart:bar" chart:style-name="ch1">
        <chart:title svg:x="13.449cm" svg:y="0.272cm" chart:style-name="ch2">
          <text:p>TEMAS</text:p>
        </chart:title>
        <chart:plot-area chart:style-name="ch3" table:cell-range-address="TOTAL.A40:TOTAL.A57 TOTAL.O40:TOTAL.O57" chart:data-source-has-labels="column" svg:x="0.243cm" svg:y="1.343cm" svg:width="27.762cm" svg:height="7.903cm">
          <chartooo:coordinate-region svg:x="1.658cm" svg:y="1.556cm" svg:width="26.347cm" svg:height="3.365cm"/>
          <chart:axis chart:dimension="x" chart:name="primary-x" chart:style-name="ch4" chartooo:axis-type="auto">
            <chartooo:date-scale/>
            <chart:categories table:cell-range-address="TOTAL.A40:TOTAL.A57"/>
          </chart:axis>
          <chart:axis chart:dimension="y" chart:name="primary-y" chart:style-name="ch5">
            <chart:grid chart:class="major"/>
          </chart:axis>
          <chart:series chart:style-name="ch6" chart:values-cell-range-address="TOTAL.O40:TOTAL.O57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TOTAL.A40:TOTAL.A57</svg:desc>
                </draw:g>
              </table:table-cell>
              <table:table-cell office:value-type="float" office:value="0.294117647058823">
                <text:p>0.294117647058823</text:p>
                <draw:g>
                  <svg:desc>TOTAL.O40:TOTAL.O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.000828500414250207">
                <text:p>0.000828500414250207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10190555095278">
                <text:p>0.11019055509527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662800331400166">
                <text:p>0.00662800331400166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654515327257664">
                <text:p>0.0654515327257664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.00414250207125104">
                <text:p>0.00414250207125104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38525269262635">
                <text:p>0.053852526926263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563380281690141">
                <text:p>0.0563380281690141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687655343827672">
                <text:p>0.0687655343827672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0911350455675228">
                <text:p>0.00911350455675228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0828500414250207">
                <text:p>0.00082850041425020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0165700082850041">
                <text:p>0.0016570008285004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56255178127589">
                <text:p>0.035625517812758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77630488815244">
                <text:p>0.097763048881524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538525269262635">
                <text:p>0.0538525269262635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811930405965203">
                <text:p>0.081193040596520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596520298260149">
                <text:p>0.05965202982601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001cm" svg:y="0.272cm" chart:style-name="ch2">
          <text:p>TEMAS</text:p>
        </chart:title>
        <chart:plot-area chart:style-name="ch3" table:cell-range-address="SET.A41:SET.A58 SET.C41:SET.C58" chart:data-source-has-labels="column" svg:x="0.411cm" svg:y="1.296cm" svg:width="26.811cm" svg:height="6.891cm">
          <chartooo:coordinate-region svg:x="1.773cm" svg:y="1.495cm" svg:width="25.449cm" svg:height="2.553cm"/>
          <chart:axis chart:dimension="x" chart:name="primary-x" chart:style-name="ch4" chartooo:axis-type="auto">
            <chartooo:date-scale/>
            <chart:categories table:cell-range-address="SET.A41:SET.A58"/>
          </chart:axis>
          <chart:axis chart:dimension="y" chart:name="primary-y" chart:style-name="ch5">
            <chart:grid chart:class="major"/>
          </chart:axis>
          <chart:series chart:style-name="ch6" chart:values-cell-range-address="SET.C41:SE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41:SET.A58</svg:desc>
                </draw:g>
              </table:table-cell>
              <table:table-cell office:value-type="float" office:value="0.391752577319588">
                <text:p>0.391752577319588</text:p>
                <draw:g>
                  <svg:desc>SET.C41:SE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27835051546392">
                <text:p>0.092783505154639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721649484536082">
                <text:p>0.0721649484536082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OUT.A6:OUT.A9 OUT.C6:OUT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OUT.A6:OUT.A9"/>
          </chart:axis>
          <chart:axis chart:dimension="y" chart:name="primary-y" chart:style-name="ch5">
            <chart:grid chart:class="major"/>
          </chart:axis>
          <chart:series chart:style-name="ch6" chart:values-cell-range-address="OUT.C6:OU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OUT.A6:OUT.A9</svg:desc>
                </draw:g>
              </table:table-cell>
              <table:table-cell office:value-type="float" office:value="0">
                <text:p>0</text:p>
                <draw:g>
                  <svg:desc>OUT.C6:OU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87096774193548">
                <text:p>0.887096774193548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83870967741936">
                <text:p>0.0483870967741936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OUT.A12:OUT.A15 OUT.C12:OUT.C15" chart:data-source-has-labels="column" svg:x="0.38cm" svg:y="1.164cm" svg:width="7.508cm" svg:height="4.721cm">
          <chartooo:coordinate-region svg:x="1.769cm" svg:y="1.35cm" svg:width="6.119cm" svg:height="2.433cm"/>
          <chart:axis chart:dimension="x" chart:name="primary-x" chart:style-name="ch4" chartooo:axis-type="auto">
            <chartooo:date-scale/>
            <chart:categories table:cell-range-address="OUT.A12:OUT.A15"/>
          </chart:axis>
          <chart:axis chart:dimension="y" chart:name="primary-y" chart:style-name="ch5">
            <chart:grid chart:class="major"/>
          </chart:axis>
          <chart:series chart:style-name="ch6" chart:values-cell-range-address="OUT.C12:OU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OUT.A12:OUT.A15</svg:desc>
                </draw:g>
              </table:table-cell>
              <table:table-cell office:value-type="float" office:value="0.00806451612903226">
                <text:p>0.00806451612903226</text:p>
                <draw:g>
                  <svg:desc>OUT.C12:OU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01612903225806">
                <text:p>0.201612903225806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61290322580645">
                <text:p>0.0161290322580645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OUT.A18:OUT.A22 OUT.C18:OUT.C22" chart:data-source-has-labels="column" svg:x="0.412cm" svg:y="1.164cm" svg:width="9.13cm" svg:height="4.433cm">
          <chartooo:coordinate-region svg:x="1.642cm" svg:y="1.164cm" svg:width="7.9cm" svg:height="1.477cm"/>
          <chart:axis chart:dimension="x" chart:name="primary-x" chart:style-name="ch4" chartooo:axis-type="auto">
            <chartooo:date-scale/>
            <chart:categories table:cell-range-address="OUT.A18:OUT.A22"/>
          </chart:axis>
          <chart:axis chart:dimension="y" chart:name="primary-y" chart:style-name="ch5">
            <chart:grid chart:class="major"/>
          </chart:axis>
          <chart:series chart:style-name="ch6" chart:values-cell-range-address="OUT.C18:OUT.C2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OUT.A18:OUT.A22</svg:desc>
                </draw:g>
              </table:table-cell>
              <table:table-cell office:value-type="float" office:value="0.516129032258065">
                <text:p>0.516129032258065</text:p>
                <draw:g>
                  <svg:desc>OUT.C18:OUT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03225806451613">
                <text:p>0.040322580645161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806451612903226">
                <text:p>0.080645161290322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2903225806452">
                <text:p>0.362903225806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10.002cm" xlink:href=".." xlink:type="simple" chart:class="chart:bar" chart:style-name="ch1">
        <chart:title svg:x="12.696cm" svg:y="0.34cm" chart:style-name="ch2">
          <text:p>NENHUM</text:p>
        </chart:title>
        <chart:plot-area chart:style-name="ch3" table:cell-range-address="OUT.A25:OUT.A39 OUT.C25:OUT.C39" chart:data-source-has-labels="column" svg:x="0.383cm" svg:y="1.471cm" svg:width="26.763cm" svg:height="8.305cm">
          <chartooo:coordinate-region svg:x="1.613cm" svg:y="1.471cm" svg:width="25.533cm" svg:height="3.608cm"/>
          <chart:axis chart:dimension="x" chart:name="primary-x" chart:style-name="ch4" chartooo:axis-type="auto">
            <chartooo:date-scale/>
            <chart:categories table:cell-range-address="OUT.A25:OUT.A39"/>
          </chart:axis>
          <chart:axis chart:dimension="y" chart:name="primary-y" chart:style-name="ch5">
            <chart:grid chart:class="major"/>
          </chart:axis>
          <chart:series chart:style-name="ch6" chart:values-cell-range-address="OUT.C25:OUT.C39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Interessado concurso</text:p>
                <draw:g>
                  <svg:desc>OUT.A25:OUT.A39</svg:desc>
                </draw:g>
              </table:table-cell>
              <table:table-cell office:value-type="float" office:value="0.0888888888888889">
                <text:p>0.0888888888888889</text:p>
                <draw:g>
                  <svg:desc>OUT.C25:OUT.C39</svg:desc>
                </draw:g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888888888888889">
                <text:p>0.0888888888888889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444444444444444">
                <text:p>0.0444444444444444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888888888888889">
                <text:p>0.0888888888888889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001cm" svg:y="0.272cm" chart:style-name="ch2">
          <text:p>TEMAS</text:p>
        </chart:title>
        <chart:plot-area chart:style-name="ch3" table:cell-range-address="OUT.A42:OUT.A59 OUT.C42:OUT.C59" chart:data-source-has-labels="column" svg:x="0.411cm" svg:y="1.296cm" svg:width="26.811cm" svg:height="6.891cm">
          <chartooo:coordinate-region svg:x="1.773cm" svg:y="1.496cm" svg:width="25.449cm" svg:height="2.552cm"/>
          <chart:axis chart:dimension="x" chart:name="primary-x" chart:style-name="ch4" chartooo:axis-type="auto">
            <chartooo:date-scale/>
            <chart:categories table:cell-range-address="OUT.A42:OUT.A59"/>
          </chart:axis>
          <chart:axis chart:dimension="y" chart:name="primary-y" chart:style-name="ch5">
            <chart:grid chart:class="major"/>
          </chart:axis>
          <chart:series chart:style-name="ch6" chart:values-cell-range-address="OUT.C42:OUT.C59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eira Estudantil</text:p>
                <draw:g>
                  <svg:desc>OUT.A42:OUT.A59</svg:desc>
                </draw:g>
              </table:table-cell>
              <table:table-cell office:value-type="float" office:value="0">
                <text:p>0</text:p>
                <draw:g>
                  <svg:desc>OUT.C42:OUT.C59</svg:desc>
                </draw:g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83870967741936">
                <text:p>0.0483870967741936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483870967741936">
                <text:p>0.0483870967741936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41935483870968">
                <text:p>0.024193548387096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0806451612903226">
                <text:p>0.00806451612903226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83870967741936">
                <text:p>0.0483870967741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SET.A6:SET.A9 SET.C6:SET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5051546391753">
                <text:p>0.83505154639175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23711340206186">
                <text:p>0.12371134020618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12371134020619">
                <text:p>0.0412371134020619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SET.A12:SET.A15 SET.C12:SET.C15" chart:data-source-has-labels="column" svg:x="0.38cm" svg:y="1.164cm" svg:width="7.508cm" svg:height="4.721cm">
          <chartooo:coordinate-region svg:x="1.61cm" svg:y="1.351cm" svg:width="6.278cm" svg:height="2.432cm"/>
          <chart:axis chart:dimension="x" chart:name="primary-x" chart:style-name="ch4" chartooo:axis-type="auto">
            <chartooo:date-scale/>
            <chart:categories table:cell-range-address="SET.A12:SET.A15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SET.A12:SET.A15</svg:desc>
                </draw:g>
              </table:table-cell>
              <table:table-cell office:value-type="float" office:value="0.0103092783505155">
                <text:p>0.0103092783505155</text:p>
                <draw:g>
                  <svg:desc>SET.C12:SE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29896907216495">
                <text:p>0.32989690721649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9175257731959">
                <text:p>0.63917525773195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06185567010309">
                <text:p>0.0206185567010309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SET.A18:SET.A21 SET.C18:SET.C21" chart:data-source-has-labels="column" svg:x="0.412cm" svg:y="1.164cm" svg:width="9.13cm" svg:height="4.67cm">
          <chartooo:coordinate-region svg:x="1.642cm" svg:y="1.164cm" svg:width="7.9cm" svg:height="3.439cm"/>
          <chart:axis chart:dimension="x" chart:name="primary-x" chart:style-name="ch4" chartooo:axis-type="auto">
            <chartooo:date-scale/>
            <chart:categories table:cell-range-address="SET.A18:SET.A21"/>
          </chart:axis>
          <chart:axis chart:dimension="y" chart:name="primary-y" chart:style-name="ch5">
            <chart:grid chart:class="major"/>
          </chart:axis>
          <chart:series chart:style-name="ch6" chart:values-cell-range-address="SET.C18:SE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8:SET.A21</svg:desc>
                </draw:g>
              </table:table-cell>
              <table:table-cell office:value-type="float" office:value="0.484536082474227">
                <text:p>0.484536082474227</text:p>
                <draw:g>
                  <svg:desc>SET.C18:SE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09278350515464">
                <text:p>0.030927835051546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12371134020619">
                <text:p>0.412371134020619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SET.A24:SET.A38 SET.C24:SET.C38" chart:data-source-has-labels="column" svg:x="0.383cm" svg:y="1.424cm" svg:width="26.763cm" svg:height="7.901cm">
          <chartooo:coordinate-region svg:x="1.613cm" svg:y="1.424cm" svg:width="25.533cm" svg:height="3.336cm"/>
          <chart:axis chart:dimension="x" chart:name="primary-x" chart:style-name="ch4" chartooo:axis-type="auto">
            <chartooo:date-scale/>
            <chart:categories table:cell-range-address="SET.A24:SET.A38"/>
          </chart:axis>
          <chart:axis chart:dimension="y" chart:name="primary-y" chart:style-name="ch5">
            <chart:grid chart:class="major"/>
          </chart:axis>
          <chart:series chart:style-name="ch6" chart:values-cell-range-address="SET.C24:SE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SET.A24:SET.A38</svg:desc>
                </draw:g>
              </table:table-cell>
              <table:table-cell office:value-type="float" office:value="0.025">
                <text:p>0.025</text:p>
                <draw:g>
                  <svg:desc>SET.C24:SE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4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JAN.A6:JAN.A9 JAN.C6:JAN.C9" chart:data-source-has-labels="column" svg:x="0.38cm" svg:y="1.164cm" svg:width="8.128cm" svg:height="4.696cm">
          <chartooo:coordinate-region svg:x="1.769cm" svg:y="1.164cm" svg:width="6.739cm" svg:height="2.99cm"/>
          <chart:axis chart:dimension="x" chart:name="primary-x" chart:style-name="ch4" chartooo:axis-type="auto">
            <chartooo:date-scale/>
            <chart:categories table:cell-range-address="JAN.A6:JAN.A9"/>
          </chart:axis>
          <chart:axis chart:dimension="y" chart:name="primary-y" chart:style-name="ch5">
            <chart:grid chart:class="major"/>
          </chart:axis>
          <chart:series chart:style-name="ch6" chart:values-cell-range-address="JAN.C6:JA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AN.A6:JAN.A9</svg:desc>
                </draw:g>
              </table:table-cell>
              <table:table-cell office:value-type="float" office:value="0">
                <text:p>0</text:p>
                <draw:g>
                  <svg:desc>JAN.C6:JA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15384615384615">
                <text:p>0.81538461538461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846153846153846">
                <text:p>0.08461538461538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001cm" svg:y="0.272cm" chart:style-name="ch2">
          <text:p>TEMAS</text:p>
        </chart:title>
        <chart:plot-area chart:style-name="ch3" table:cell-range-address="SET.A41:SET.A58 SET.C41:SET.C58" chart:data-source-has-labels="column" svg:x="0.411cm" svg:y="1.296cm" svg:width="26.811cm" svg:height="6.891cm">
          <chartooo:coordinate-region svg:x="1.773cm" svg:y="1.495cm" svg:width="25.449cm" svg:height="2.553cm"/>
          <chart:axis chart:dimension="x" chart:name="primary-x" chart:style-name="ch4" chartooo:axis-type="auto">
            <chartooo:date-scale/>
            <chart:categories table:cell-range-address="SET.A41:SET.A58"/>
          </chart:axis>
          <chart:axis chart:dimension="y" chart:name="primary-y" chart:style-name="ch5">
            <chart:grid chart:class="major"/>
          </chart:axis>
          <chart:series chart:style-name="ch6" chart:values-cell-range-address="SET.C41:SE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41:SET.A58</svg:desc>
                </draw:g>
              </table:table-cell>
              <table:table-cell office:value-type="float" office:value="0.391752577319588">
                <text:p>0.391752577319588</text:p>
                <draw:g>
                  <svg:desc>SET.C41:SE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27835051546392">
                <text:p>0.092783505154639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721649484536082">
                <text:p>0.0721649484536082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4.75pt" style:font-size-asian="4.75pt" style:font-family-complex="Arial" style:font-size-complex="4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75pt" style:font-size-asian="4.75pt" style:font-family-complex="Arial" style:font-size-complex="4.7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NOV.A6:NOV.A9 NOV.C6:NOV.C9" chart:data-source-has-labels="column" svg:x="0.408cm" svg:y="1.164cm" svg:width="8.102cm" svg:height="4.669cm">
          <chartooo:coordinate-region svg:x="1.241cm" svg:y="1.164cm" svg:width="7.269cm" svg:height="3.757cm"/>
          <chart:axis chart:dimension="x" chart:name="primary-x" chart:style-name="ch4" chartooo:axis-type="auto">
            <chartooo:date-scale/>
            <chart:categories table:cell-range-address="NOV.A6:NOV.A9"/>
          </chart:axis>
          <chart:axis chart:dimension="y" chart:name="primary-y" chart:style-name="ch5">
            <chart:grid chart:class="major"/>
          </chart:axis>
          <chart:series chart:style-name="ch6" chart:values-cell-range-address="NOV.C6:NO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NOV.A6:NOV.A9</svg:desc>
                </draw:g>
              </table:table-cell>
              <table:table-cell office:value-type="float" office:value="0">
                <text:p>0</text:p>
                <draw:g>
                  <svg:desc>NOV.C6:NO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68852459016393">
                <text:p>0.86885245901639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655737704918033">
                <text:p>0.065573770491803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655737704918033">
                <text:p>0.0655737704918033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28cm" svg:y="0.237cm" chart:style-name="ch2">
          <text:p>MANIFESTAÇÃO</text:p>
        </chart:title>
        <chart:plot-area chart:style-name="ch3" table:cell-range-address="NOV.A12:NOV.A15 NOV.C12:NOV.C15" chart:data-source-has-labels="column" svg:x="0.38cm" svg:y="1.164cm" svg:width="7.508cm" svg:height="4.721cm">
          <chartooo:coordinate-region svg:x="1.795cm" svg:y="1.376cm" svg:width="6.093cm" svg:height="2.354cm"/>
          <chart:axis chart:dimension="x" chart:name="primary-x" chart:style-name="ch4" chartooo:axis-type="auto">
            <chartooo:date-scale/>
            <chart:categories table:cell-range-address="NOV.A12:NOV.A15"/>
          </chart:axis>
          <chart:axis chart:dimension="y" chart:name="primary-y" chart:style-name="ch5">
            <chart:grid chart:class="major"/>
          </chart:axis>
          <chart:series chart:style-name="ch6" chart:values-cell-range-address="NOV.C12:NOV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NOV.A12:NOV.A15</svg:desc>
                </draw:g>
              </table:table-cell>
              <table:table-cell office:value-type="float" office:value="0">
                <text:p>0</text:p>
                <draw:g>
                  <svg:desc>NOV.C12:NOV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95081967213115">
                <text:p>0.29508196721311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55737704918033">
                <text:p>0.65573770491803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491803278688525">
                <text:p>0.0491803278688525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086cm" xlink:href=".." xlink:type="simple" chart:class="chart:bar" chart:style-name="ch1">
        <chart:title svg:x="4.497cm" svg:y="0.235cm" chart:style-name="ch2">
          <text:p>VÍNCULO</text:p>
        </chart:title>
        <chart:plot-area chart:style-name="ch3" table:cell-range-address="NOV.A18:NOV.A22 NOV.C18:NOV.C22" chart:data-source-has-labels="column" svg:x="0.383cm" svg:y="1.164cm" svg:width="9.799cm" svg:height="4.433cm">
          <chartooo:coordinate-region svg:x="1.798cm" svg:y="1.164cm" svg:width="8.384cm" svg:height="1.477cm"/>
          <chart:axis chart:dimension="x" chart:name="primary-x" chart:style-name="ch4" chartooo:axis-type="auto">
            <chartooo:date-scale/>
            <chart:categories table:cell-range-address="NOV.A18:NOV.A22"/>
          </chart:axis>
          <chart:axis chart:dimension="y" chart:name="primary-y" chart:style-name="ch5">
            <chart:grid chart:class="major"/>
          </chart:axis>
          <chart:series chart:style-name="ch6" chart:values-cell-range-address="NOV.C18:NOV.C2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NOV.A18:NOV.A22</svg:desc>
                </draw:g>
              </table:table-cell>
              <table:table-cell office:value-type="float" office:value="0.475409836065574">
                <text:p>0.475409836065574</text:p>
                <draw:g>
                  <svg:desc>NOV.C18:NOV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91803278688525">
                <text:p>0.049180327868852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91803278688525">
                <text:p>0.049180327868852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26229508196721">
                <text:p>0.4262295081967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1cm" svg:height="10.002cm" xlink:href=".." xlink:type="simple" chart:class="chart:bar" chart:style-name="ch1">
        <chart:title svg:x="13.263cm" svg:y="0.34cm" chart:style-name="ch2">
          <text:p>NENHUM</text:p>
        </chart:title>
        <chart:plot-area chart:style-name="ch3" table:cell-range-address="NOV.A25:NOV.A39 NOV.C25:NOV.C39" chart:data-source-has-labels="column" svg:x="0.383cm" svg:y="1.318cm" svg:width="27.468cm" svg:height="8.458cm">
          <chartooo:coordinate-region svg:x="1.798cm" svg:y="1.318cm" svg:width="26.053cm" svg:height="3.736cm"/>
          <chart:axis chart:dimension="x" chart:name="primary-x" chart:style-name="ch4" chartooo:axis-type="auto">
            <chartooo:date-scale/>
            <chart:categories table:cell-range-address="NOV.A25:NOV.A39"/>
          </chart:axis>
          <chart:axis chart:dimension="y" chart:name="primary-y" chart:style-name="ch5">
            <chart:grid chart:class="major"/>
          </chart:axis>
          <chart:series chart:style-name="ch6" chart:values-cell-range-address="NOV.C25:NOV.C39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Interessado concurso</text:p>
                <draw:g>
                  <svg:desc>NOV.A25:NOV.A39</svg:desc>
                </draw:g>
              </table:table-cell>
              <table:table-cell office:value-type="float" office:value="0.0769230769230769">
                <text:p>0.0769230769230769</text:p>
                <draw:g>
                  <svg:desc>NOV.C25:NOV.C39</svg:desc>
                </draw:g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57cm" svg:height="8.415cm" xlink:href=".." xlink:type="simple" chart:class="chart:bar" chart:style-name="ch1">
        <chart:title svg:x="13.492cm" svg:y="0.272cm" chart:style-name="ch2">
          <text:p>TEMAS</text:p>
        </chart:title>
        <chart:plot-area chart:style-name="ch3" table:cell-range-address="NOV.A42:NOV.A59 NOV.C42:NOV.C59" chart:data-source-has-labels="column" svg:x="0.412cm" svg:y="1.296cm" svg:width="27.565cm" svg:height="6.891cm">
          <chartooo:coordinate-region svg:x="1.827cm" svg:y="1.508cm" svg:width="26.15cm" svg:height="2.354cm"/>
          <chart:axis chart:dimension="x" chart:name="primary-x" chart:style-name="ch4" chartooo:axis-type="auto">
            <chartooo:date-scale/>
            <chart:categories table:cell-range-address="NOV.A42:NOV.A59"/>
          </chart:axis>
          <chart:axis chart:dimension="y" chart:name="primary-y" chart:style-name="ch5">
            <chart:grid chart:class="major"/>
          </chart:axis>
          <chart:series chart:style-name="ch6" chart:values-cell-range-address="NOV.C42:NOV.C59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eira Estudantil</text:p>
                <draw:g>
                  <svg:desc>NOV.A42:NOV.A59</svg:desc>
                </draw:g>
              </table:table-cell>
              <table:table-cell office:value-type="float" office:value="0">
                <text:p>0</text:p>
                <draw:g>
                  <svg:desc>NOV.C42:NOV.C59</svg:desc>
                </draw:g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31147540983607">
                <text:p>0.131147540983607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91803278688525">
                <text:p>0.0491803278688525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131147540983607">
                <text:p>0.13114754098360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63934426229508">
                <text:p>0.016393442622950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63934426229508">
                <text:p>0.0163934426229508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983606557377049">
                <text:p>0.098360655737704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14754098360656">
                <text:p>0.114754098360656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63934426229508">
                <text:p>0.0163934426229508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819672131147541">
                <text:p>0.081967213114754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55737704918033">
                <text:p>0.0655737704918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SET.A6:SET.A9 SET.C6:SET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5051546391753">
                <text:p>0.83505154639175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23711340206186">
                <text:p>0.12371134020618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12371134020619">
                <text:p>0.0412371134020619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SET.A12:SET.A15 SET.C12:SET.C15" chart:data-source-has-labels="column" svg:x="0.38cm" svg:y="1.164cm" svg:width="7.508cm" svg:height="4.721cm">
          <chartooo:coordinate-region svg:x="1.61cm" svg:y="1.351cm" svg:width="6.278cm" svg:height="2.432cm"/>
          <chart:axis chart:dimension="x" chart:name="primary-x" chart:style-name="ch4" chartooo:axis-type="auto">
            <chartooo:date-scale/>
            <chart:categories table:cell-range-address="SET.A12:SET.A15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SET.A12:SET.A15</svg:desc>
                </draw:g>
              </table:table-cell>
              <table:table-cell office:value-type="float" office:value="0.0103092783505155">
                <text:p>0.0103092783505155</text:p>
                <draw:g>
                  <svg:desc>SET.C12:SE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29896907216495">
                <text:p>0.32989690721649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9175257731959">
                <text:p>0.63917525773195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06185567010309">
                <text:p>0.0206185567010309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269cm" svg:height="6.008cm" xlink:href=".." xlink:type="simple" chart:class="chart:bar" chart:style-name="ch1">
        <chart:title svg:x="4.202cm" svg:y="0.202cm" chart:style-name="ch2">
          <text:p>VÍNCULO</text:p>
        </chart:title>
        <chart:plot-area chart:style-name="ch3" table:cell-range-address="SET.A18:SET.A21 SET.C18:SET.C21" chart:data-source-has-labels="column" svg:x="0.412cm" svg:y="1.164cm" svg:width="9.579cm" svg:height="4.591cm">
          <chartooo:coordinate-region svg:x="1.642cm" svg:y="1.164cm" svg:width="8.349cm" svg:height="3.36cm"/>
          <chart:axis chart:dimension="x" chart:name="primary-x" chart:style-name="ch4" chartooo:axis-type="auto">
            <chartooo:date-scale/>
            <chart:categories table:cell-range-address="SET.A18:SET.A21"/>
          </chart:axis>
          <chart:axis chart:dimension="y" chart:name="primary-y" chart:style-name="ch5">
            <chart:grid chart:class="major"/>
          </chart:axis>
          <chart:series chart:style-name="ch6" chart:values-cell-range-address="SET.C18:SE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8:SET.A21</svg:desc>
                </draw:g>
              </table:table-cell>
              <table:table-cell office:value-type="float" office:value="0.484536082474227">
                <text:p>0.484536082474227</text:p>
                <draw:g>
                  <svg:desc>SET.C18:SE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09278350515464">
                <text:p>0.030927835051546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12371134020619">
                <text:p>0.412371134020619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977cm" svg:height="9.366cm" xlink:href=".." xlink:type="simple" chart:class="chart:bar" chart:style-name="ch1">
        <chart:title svg:x="11.509cm" svg:y="0.271cm" chart:style-name="ch2">
          <text:p>SEM VÍNCULO COM UFC</text:p>
        </chart:title>
        <chart:plot-area chart:style-name="ch3" table:cell-range-address="SET.A24:SET.A38 SET.C24:SET.C38" chart:data-source-has-labels="column" svg:x="0.381cm" svg:y="1.418cm" svg:width="27.242cm" svg:height="7.721cm">
          <chartooo:coordinate-region svg:x="1.611cm" svg:y="1.418cm" svg:width="26.012cm" svg:height="3.156cm"/>
          <chart:axis chart:dimension="x" chart:name="primary-x" chart:style-name="ch4" chartooo:axis-type="auto">
            <chartooo:date-scale/>
            <chart:categories table:cell-range-address="SET.A24:SET.A38"/>
          </chart:axis>
          <chart:axis chart:dimension="y" chart:name="primary-y" chart:style-name="ch5">
            <chart:grid chart:class="major"/>
          </chart:axis>
          <chart:series chart:style-name="ch6" chart:values-cell-range-address="SET.C24:SE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SET.A24:SET.A38</svg:desc>
                </draw:g>
              </table:table-cell>
              <table:table-cell office:value-type="float" office:value="0.025">
                <text:p>0.025</text:p>
                <draw:g>
                  <svg:desc>SET.C24:SE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JAN.A12:JAN.A15 JAN.C12:JAN.C15" chart:data-source-has-labels="column" svg:x="0.213cm" svg:y="1.164cm" svg:width="7.674cm" svg:height="4.721cm">
          <chartooo:coordinate-region svg:x="1.443cm" svg:y="1.351cm" svg:width="6.444cm" svg:height="2.432cm"/>
          <chart:axis chart:dimension="x" chart:name="primary-x" chart:style-name="ch4" chartooo:axis-type="auto">
            <chartooo:date-scale/>
            <chart:categories table:cell-range-address="JAN.A12:JAN.A15"/>
          </chart:axis>
          <chart:axis chart:dimension="y" chart:name="primary-y" chart:style-name="ch5">
            <chart:grid chart:class="major"/>
          </chart:axis>
          <chart:series chart:style-name="ch6" chart:values-cell-range-address="JAN.C12:JAN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JAN.A12:JAN.A15</svg:desc>
                </draw:g>
              </table:table-cell>
              <table:table-cell office:value-type="float" office:value="0.00769230769230769">
                <text:p>0.00769230769230769</text:p>
                <draw:g>
                  <svg:desc>JAN.C12:JAN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492307692307692">
                <text:p>0.49230769230769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84615384615385">
                <text:p>0.48461538461538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53846153846154">
                <text:p>0.015384615384615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8.5pt" style:font-size-asian="8.5pt" style:font-family-complex="Arial" style:font-size-complex="8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781cm" svg:height="8.071cm" xlink:href=".." xlink:type="simple" chart:class="chart:bar" chart:style-name="ch1">
        <chart:title svg:x="13.106cm" svg:y="0.272cm" chart:style-name="ch2">
          <text:p>TEMAS</text:p>
        </chart:title>
        <chart:plot-area chart:style-name="ch3" table:cell-range-address="SET.A41:SET.A58 SET.C41:SET.C58" chart:data-source-has-labels="column" svg:x="0.387cm" svg:y="1.244cm" svg:width="27.092cm" svg:height="6.6cm">
          <chartooo:coordinate-region svg:x="1.617cm" svg:y="1.43cm" svg:width="25.862cm" svg:height="2.671cm"/>
          <chart:axis chart:dimension="x" chart:name="primary-x" chart:style-name="ch4" chartooo:axis-type="auto">
            <chartooo:date-scale/>
            <chart:categories table:cell-range-address="SET.A41:SET.A58"/>
          </chart:axis>
          <chart:axis chart:dimension="y" chart:name="primary-y" chart:style-name="ch5">
            <chart:grid chart:class="major"/>
          </chart:axis>
          <chart:series chart:style-name="ch6" chart:values-cell-range-address="SET.C41:SE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41:SET.A58</svg:desc>
                </draw:g>
              </table:table-cell>
              <table:table-cell office:value-type="float" office:value="0.391752577319588">
                <text:p>0.391752577319588</text:p>
                <draw:g>
                  <svg:desc>SET.C41:SE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27835051546392">
                <text:p>0.092783505154639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721649484536082">
                <text:p>0.0721649484536082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553cm" svg:y="0.237cm" chart:style-name="ch2">
          <text:p>CONTATO</text:p>
        </chart:title>
        <chart:plot-area chart:style-name="ch3" table:cell-range-address="DEZ.A6:DEZ.A9 DEZ.C6:DEZ.C9" chart:data-source-has-labels="column" svg:x="0.38cm" svg:y="1.164cm" svg:width="8.129cm" svg:height="4.696cm">
          <chartooo:coordinate-region svg:x="1.98cm" svg:y="1.164cm" svg:width="6.529cm" svg:height="2.964cm"/>
          <chart:axis chart:dimension="x" chart:name="primary-x" chart:style-name="ch4" chartooo:axis-type="auto">
            <chartooo:date-scale/>
            <chart:categories table:cell-range-address="DEZ.A6:DEZ.A9"/>
          </chart:axis>
          <chart:axis chart:dimension="y" chart:name="primary-y" chart:style-name="ch5">
            <chart:grid chart:class="major"/>
          </chart:axis>
          <chart:series chart:style-name="ch6" chart:values-cell-range-address="DEZ.C6:DEZ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DEZ.A6:DEZ.A9</svg:desc>
                </draw:g>
              </table:table-cell>
              <table:table-cell office:value-type="float" office:value="0.0138888888888889">
                <text:p>0.0138888888888889</text:p>
                <draw:g>
                  <svg:desc>DEZ.C6:DEZ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628cm" svg:y="0.237cm" chart:style-name="ch2">
          <text:p>MANIFESTAÇÃO</text:p>
        </chart:title>
        <chart:plot-area chart:style-name="ch3" table:cell-range-address="DEZ.A12:DEZ.A15 DEZ.C12:DEZ.C15" chart:data-source-has-labels="column" svg:x="0.38cm" svg:y="1.164cm" svg:width="7.508cm" svg:height="4.721cm">
          <chartooo:coordinate-region svg:x="1.795cm" svg:y="1.376cm" svg:width="6.093cm" svg:height="2.354cm"/>
          <chart:axis chart:dimension="x" chart:name="primary-x" chart:style-name="ch4" chartooo:axis-type="auto">
            <chartooo:date-scale/>
            <chart:categories table:cell-range-address="DEZ.A12:DEZ.A15"/>
          </chart:axis>
          <chart:axis chart:dimension="y" chart:name="primary-y" chart:style-name="ch5">
            <chart:grid chart:class="major"/>
          </chart:axis>
          <chart:series chart:style-name="ch6" chart:values-cell-range-address="DEZ.C12:DEZ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DEZ.A12:DEZ.A15</svg:desc>
                </draw:g>
              </table:table-cell>
              <table:table-cell office:value-type="float" office:value="0.0138888888888889">
                <text:p>0.0138888888888889</text:p>
                <draw:g>
                  <svg:desc>DEZ.C12:DEZ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22222222222222">
                <text:p>0.722222222222222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38888888888889">
                <text:p>0.0138888888888889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6.086cm" xlink:href=".." xlink:type="simple" chart:class="chart:bar" chart:style-name="ch1">
        <chart:title svg:x="4.497cm" svg:y="0.235cm" chart:style-name="ch2">
          <text:p>VÍNCULO</text:p>
        </chart:title>
        <chart:plot-area chart:style-name="ch3" table:cell-range-address="DEZ.A18:DEZ.A22 DEZ.C18:DEZ.C22" chart:data-source-has-labels="column" svg:x="0.383cm" svg:y="1.164cm" svg:width="9.799cm" svg:height="4.433cm">
          <chartooo:coordinate-region svg:x="1.798cm" svg:y="1.164cm" svg:width="8.384cm" svg:height="1.477cm"/>
          <chart:axis chart:dimension="x" chart:name="primary-x" chart:style-name="ch4" chartooo:axis-type="auto">
            <chartooo:date-scale/>
            <chart:categories table:cell-range-address="DEZ.A18:DEZ.A22"/>
          </chart:axis>
          <chart:axis chart:dimension="y" chart:name="primary-y" chart:style-name="ch5">
            <chart:grid chart:class="major"/>
          </chart:axis>
          <chart:series chart:style-name="ch6" chart:values-cell-range-address="DEZ.C18:DEZ.C2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DEZ.A18:DEZ.A22</svg:desc>
                </draw:g>
              </table:table-cell>
              <table:table-cell office:value-type="float" office:value="0.611111111111111">
                <text:p>0.611111111111111</text:p>
                <draw:g>
                  <svg:desc>DEZ.C18:DEZ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17cm" svg:height="10.002cm" xlink:href=".." xlink:type="simple" chart:class="chart:bar" chart:style-name="ch1">
        <chart:title svg:x="13.224cm" svg:y="0.34cm" chart:style-name="ch2">
          <text:p>NENHUM</text:p>
        </chart:title>
        <chart:plot-area chart:style-name="ch3" table:cell-range-address="DEZ.A25:DEZ.A39 DEZ.C25:DEZ.C39" chart:data-source-has-labels="column" svg:x="0.383cm" svg:y="1.318cm" svg:width="27.435cm" svg:height="8.458cm">
          <chartooo:coordinate-region svg:x="1.798cm" svg:y="1.318cm" svg:width="26.02cm" svg:height="3.736cm"/>
          <chart:axis chart:dimension="x" chart:name="primary-x" chart:style-name="ch4" chartooo:axis-type="auto">
            <chartooo:date-scale/>
            <chart:categories table:cell-range-address="DEZ.A25:DEZ.A39"/>
          </chart:axis>
          <chart:axis chart:dimension="y" chart:name="primary-y" chart:style-name="ch5">
            <chart:grid chart:class="major"/>
          </chart:axis>
          <chart:series chart:style-name="ch6" chart:values-cell-range-address="DEZ.C25:DEZ.C39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Interessado concurso</text:p>
                <draw:g>
                  <svg:desc>DEZ.A25:DEZ.A39</svg:desc>
                </draw:g>
              </table:table-cell>
              <table:table-cell office:value-type="float" office:value="0">
                <text:p>0</text:p>
                <draw:g>
                  <svg:desc>DEZ.C25:DEZ.C39</svg:desc>
                </draw:g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89cm" svg:height="8.415cm" xlink:href=".." xlink:type="simple" chart:class="chart:bar" chart:style-name="ch1">
        <chart:title svg:x="13.37cm" svg:y="0.272cm" chart:style-name="ch2">
          <text:p>TEMAS</text:p>
        </chart:title>
        <chart:plot-area chart:style-name="ch3" table:cell-range-address="DEZ.A42:DEZ.A59 DEZ.C42:DEZ.C59" chart:data-source-has-labels="column" svg:x="0.242cm" svg:y="1.56cm" svg:width="27.331cm" svg:height="6.724cm">
          <chartooo:coordinate-region svg:x="1.657cm" svg:y="1.718cm" svg:width="25.916cm" svg:height="2.241cm"/>
          <chart:axis chart:dimension="x" chart:name="primary-x" chart:style-name="ch4" chartooo:axis-type="auto">
            <chartooo:date-scale/>
            <chart:categories table:cell-range-address="DEZ.A42:DEZ.A59"/>
          </chart:axis>
          <chart:axis chart:dimension="y" chart:name="primary-y" chart:style-name="ch5">
            <chart:grid chart:class="major"/>
          </chart:axis>
          <chart:series chart:style-name="ch6" chart:values-cell-range-address="DEZ.C42:DEZ.C59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eira Estudantil</text:p>
                <draw:g>
                  <svg:desc>DEZ.A42:DEZ.A59</svg:desc>
                </draw:g>
              </table:table-cell>
              <table:table-cell office:value-type="float" office:value="0">
                <text:p>0</text:p>
                <draw:g>
                  <svg:desc>DEZ.C42:DEZ.C59</svg:desc>
                </draw:g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112cm" xlink:href=".." xlink:type="simple" chart:class="chart:bar" chart:style-name="ch1">
        <chart:title svg:x="3.366cm" svg:y="0.237cm" chart:style-name="ch2">
          <text:p>CONTATO</text:p>
        </chart:title>
        <chart:plot-area chart:style-name="ch3" table:cell-range-address="SET.A6:SET.A9 SET.C6:SET.C9" chart:data-source-has-labels="column" svg:x="0.38cm" svg:y="1.164cm" svg:width="8.129cm" svg:height="4.696cm">
          <chartooo:coordinate-region svg:x="1.769cm" svg:y="1.164cm" svg:width="6.74cm" svg:height="2.99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835051546391753">
                <text:p>0.83505154639175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123711340206186">
                <text:p>0.12371134020618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412371134020619">
                <text:p>0.0412371134020619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199cm" svg:height="6.112cm" xlink:href=".." xlink:type="simple" chart:class="chart:bar" chart:style-name="ch1">
        <chart:title svg:x="2.405cm" svg:y="0.237cm" chart:style-name="ch2">
          <text:p>MANIFESTAÇÃO</text:p>
        </chart:title>
        <chart:plot-area chart:style-name="ch3" table:cell-range-address="SET.A12:SET.A15 SET.C12:SET.C15" chart:data-source-has-labels="column" svg:x="0.38cm" svg:y="1.164cm" svg:width="7.508cm" svg:height="4.721cm">
          <chartooo:coordinate-region svg:x="1.61cm" svg:y="1.351cm" svg:width="6.278cm" svg:height="2.432cm"/>
          <chart:axis chart:dimension="x" chart:name="primary-x" chart:style-name="ch4" chartooo:axis-type="auto">
            <chartooo:date-scale/>
            <chart:categories table:cell-range-address="SET.A12:SET.A15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SET.A12:SET.A15</svg:desc>
                </draw:g>
              </table:table-cell>
              <table:table-cell office:value-type="float" office:value="0.0103092783505155">
                <text:p>0.0103092783505155</text:p>
                <draw:g>
                  <svg:desc>SET.C12:SET.C15</svg:desc>
                </draw:g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29896907216495">
                <text:p>0.32989690721649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9175257731959">
                <text:p>0.639175257731959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06185567010309">
                <text:p>0.0206185567010309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1cm" svg:height="6.086cm" xlink:href=".." xlink:type="simple" chart:class="chart:bar" chart:style-name="ch1">
        <chart:title svg:x="3.976cm" svg:y="0.235cm" chart:style-name="ch2">
          <text:p>VÍNCULO</text:p>
        </chart:title>
        <chart:plot-area chart:style-name="ch3" table:cell-range-address="SET.A18:SET.A21 SET.C18:SET.C21" chart:data-source-has-labels="column" svg:x="0.412cm" svg:y="1.164cm" svg:width="9.13cm" svg:height="4.67cm">
          <chartooo:coordinate-region svg:x="1.642cm" svg:y="1.164cm" svg:width="7.9cm" svg:height="3.439cm"/>
          <chart:axis chart:dimension="x" chart:name="primary-x" chart:style-name="ch4" chartooo:axis-type="auto">
            <chartooo:date-scale/>
            <chart:categories table:cell-range-address="SET.A18:SET.A21"/>
          </chart:axis>
          <chart:axis chart:dimension="y" chart:name="primary-y" chart:style-name="ch5">
            <chart:grid chart:class="major"/>
          </chart:axis>
          <chart:series chart:style-name="ch6" chart:values-cell-range-address="SET.C18:SET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8:SET.A21</svg:desc>
                </draw:g>
              </table:table-cell>
              <table:table-cell office:value-type="float" office:value="0.484536082474227">
                <text:p>0.484536082474227</text:p>
                <draw:g>
                  <svg:desc>SET.C18:SET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09278350515464">
                <text:p>0.030927835051546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12371134020619">
                <text:p>0.412371134020619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5cm" svg:height="9.552cm" xlink:href=".." xlink:type="simple" chart:class="chart:bar" chart:style-name="ch1">
        <chart:title svg:x="11.318cm" svg:y="0.269cm" chart:style-name="ch2">
          <text:p>SEM VÍNCULO COM UFC</text:p>
        </chart:title>
        <chart:plot-area chart:style-name="ch3" table:cell-range-address="SET.A24:SET.A38 SET.C24:SET.C38" chart:data-source-has-labels="column" svg:x="0.383cm" svg:y="1.424cm" svg:width="26.763cm" svg:height="7.901cm">
          <chartooo:coordinate-region svg:x="1.613cm" svg:y="1.424cm" svg:width="25.533cm" svg:height="3.336cm"/>
          <chart:axis chart:dimension="x" chart:name="primary-x" chart:style-name="ch4" chartooo:axis-type="auto">
            <chartooo:date-scale/>
            <chart:categories table:cell-range-address="SET.A24:SET.A38"/>
          </chart:axis>
          <chart:axis chart:dimension="y" chart:name="primary-y" chart:style-name="ch5">
            <chart:grid chart:class="major"/>
          </chart:axis>
          <chart:series chart:style-name="ch6" chart:values-cell-range-address="SET.C24:SET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SET.A24:SET.A38</svg:desc>
                </draw:g>
              </table:table-cell>
              <table:table-cell office:value-type="float" office:value="0.025">
                <text:p>0.025</text:p>
                <draw:g>
                  <svg:desc>SET.C24:SET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7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67cm" svg:height="6.086cm" xlink:href=".." xlink:type="simple" chart:class="chart:bar" chart:style-name="ch1">
        <chart:title svg:x="5.005cm" svg:y="0.257cm" chart:style-name="ch2">
          <text:p>VÍNCULO</text:p>
        </chart:title>
        <chart:plot-area chart:style-name="ch3" table:cell-range-address="JAN.A18:JAN.A21 JAN.C18:JAN.C21" chart:data-source-has-labels="column" svg:x="0.215cm" svg:y="1.164cm" svg:width="11.144cm" svg:height="4.67cm">
          <chartooo:coordinate-region svg:x="1.445cm" svg:y="1.164cm" svg:width="9.914cm" svg:height="3.439cm"/>
          <chart:axis chart:dimension="x" chart:name="primary-x" chart:style-name="ch4" chartooo:axis-type="auto">
            <chartooo:date-scale/>
            <chart:categories table:cell-range-address="JAN.A18:JAN.A21"/>
          </chart:axis>
          <chart:axis chart:dimension="y" chart:name="primary-y" chart:style-name="ch5">
            <chart:grid chart:class="major"/>
          </chart:axis>
          <chart:series chart:style-name="ch6" chart:values-cell-range-address="JAN.C18:JAN.C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8:JAN.A21</svg:desc>
                </draw:g>
              </table:table-cell>
              <table:table-cell office:value-type="float" office:value="0.423076923076923">
                <text:p>0.423076923076923</text:p>
                <draw:g>
                  <svg:desc>JAN.C18:JAN.C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523076923076923">
                <text:p>0.52307692307692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1cm" svg:height="8.415cm" xlink:href=".." xlink:type="simple" chart:class="chart:bar" chart:style-name="ch1">
        <chart:title svg:x="13.001cm" svg:y="0.272cm" chart:style-name="ch2">
          <text:p>TEMAS</text:p>
        </chart:title>
        <chart:plot-area chart:style-name="ch3" table:cell-range-address="SET.A41:SET.A58 SET.C41:SET.C58" chart:data-source-has-labels="column" svg:x="0.411cm" svg:y="1.296cm" svg:width="26.811cm" svg:height="6.891cm">
          <chartooo:coordinate-region svg:x="1.773cm" svg:y="1.495cm" svg:width="25.449cm" svg:height="2.553cm"/>
          <chart:axis chart:dimension="x" chart:name="primary-x" chart:style-name="ch4" chartooo:axis-type="auto">
            <chartooo:date-scale/>
            <chart:categories table:cell-range-address="SET.A41:SET.A58"/>
          </chart:axis>
          <chart:axis chart:dimension="y" chart:name="primary-y" chart:style-name="ch5">
            <chart:grid chart:class="major"/>
          </chart:axis>
          <chart:series chart:style-name="ch6" chart:values-cell-range-address="SET.C41:SET.C58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41:SET.A58</svg:desc>
                </draw:g>
              </table:table-cell>
              <table:table-cell office:value-type="float" office:value="0.391752577319588">
                <text:p>0.391752577319588</text:p>
                <draw:g>
                  <svg:desc>SET.C41:SET.C58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Grade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Manutenção/Infra-estrutura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27835051546392">
                <text:p>0.092783505154639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206185567010309">
                <text:p>0.020618556701030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412371134020619">
                <text:p>0.041237113402061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721649484536082">
                <text:p>0.0721649484536082</text:p>
              </table:table-cell>
            </table:table-row>
          </table:table-rows>
        </table:table>
      </chart:chart>
    </office:chart>
  </office:body>
</office:document-content>
</file>

<file path=Object 8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29cm" svg:height="9.552cm" xlink:href=".." xlink:type="simple" chart:class="chart:bar" chart:style-name="ch1">
        <chart:title svg:x="11.83cm" svg:y="0.304cm" chart:style-name="ch2">
          <text:p>SEM VÍNCULO COM UFC</text:p>
        </chart:title>
        <chart:plot-area chart:style-name="ch3" table:cell-range-address="JAN.A24:JAN.A38 JAN.C24:JAN.C38" chart:data-source-has-labels="column" svg:x="0.247cm" svg:y="1.469cm" svg:width="28.657cm" svg:height="7.818cm">
          <chartooo:coordinate-region svg:x="1.477cm" svg:y="1.469cm" svg:width="27.427cm" svg:height="3.253cm"/>
          <chart:axis chart:dimension="x" chart:name="primary-x" chart:style-name="ch4" chartooo:axis-type="auto">
            <chartooo:date-scale/>
            <chart:categories table:cell-range-address="JAN.A24:JAN.A38"/>
          </chart:axis>
          <chart:axis chart:dimension="y" chart:name="primary-y" chart:style-name="ch5">
            <chart:grid chart:class="major"/>
          </chart:axis>
          <chart:series chart:style-name="ch6" chart:values-cell-range-address="JAN.C24:JAN.C38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ndidato Vestibular</text:p>
                <draw:g>
                  <svg:desc>JAN.A24:JAN.A38</svg:desc>
                </draw:g>
              </table:table-cell>
              <table:table-cell office:value-type="float" office:value="0.382352941176471">
                <text:p>0.382352941176471</text:p>
                <draw:g>
                  <svg:desc>JAN.C24:JAN.C38</svg:desc>
                </draw:g>
              </table:table-cell>
            </table:table-row>
            <table:table-row>
              <table:table-cell office:value-type="string">
                <text:p>Interessado concurso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Concursado não convo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Aluno/Servidor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Interessado 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Graduação</text:p>
              </table:table-cell>
              <table:table-cell office:value-type="float" office:value="0.161764705882353">
                <text:p>0.161764705882353</text:p>
              </table:table-cell>
            </table:table-row>
            <table:table-row>
              <table:table-cell office:value-type="string">
                <text:p>Interessado 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ós-graduação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Interessado transferência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Interessado Saúde</text:p>
              </table:table-cell>
              <table:table-cell office:value-type="float" office:value="0.0147058823529412">
                <text:p>0.0147058823529412</text:p>
              </table:table-cell>
            </table:table-row>
            <table:table-row>
              <table:table-cell office:value-type="string">
                <text:p>Outra 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essado Parceria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Interessados noutros temas</text:p>
              </table:table-cell>
              <table:table-cell office:value-type="float" office:value="0.235294117647059">
                <text:p>0.23529411764705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