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content.xml" manifest:media-type="text/xml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Object 51/meta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1/" manifest:media-type="application/vnd.oasis.opendocument.chart"/>
  <manifest:file-entry manifest:full-path="Object 52/meta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2/" manifest:media-type="application/vnd.oasis.opendocument.chart"/>
  <manifest:file-entry manifest:full-path="Object 53/meta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3/" manifest:media-type="application/vnd.oasis.opendocument.chart"/>
  <manifest:file-entry manifest:full-path="Object 54/meta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4/" manifest:media-type="application/vnd.oasis.opendocument.chart"/>
  <manifest:file-entry manifest:full-path="Object 55/meta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5/" manifest:media-type="application/vnd.oasis.opendocument.chart"/>
  <manifest:file-entry manifest:full-path="Object 56/meta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6/" manifest:media-type="application/vnd.oasis.opendocument.chart"/>
  <manifest:file-entry manifest:full-path="Object 57/meta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7/" manifest:media-type="application/vnd.oasis.opendocument.chart"/>
  <manifest:file-entry manifest:full-path="Object 58/meta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8/" manifest:media-type="application/vnd.oasis.opendocument.chart"/>
  <manifest:file-entry manifest:full-path="Object 59/meta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59/" manifest:media-type="application/vnd.oasis.opendocument.chart"/>
  <manifest:file-entry manifest:full-path="Object 60/meta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0/" manifest:media-type="application/vnd.oasis.opendocument.chart"/>
  <manifest:file-entry manifest:full-path="Object 61/meta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1/" manifest:media-type="application/vnd.oasis.opendocument.chart"/>
  <manifest:file-entry manifest:full-path="Object 62/meta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2/" manifest:media-type="application/vnd.oasis.opendocument.chart"/>
  <manifest:file-entry manifest:full-path="Object 63/meta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3/" manifest:media-type="application/vnd.oasis.opendocument.chart"/>
  <manifest:file-entry manifest:full-path="Object 64/meta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4/" manifest:media-type="application/vnd.oasis.opendocument.chart"/>
  <manifest:file-entry manifest:full-path="Object 65/meta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8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36.35mm"/>
    </style:style>
    <style:style style:name="co10" style:family="table-column">
      <style:table-column-properties fo:break-before="auto" style:column-width="16.23mm"/>
    </style:style>
    <style:style style:name="co11" style:family="table-column">
      <style:table-column-properties fo:break-before="auto" style:column-width="19.86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0.1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">
      <style:table-properties table:display="true" style:writing-mode="lr-tb"/>
    </style:style>
    <style:style style:name="ta3" style:family="table" style:master-page-name="PageStyle_5f_FEV">
      <style:table-properties table:display="true" style:writing-mode="lr-tb"/>
    </style:style>
    <style:style style:name="ta4" style:family="table" style:master-page-name="PageStyle_5f_MAR">
      <style:table-properties table:display="true" style:writing-mode="lr-tb"/>
    </style:style>
    <style:style style:name="ta5" style:family="table" style:master-page-name="PageStyle_5f_ABR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">
      <style:table-properties table:display="true" style:writing-mode="lr-tb"/>
    </style:style>
    <style:style style:name="ta8" style:family="table" style:master-page-name="PageStyle_5f_JUL">
      <style:table-properties table:display="true" style:writing-mode="lr-tb"/>
    </style:style>
    <style:style style:name="ta9" style:family="table" style:master-page-name="PageStyle_5f_AGO">
      <style:table-properties table:display="true" style:writing-mode="lr-tb"/>
    </style:style>
    <style:style style:name="ta10" style:family="table" style:master-page-name="PageStyle_5f_SET">
      <style:table-properties table:display="true" style:writing-mode="lr-tb"/>
    </style:style>
    <style:style style:name="ta11" style:family="table" style:master-page-name="PageStyle_5f_OU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EZ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" style:data-style-name="N13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5f_BuiltIn_5f_Comma" style:data-style-name="N13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Excel_5f_BuiltIn_5f_Comma" style:data-style-name="N133">
      <style:table-cell-properties style:glyph-orientation-vertical="0" fo:border-bottom="1.76pt solid #000000" fo:background-color="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omma" style:data-style-name="N13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5f_BuiltIn_5f_Comma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1.76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 style:data-style-name="N13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5f_BuiltIn_5f_Percen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Excel_5f_BuiltIn_5f_Comma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5f_BuiltIn_5f_Comma" style:data-style-name="N133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 style:data-style-name="N13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2" table:default-cell-style-name="ce9"/>
        <table:table-column table:style-name="co3" table:default-cell-style-name="ce17"/>
        <table:table-column table:style-name="co4" table:default-cell-style-name="ce24"/>
        <table:table-column table:style-name="co5" table:default-cell-style-name="ce9"/>
        <table:table-column table:style-name="co6" table:number-columns-repeated="241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UVIDORIA GERAL</text:p>
          </table:table-cell>
          <table:covered-table-cell table:number-columns-repeated="13" table:style-name="ce10"/>
          <table:covered-table-cell table:style-name="ce18"/>
          <table:table-cell table:style-name="ce2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2" office:value-type="string" office:string-value="Total" calcext:value-type="string">
            <text:p><text:s/>Total </text:p>
          </table:table-cell>
          <table:table-cell table:style-name="ce19" office:value-type="string" calcext:value-type="string">
            <text:p>%</text:p>
          </table:table-cell>
          <table:table-cell table:style-name="ce26"/>
          <table:table-cell table:style-name="ce29" table:number-columns-repeated="1008"/>
        </table:table-row>
        <table:table-row table:style-name="ro1">
          <table:table-cell table:style-name="ce3" table:number-columns-repeated="13"/>
          <table:table-cell table:style-name="ce13"/>
          <table:table-cell table:style-name="ce20"/>
          <table:table-cell table:style-name="ce27"/>
          <table:table-cell table:number-columns-repeated="1008"/>
        </table:table-row>
        <table:table-row table:style-name="ro1">
          <table:table-cell table:style-name="ce4" office:value-type="string" calcext:value-type="string">
            <text:p>CONTATO</text:p>
          </table:table-cell>
          <table:table-cell table:style-name="ce4" table:formula="of:=SUM([.B5:.B8])" office:value-type="float" office:value="85" calcext:value-type="float">
            <text:p>85</text:p>
          </table:table-cell>
          <table:table-cell table:style-name="ce4" table:formula="of:=SUM([.C5:.C8])" office:value-type="float" office:value="96" calcext:value-type="float">
            <text:p>96</text:p>
          </table:table-cell>
          <table:table-cell table:style-name="ce4" table:formula="of:=SUM([.D5:.D8])" office:value-type="float" office:value="83" calcext:value-type="float">
            <text:p>83</text:p>
          </table:table-cell>
          <table:table-cell table:style-name="ce4" table:formula="of:=SUM([.E5:.E8])" office:value-type="float" office:value="102" calcext:value-type="float">
            <text:p>102</text:p>
          </table:table-cell>
          <table:table-cell table:style-name="ce4" table:formula="of:=SUM([.F5:.F8])" office:value-type="float" office:value="101" calcext:value-type="float">
            <text:p>101</text:p>
          </table:table-cell>
          <table:table-cell table:style-name="ce4" table:formula="of:=SUM([.G5:.G8])" office:value-type="float" office:value="93" calcext:value-type="float">
            <text:p>93</text:p>
          </table:table-cell>
          <table:table-cell table:style-name="ce4" table:formula="of:=SUM([.H5:.H8])" office:value-type="float" office:value="98" calcext:value-type="float">
            <text:p>98</text:p>
          </table:table-cell>
          <table:table-cell table:style-name="ce4" table:formula="of:=SUM([.I5:.I8])" office:value-type="float" office:value="75" calcext:value-type="float">
            <text:p>75</text:p>
          </table:table-cell>
          <table:table-cell table:style-name="ce4" table:formula="of:=SUM([.J5:.J8])" office:value-type="float" office:value="74" calcext:value-type="float">
            <text:p>74</text:p>
          </table:table-cell>
          <table:table-cell table:style-name="ce4" table:formula="of:=SUM([.K5:.K8])" office:value-type="float" office:value="76" calcext:value-type="float">
            <text:p>76</text:p>
          </table:table-cell>
          <table:table-cell table:style-name="ce4" table:formula="of:=SUM([.L5:.L8])" office:value-type="float" office:value="105" calcext:value-type="float">
            <text:p>105</text:p>
          </table:table-cell>
          <table:table-cell table:style-name="ce4" table:formula="of:=SUM([.M5:.M8])" office:value-type="float" office:value="90" calcext:value-type="float">
            <text:p>90</text:p>
          </table:table-cell>
          <table:table-cell table:style-name="ce14" table:formula="of:=SUM([.B4:.M4])" office:value-type="float" office:value="1078" calcext:value-type="float">
            <text:p><text:s/>1.078 </text:p>
          </table:table-cell>
          <table:table-cell table:style-name="ce21" table:formula="of:=SUM([.O5:.O8])" office:value-type="percentage" office:value="1" calcext:value-type="percentage">
            <text:p>100,00%</text:p>
          </table:table-cell>
          <table:table-cell table:style-name="ce28"/>
          <table:table-cell table:style-name="ce8" table:number-columns-repeated="1008"/>
        </table:table-row>
        <table:table-row table:style-name="ro2">
          <table:table-cell table:style-name="ce5" office:value-type="string" calcext:value-type="string">
            <text:p>Carta</text:p>
          </table:table-cell>
          <table:table-cell table:style-name="ce5" table:formula="of:=[$JAN.B6]" office:value-type="float" office:value="0" calcext:value-type="float">
            <text:p>0</text:p>
          </table:table-cell>
          <table:table-cell table:style-name="ce5" table:formula="of:=[$FEV.B6]" office:value-type="float" office:value="0" calcext:value-type="float">
            <text:p>0</text:p>
          </table:table-cell>
          <table:table-cell table:style-name="ce5" table:formula="of:=[$MAR.B6]" office:value-type="float" office:value="0" calcext:value-type="float">
            <text:p>0</text:p>
          </table:table-cell>
          <table:table-cell table:style-name="ce5" table:formula="of:=[$ABR.B6]" office:value-type="float" office:value="0" calcext:value-type="float">
            <text:p>0</text:p>
          </table:table-cell>
          <table:table-cell table:style-name="ce5" table:formula="of:=[$MAI.B6]" office:value-type="float" office:value="0" calcext:value-type="float">
            <text:p>0</text:p>
          </table:table-cell>
          <table:table-cell table:style-name="ce5" table:formula="of:=[$JUN.B6]" office:value-type="float" office:value="1" calcext:value-type="float">
            <text:p>1</text:p>
          </table:table-cell>
          <table:table-cell table:style-name="ce5" table:formula="of:=[$JUL.B6]" office:value-type="float" office:value="1" calcext:value-type="float">
            <text:p>1</text:p>
          </table:table-cell>
          <table:table-cell table:style-name="ce5" table:formula="of:=[$AGO.B6]" office:value-type="float" office:value="0" calcext:value-type="float">
            <text:p>0</text:p>
          </table:table-cell>
          <table:table-cell table:style-name="ce5" table:formula="of:=[$SET.B6]" office:value-type="float" office:value="0" calcext:value-type="float">
            <text:p>0</text:p>
          </table:table-cell>
          <table:table-cell table:style-name="ce5" table:formula="of:=[$OUT.B6]" office:value-type="float" office:value="0" calcext:value-type="float">
            <text:p>0</text:p>
          </table:table-cell>
          <table:table-cell table:style-name="ce5" table:formula="of:=[$NOV.B6]" office:value-type="float" office:value="0" calcext:value-type="float">
            <text:p>0</text:p>
          </table:table-cell>
          <table:table-cell table:style-name="ce5" table:formula="of:=[$DEZ.B6]" office:value-type="float" office:value="0" calcext:value-type="float">
            <text:p>0</text:p>
          </table:table-cell>
          <table:table-cell table:style-name="ce15" table:formula="of:=SUM([.B5:.M5])" office:value-type="float" office:value="2" calcext:value-type="float">
            <text:p><text:s/>2 </text:p>
          </table:table-cell>
          <table:table-cell table:style-name="ce22" table:formula="of:=[.N5]/[.N4]" office:value-type="percentage" office:value="0.00185528756957328" calcext:value-type="percentage">
            <text:p>0,1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-mail</text:p>
          </table:table-cell>
          <table:table-cell table:style-name="ce5" table:formula="of:=[$JAN.B7]" office:value-type="float" office:value="79" calcext:value-type="float">
            <text:p>79</text:p>
          </table:table-cell>
          <table:table-cell table:style-name="ce5" table:formula="of:=[$FEV.B7]" office:value-type="float" office:value="87" calcext:value-type="float">
            <text:p>87</text:p>
          </table:table-cell>
          <table:table-cell table:style-name="ce5" table:formula="of:=[$MAR.B7]" office:value-type="float" office:value="75" calcext:value-type="float">
            <text:p>75</text:p>
          </table:table-cell>
          <table:table-cell table:style-name="ce5" table:formula="of:=[$ABR.B7]" office:value-type="float" office:value="92" calcext:value-type="float">
            <text:p>92</text:p>
          </table:table-cell>
          <table:table-cell table:style-name="ce5" table:formula="of:=[$MAI.B7]" office:value-type="float" office:value="97" calcext:value-type="float">
            <text:p>97</text:p>
          </table:table-cell>
          <table:table-cell table:style-name="ce5" table:formula="of:=[$JUN.B7]" office:value-type="float" office:value="88" calcext:value-type="float">
            <text:p>88</text:p>
          </table:table-cell>
          <table:table-cell table:style-name="ce5" table:formula="of:=[$JUL.B7]" office:value-type="float" office:value="92" calcext:value-type="float">
            <text:p>92</text:p>
          </table:table-cell>
          <table:table-cell table:style-name="ce5" table:formula="of:=[$AGO.B7]" office:value-type="float" office:value="69" calcext:value-type="float">
            <text:p>69</text:p>
          </table:table-cell>
          <table:table-cell table:style-name="ce5" table:formula="of:=[$SET.B7]" office:value-type="float" office:value="70" calcext:value-type="float">
            <text:p>70</text:p>
          </table:table-cell>
          <table:table-cell table:style-name="ce5" table:formula="of:=[$OUT.B7]" office:value-type="float" office:value="69" calcext:value-type="float">
            <text:p>69</text:p>
          </table:table-cell>
          <table:table-cell table:style-name="ce5" table:formula="of:=[$NOV.B7]" office:value-type="float" office:value="100" calcext:value-type="float">
            <text:p>100</text:p>
          </table:table-cell>
          <table:table-cell table:style-name="ce5" table:formula="of:=[$DEZ.B7]" office:value-type="float" office:value="81" calcext:value-type="float">
            <text:p>81</text:p>
          </table:table-cell>
          <table:table-cell table:style-name="ce15" table:formula="of:=SUM([.B6:.M6])" office:value-type="float" office:value="999" calcext:value-type="float">
            <text:p><text:s/>999 </text:p>
          </table:table-cell>
          <table:table-cell table:style-name="ce22" table:formula="of:=[.N6]/[.N4]" office:value-type="percentage" office:value="0.926716141001855" calcext:value-type="percentage">
            <text:p>92,6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essoal</text:p>
          </table:table-cell>
          <table:table-cell table:style-name="ce5" table:formula="of:=[$JAN.B8]" office:value-type="float" office:value="3" calcext:value-type="float">
            <text:p>3</text:p>
          </table:table-cell>
          <table:table-cell table:style-name="ce5" table:formula="of:=[$FEV.B8]" office:value-type="float" office:value="9" calcext:value-type="float">
            <text:p>9</text:p>
          </table:table-cell>
          <table:table-cell table:style-name="ce5" table:formula="of:=[$MAR.B8]" office:value-type="float" office:value="7" calcext:value-type="float">
            <text:p>7</text:p>
          </table:table-cell>
          <table:table-cell table:style-name="ce5" table:formula="of:=[$ABR.B8]" office:value-type="float" office:value="8" calcext:value-type="float">
            <text:p>8</text:p>
          </table:table-cell>
          <table:table-cell table:style-name="ce5" table:formula="of:=[$MAI.B8]" office:value-type="float" office:value="3" calcext:value-type="float">
            <text:p>3</text:p>
          </table:table-cell>
          <table:table-cell table:style-name="ce5" table:formula="of:=[$JUN.B8]" office:value-type="float" office:value="1" calcext:value-type="float">
            <text:p>1</text:p>
          </table:table-cell>
          <table:table-cell table:style-name="ce5" table:formula="of:=[$JUL.B8]" office:value-type="float" office:value="5" calcext:value-type="float">
            <text:p>5</text:p>
          </table:table-cell>
          <table:table-cell table:style-name="ce5" table:formula="of:=[$AGO.B8]" office:value-type="float" office:value="4" calcext:value-type="float">
            <text:p>4</text:p>
          </table:table-cell>
          <table:table-cell table:style-name="ce5" table:formula="of:=[$SET.B8]" office:value-type="float" office:value="2" calcext:value-type="float">
            <text:p>2</text:p>
          </table:table-cell>
          <table:table-cell table:style-name="ce5" table:formula="of:=[$OUT.B8]" office:value-type="float" office:value="4" calcext:value-type="float">
            <text:p>4</text:p>
          </table:table-cell>
          <table:table-cell table:style-name="ce5" table:formula="of:=[$NOV.B8]" office:value-type="float" office:value="5" calcext:value-type="float">
            <text:p>5</text:p>
          </table:table-cell>
          <table:table-cell table:style-name="ce5" table:formula="of:=[$DEZ.B8]" office:value-type="float" office:value="5" calcext:value-type="float">
            <text:p>5</text:p>
          </table:table-cell>
          <table:table-cell table:style-name="ce15" table:formula="of:=SUM([.B7:.M7])" office:value-type="float" office:value="56" calcext:value-type="float">
            <text:p><text:s/>56 </text:p>
          </table:table-cell>
          <table:table-cell table:style-name="ce22" table:formula="of:=[.N7]/[.N4]" office:value-type="percentage" office:value="0.051948051948052" calcext:value-type="percentage">
            <text:p>5,1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Telefone</text:p>
          </table:table-cell>
          <table:table-cell table:style-name="ce5" table:formula="of:=[$JAN.B9]" office:value-type="float" office:value="3" calcext:value-type="float">
            <text:p>3</text:p>
          </table:table-cell>
          <table:table-cell table:style-name="ce5" table:formula="of:=[$FEV.B9]" office:value-type="float" office:value="0" calcext:value-type="float">
            <text:p>0</text:p>
          </table:table-cell>
          <table:table-cell table:style-name="ce5" table:formula="of:=[$MAR.B9]" office:value-type="float" office:value="1" calcext:value-type="float">
            <text:p>1</text:p>
          </table:table-cell>
          <table:table-cell table:style-name="ce5" table:formula="of:=[$ABR.B9]" office:value-type="float" office:value="2" calcext:value-type="float">
            <text:p>2</text:p>
          </table:table-cell>
          <table:table-cell table:style-name="ce5" table:formula="of:=[$MAI.B9]" office:value-type="float" office:value="1" calcext:value-type="float">
            <text:p>1</text:p>
          </table:table-cell>
          <table:table-cell table:style-name="ce5" table:formula="of:=[$JUN.B9]" office:value-type="float" office:value="3" calcext:value-type="float">
            <text:p>3</text:p>
          </table:table-cell>
          <table:table-cell table:style-name="ce5" table:formula="of:=[$JUL.B9]" office:value-type="float" office:value="0" calcext:value-type="float">
            <text:p>0</text:p>
          </table:table-cell>
          <table:table-cell table:style-name="ce5" table:formula="of:=[$AGO.B9]" office:value-type="float" office:value="2" calcext:value-type="float">
            <text:p>2</text:p>
          </table:table-cell>
          <table:table-cell table:style-name="ce5" table:formula="of:=[$SET.B9]" office:value-type="float" office:value="2" calcext:value-type="float">
            <text:p>2</text:p>
          </table:table-cell>
          <table:table-cell table:style-name="ce5" table:formula="of:=[$OUT.B9]" office:value-type="float" office:value="3" calcext:value-type="float">
            <text:p>3</text:p>
          </table:table-cell>
          <table:table-cell table:style-name="ce5" table:formula="of:=[$NOV.B9]" office:value-type="float" office:value="0" calcext:value-type="float">
            <text:p>0</text:p>
          </table:table-cell>
          <table:table-cell table:style-name="ce5" table:formula="of:=[$DEZ.B9]" office:value-type="float" office:value="4" calcext:value-type="float">
            <text:p>4</text:p>
          </table:table-cell>
          <table:table-cell table:style-name="ce15" table:formula="of:=SUM([.B8:.M8])" office:value-type="float" office:value="21" calcext:value-type="float">
            <text:p><text:s/>21 </text:p>
          </table:table-cell>
          <table:table-cell table:style-name="ce22" table:formula="of:=[.N8]/[.N4]" office:value-type="percentage" office:value="0.0194805194805195" calcext:value-type="percentage">
            <text:p>1,9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6"/>
          <table:table-cell table:style-name="ce23"/>
          <table:table-cell table:style-name="ce6"/>
          <table:table-cell table:style-name="ce7" table:number-columns-repeated="1008"/>
        </table:table-row>
        <table:table-row table:style-name="ro2">
          <table:table-cell table:style-name="ce4" office:value-type="string" calcext:value-type="string">
            <text:p>MANIFESTAÇÃO</text:p>
          </table:table-cell>
          <table:table-cell table:style-name="ce4" table:formula="of:=SUM([.B11:.B14])" office:value-type="float" office:value="85" calcext:value-type="float">
            <text:p>85</text:p>
          </table:table-cell>
          <table:table-cell table:style-name="ce4" table:formula="of:=SUM([.C11:.C14])" office:value-type="float" office:value="96" calcext:value-type="float">
            <text:p>96</text:p>
          </table:table-cell>
          <table:table-cell table:style-name="ce4" table:formula="of:=SUM([.D11:.D14])" office:value-type="float" office:value="83" calcext:value-type="float">
            <text:p>83</text:p>
          </table:table-cell>
          <table:table-cell table:style-name="ce4" table:formula="of:=SUM([.E11:.E14])" office:value-type="float" office:value="102" calcext:value-type="float">
            <text:p>102</text:p>
          </table:table-cell>
          <table:table-cell table:style-name="ce4" table:formula="of:=SUM([.F11:.F14])" office:value-type="float" office:value="101" calcext:value-type="float">
            <text:p>101</text:p>
          </table:table-cell>
          <table:table-cell table:style-name="ce4" table:formula="of:=SUM([.G11:.G14])" office:value-type="float" office:value="93" calcext:value-type="float">
            <text:p>93</text:p>
          </table:table-cell>
          <table:table-cell table:style-name="ce4" table:formula="of:=SUM([.H11:.H14])" office:value-type="float" office:value="98" calcext:value-type="float">
            <text:p>98</text:p>
          </table:table-cell>
          <table:table-cell table:style-name="ce4" table:formula="of:=SUM([.I11:.I14])" office:value-type="float" office:value="75" calcext:value-type="float">
            <text:p>75</text:p>
          </table:table-cell>
          <table:table-cell table:style-name="ce4" table:formula="of:=SUM([.J11:.J14])" office:value-type="float" office:value="74" calcext:value-type="float">
            <text:p>74</text:p>
          </table:table-cell>
          <table:table-cell table:style-name="ce4" table:formula="of:=SUM([.K11:.K14])" office:value-type="float" office:value="76" calcext:value-type="float">
            <text:p>76</text:p>
          </table:table-cell>
          <table:table-cell table:style-name="ce4" table:formula="of:=SUM([.L11:.L14])" office:value-type="float" office:value="105" calcext:value-type="float">
            <text:p>105</text:p>
          </table:table-cell>
          <table:table-cell table:style-name="ce4" table:formula="of:=SUM([.M11:.M14])" office:value-type="float" office:value="90" calcext:value-type="float">
            <text:p>90</text:p>
          </table:table-cell>
          <table:table-cell table:style-name="ce14" table:formula="of:=SUM([.B10:.M10])" office:value-type="float" office:value="1078" calcext:value-type="float">
            <text:p><text:s/>1.078 </text:p>
          </table:table-cell>
          <table:table-cell table:style-name="ce21" table:formula="of:=SUM([.O11:.O14])" office:value-type="percentage" office:value="1" calcext:value-type="percentage">
            <text:p>100,00%</text:p>
          </table:table-cell>
          <table:table-cell table:style-name="ce28"/>
          <table:table-cell table:style-name="ce8" table:number-columns-repeated="1008"/>
        </table:table-row>
        <table:table-row table:style-name="ro2">
          <table:table-cell table:style-name="ce5" office:value-type="string" calcext:value-type="string">
            <text:p>Elogio</text:p>
          </table:table-cell>
          <table:table-cell table:style-name="ce5" table:formula="of:=[$JAN.B12]" office:value-type="float" office:value="1" calcext:value-type="float">
            <text:p>1</text:p>
          </table:table-cell>
          <table:table-cell table:style-name="ce5" table:formula="of:=[$FEV.B12]" office:value-type="float" office:value="0" calcext:value-type="float">
            <text:p>0</text:p>
          </table:table-cell>
          <table:table-cell table:style-name="ce5" table:formula="of:=[$MAR.B12]" office:value-type="float" office:value="1" calcext:value-type="float">
            <text:p>1</text:p>
          </table:table-cell>
          <table:table-cell table:style-name="ce5" table:formula="of:=[$ABR.B12]" office:value-type="float" office:value="0" calcext:value-type="float">
            <text:p>0</text:p>
          </table:table-cell>
          <table:table-cell table:style-name="ce5" table:formula="of:=[$MAI.B12]" office:value-type="float" office:value="2" calcext:value-type="float">
            <text:p>2</text:p>
          </table:table-cell>
          <table:table-cell table:style-name="ce5" table:formula="of:=[$JUN.B12]" office:value-type="float" office:value="0" calcext:value-type="float">
            <text:p>0</text:p>
          </table:table-cell>
          <table:table-cell table:style-name="ce5" table:formula="of:=[$JUL.B12]" office:value-type="float" office:value="0" calcext:value-type="float">
            <text:p>0</text:p>
          </table:table-cell>
          <table:table-cell table:style-name="ce5" table:formula="of:=[$AGO.B12]" office:value-type="float" office:value="0" calcext:value-type="float">
            <text:p>0</text:p>
          </table:table-cell>
          <table:table-cell table:style-name="ce5" table:formula="of:=[$SET.B12]" office:value-type="float" office:value="0" calcext:value-type="float">
            <text:p>0</text:p>
          </table:table-cell>
          <table:table-cell table:style-name="ce5" table:formula="of:=[$OUT.B12]" office:value-type="float" office:value="1" calcext:value-type="float">
            <text:p>1</text:p>
          </table:table-cell>
          <table:table-cell table:style-name="ce5" table:formula="of:=[$NOV.B12]" office:value-type="float" office:value="0" calcext:value-type="float">
            <text:p>0</text:p>
          </table:table-cell>
          <table:table-cell table:style-name="ce5" table:formula="of:=[$DEZ.B12]" office:value-type="float" office:value="2" calcext:value-type="float">
            <text:p>2</text:p>
          </table:table-cell>
          <table:table-cell table:style-name="ce15" table:formula="of:=SUM([.B11:.M11])" office:value-type="float" office:value="7" calcext:value-type="float">
            <text:p><text:s/>7 </text:p>
          </table:table-cell>
          <table:table-cell table:style-name="ce22" table:formula="of:=[.N11]/[.N10]" office:value-type="percentage" office:value="0.00649350649350649" calcext:value-type="percentage">
            <text:p>0,6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formação</text:p>
          </table:table-cell>
          <table:table-cell table:style-name="ce5" table:formula="of:=[$JAN.B13]" office:value-type="float" office:value="53" calcext:value-type="float">
            <text:p>53</text:p>
          </table:table-cell>
          <table:table-cell table:style-name="ce5" table:formula="of:=[$FEV.B13]" office:value-type="float" office:value="42" calcext:value-type="float">
            <text:p>42</text:p>
          </table:table-cell>
          <table:table-cell table:style-name="ce5" table:formula="of:=[$MAR.B13]" office:value-type="float" office:value="18" calcext:value-type="float">
            <text:p>18</text:p>
          </table:table-cell>
          <table:table-cell table:style-name="ce5" table:formula="of:=[$ABR.B13]" office:value-type="float" office:value="24" calcext:value-type="float">
            <text:p>24</text:p>
          </table:table-cell>
          <table:table-cell table:style-name="ce5" table:formula="of:=[$MAI.B13]" office:value-type="float" office:value="32" calcext:value-type="float">
            <text:p>32</text:p>
          </table:table-cell>
          <table:table-cell table:style-name="ce5" table:formula="of:=[$JUN.B13]" office:value-type="float" office:value="22" calcext:value-type="float">
            <text:p>22</text:p>
          </table:table-cell>
          <table:table-cell table:style-name="ce5" table:formula="of:=[$JUL.B13]" office:value-type="float" office:value="27" calcext:value-type="float">
            <text:p>27</text:p>
          </table:table-cell>
          <table:table-cell table:style-name="ce5" table:formula="of:=[$AGO.B13]" office:value-type="float" office:value="38" calcext:value-type="float">
            <text:p>38</text:p>
          </table:table-cell>
          <table:table-cell table:style-name="ce5" table:formula="of:=[$SET.B13]" office:value-type="float" office:value="22" calcext:value-type="float">
            <text:p>22</text:p>
          </table:table-cell>
          <table:table-cell table:style-name="ce5" table:formula="of:=[$OUT.B13]" office:value-type="float" office:value="24" calcext:value-type="float">
            <text:p>24</text:p>
          </table:table-cell>
          <table:table-cell table:style-name="ce5" table:formula="of:=[$NOV.B13]" office:value-type="float" office:value="37" calcext:value-type="float">
            <text:p>37</text:p>
          </table:table-cell>
          <table:table-cell table:style-name="ce5" table:formula="of:=[$DEZ.B13]" office:value-type="float" office:value="25" calcext:value-type="float">
            <text:p>25</text:p>
          </table:table-cell>
          <table:table-cell table:style-name="ce15" table:formula="of:=SUM([.B12:.M12])" office:value-type="float" office:value="364" calcext:value-type="float">
            <text:p><text:s/>364 </text:p>
          </table:table-cell>
          <table:table-cell table:style-name="ce22" table:formula="of:=[.N12]/[.N10]" office:value-type="percentage" office:value="0.337662337662338" calcext:value-type="percentage">
            <text:p>33,7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Reclamação</text:p>
          </table:table-cell>
          <table:table-cell table:style-name="ce5" table:formula="of:=[$JAN.B14]" office:value-type="float" office:value="30" calcext:value-type="float">
            <text:p>30</text:p>
          </table:table-cell>
          <table:table-cell table:style-name="ce5" table:formula="of:=[$FEV.B14]" office:value-type="float" office:value="54" calcext:value-type="float">
            <text:p>54</text:p>
          </table:table-cell>
          <table:table-cell table:style-name="ce5" table:formula="of:=[$MAR.B14]" office:value-type="float" office:value="63" calcext:value-type="float">
            <text:p>63</text:p>
          </table:table-cell>
          <table:table-cell table:style-name="ce5" table:formula="of:=[$ABR.B14]" office:value-type="float" office:value="77" calcext:value-type="float">
            <text:p>77</text:p>
          </table:table-cell>
          <table:table-cell table:style-name="ce5" table:formula="of:=[$MAI.B14]" office:value-type="float" office:value="65" calcext:value-type="float">
            <text:p>65</text:p>
          </table:table-cell>
          <table:table-cell table:style-name="ce5" table:formula="of:=[$JUN.B14]" office:value-type="float" office:value="69" calcext:value-type="float">
            <text:p>69</text:p>
          </table:table-cell>
          <table:table-cell table:style-name="ce5" table:formula="of:=[$JUL.B14]" office:value-type="float" office:value="67" calcext:value-type="float">
            <text:p>67</text:p>
          </table:table-cell>
          <table:table-cell table:style-name="ce5" table:formula="of:=[$AGO.B14]" office:value-type="float" office:value="36" calcext:value-type="float">
            <text:p>36</text:p>
          </table:table-cell>
          <table:table-cell table:style-name="ce5" table:formula="of:=[$SET.B14]" office:value-type="float" office:value="50" calcext:value-type="float">
            <text:p>50</text:p>
          </table:table-cell>
          <table:table-cell table:style-name="ce5" table:formula="of:=[$OUT.B14]" office:value-type="float" office:value="51" calcext:value-type="float">
            <text:p>51</text:p>
          </table:table-cell>
          <table:table-cell table:style-name="ce5" table:formula="of:=[$NOV.B14]" office:value-type="float" office:value="68" calcext:value-type="float">
            <text:p>68</text:p>
          </table:table-cell>
          <table:table-cell table:style-name="ce5" table:formula="of:=[$DEZ.B14]" office:value-type="float" office:value="60" calcext:value-type="float">
            <text:p>60</text:p>
          </table:table-cell>
          <table:table-cell table:style-name="ce15" table:formula="of:=SUM([.B13:.M13])" office:value-type="float" office:value="690" calcext:value-type="float">
            <text:p><text:s/>690 </text:p>
          </table:table-cell>
          <table:table-cell table:style-name="ce22" table:formula="of:=[.N13]/[.N10]" office:value-type="percentage" office:value="0.640074211502783" calcext:value-type="percentage">
            <text:p>64,0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ugestão</text:p>
          </table:table-cell>
          <table:table-cell table:style-name="ce5" table:formula="of:=[$JAN.B15]" office:value-type="float" office:value="1" calcext:value-type="float">
            <text:p>1</text:p>
          </table:table-cell>
          <table:table-cell table:style-name="ce5" table:formula="of:=[$FEV.B15]" office:value-type="float" office:value="0" calcext:value-type="float">
            <text:p>0</text:p>
          </table:table-cell>
          <table:table-cell table:style-name="ce5" table:formula="of:=[$MAR.B15]" office:value-type="float" office:value="1" calcext:value-type="float">
            <text:p>1</text:p>
          </table:table-cell>
          <table:table-cell table:style-name="ce5" table:formula="of:=[$ABR.B15]" office:value-type="float" office:value="1" calcext:value-type="float">
            <text:p>1</text:p>
          </table:table-cell>
          <table:table-cell table:style-name="ce5" table:formula="of:=[$MAI.B15]" office:value-type="float" office:value="2" calcext:value-type="float">
            <text:p>2</text:p>
          </table:table-cell>
          <table:table-cell table:style-name="ce5" table:formula="of:=[$JUN.B15]" office:value-type="float" office:value="2" calcext:value-type="float">
            <text:p>2</text:p>
          </table:table-cell>
          <table:table-cell table:style-name="ce5" table:formula="of:=[$JUL.B15]" office:value-type="float" office:value="4" calcext:value-type="float">
            <text:p>4</text:p>
          </table:table-cell>
          <table:table-cell table:style-name="ce5" table:formula="of:=[$AGO.B15]" office:value-type="float" office:value="1" calcext:value-type="float">
            <text:p>1</text:p>
          </table:table-cell>
          <table:table-cell table:style-name="ce5" table:formula="of:=[$SET.B15]" office:value-type="float" office:value="2" calcext:value-type="float">
            <text:p>2</text:p>
          </table:table-cell>
          <table:table-cell table:style-name="ce5" table:formula="of:=[$OUT.B15]" office:value-type="float" office:value="0" calcext:value-type="float">
            <text:p>0</text:p>
          </table:table-cell>
          <table:table-cell table:style-name="ce5" table:formula="of:=[$NOV.B15]" office:value-type="float" office:value="0" calcext:value-type="float">
            <text:p>0</text:p>
          </table:table-cell>
          <table:table-cell table:style-name="ce5" table:formula="of:=[$DEZ.B15]" office:value-type="float" office:value="3" calcext:value-type="float">
            <text:p>3</text:p>
          </table:table-cell>
          <table:table-cell table:style-name="ce15" table:formula="of:=SUM([.B14:.M14])" office:value-type="float" office:value="17" calcext:value-type="float">
            <text:p><text:s/>17 </text:p>
          </table:table-cell>
          <table:table-cell table:style-name="ce22" table:formula="of:=[.N14]/[.N10]" office:value-type="percentage" office:value="0.0157699443413729" calcext:value-type="percentage">
            <text:p>1,5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6"/>
          <table:table-cell table:style-name="ce23"/>
          <table:table-cell table:style-name="ce6"/>
          <table:table-cell table:style-name="ce7" table:number-columns-repeated="1008"/>
        </table:table-row>
        <table:table-row table:style-name="ro2">
          <table:table-cell table:style-name="ce4" office:value-type="string" calcext:value-type="string">
            <text:p>VÍNCULO</text:p>
          </table:table-cell>
          <table:table-cell table:style-name="ce4" table:formula="of:=SUM([.B17:.B20])" office:value-type="float" office:value="85" calcext:value-type="float">
            <text:p>85</text:p>
          </table:table-cell>
          <table:table-cell table:style-name="ce4" table:formula="of:=SUM([.C17:.C20])" office:value-type="float" office:value="96" calcext:value-type="float">
            <text:p>96</text:p>
          </table:table-cell>
          <table:table-cell table:style-name="ce4" table:formula="of:=SUM([.D17:.D20])" office:value-type="float" office:value="83" calcext:value-type="float">
            <text:p>83</text:p>
          </table:table-cell>
          <table:table-cell table:style-name="ce4" table:formula="of:=SUM([.E17:.E20])" office:value-type="float" office:value="102" calcext:value-type="float">
            <text:p>102</text:p>
          </table:table-cell>
          <table:table-cell table:style-name="ce4" table:formula="of:=SUM([.F17:.F20])" office:value-type="float" office:value="101" calcext:value-type="float">
            <text:p>101</text:p>
          </table:table-cell>
          <table:table-cell table:style-name="ce4" table:formula="of:=SUM([.G17:.G20])" office:value-type="float" office:value="93" calcext:value-type="float">
            <text:p>93</text:p>
          </table:table-cell>
          <table:table-cell table:style-name="ce4" table:formula="of:=SUM([.H17:.H20])" office:value-type="float" office:value="98" calcext:value-type="float">
            <text:p>98</text:p>
          </table:table-cell>
          <table:table-cell table:style-name="ce4" table:formula="of:=SUM([.I17:.I20])" office:value-type="float" office:value="75" calcext:value-type="float">
            <text:p>75</text:p>
          </table:table-cell>
          <table:table-cell table:style-name="ce4" table:formula="of:=SUM([.J17:.J20])" office:value-type="float" office:value="74" calcext:value-type="float">
            <text:p>74</text:p>
          </table:table-cell>
          <table:table-cell table:style-name="ce4" table:formula="of:=SUM([.K17:.K20])" office:value-type="float" office:value="76" calcext:value-type="float">
            <text:p>76</text:p>
          </table:table-cell>
          <table:table-cell table:style-name="ce4" table:formula="of:=SUM([.L17:.L20])" office:value-type="float" office:value="105" calcext:value-type="float">
            <text:p>105</text:p>
          </table:table-cell>
          <table:table-cell table:style-name="ce4" table:formula="of:=SUM([.M17:.M20])" office:value-type="float" office:value="90" calcext:value-type="float">
            <text:p>90</text:p>
          </table:table-cell>
          <table:table-cell table:style-name="ce14" table:formula="of:=SUM([.B16:.M16])" office:value-type="float" office:value="1078" calcext:value-type="float">
            <text:p><text:s/>1.078 </text:p>
          </table:table-cell>
          <table:table-cell table:style-name="ce21" table:formula="of:=SUM([.O17:.O20])" office:value-type="percentage" office:value="1" calcext:value-type="percentage">
            <text:p>100,00%</text:p>
          </table:table-cell>
          <table:table-cell table:style-name="ce28"/>
          <table:table-cell table:style-name="ce8" table:number-columns-repeated="1008"/>
        </table:table-row>
        <table:table-row table:style-name="ro2">
          <table:table-cell table:style-name="ce5" office:value-type="string" calcext:value-type="string">
            <text:p>Aluno</text:p>
          </table:table-cell>
          <table:table-cell table:style-name="ce5" table:formula="of:=[$JAN.B18]" office:value-type="float" office:value="27" calcext:value-type="float">
            <text:p>27</text:p>
          </table:table-cell>
          <table:table-cell table:style-name="ce5" table:formula="of:=[$FEV.B18]" office:value-type="float" office:value="38" calcext:value-type="float">
            <text:p>38</text:p>
          </table:table-cell>
          <table:table-cell table:style-name="ce5" table:formula="of:=[$MAR.B18]" office:value-type="float" office:value="50" calcext:value-type="float">
            <text:p>50</text:p>
          </table:table-cell>
          <table:table-cell table:style-name="ce5" table:formula="of:=[$ABR.B18]" office:value-type="float" office:value="69" calcext:value-type="float">
            <text:p>69</text:p>
          </table:table-cell>
          <table:table-cell table:style-name="ce5" table:formula="of:=[$MAI.B18]" office:value-type="float" office:value="52" calcext:value-type="float">
            <text:p>52</text:p>
          </table:table-cell>
          <table:table-cell table:style-name="ce5" table:formula="of:=[$JUN.B18]" office:value-type="float" office:value="57" calcext:value-type="float">
            <text:p>57</text:p>
          </table:table-cell>
          <table:table-cell table:style-name="ce5" table:formula="of:=[$JUL.B18]" office:value-type="float" office:value="60" calcext:value-type="float">
            <text:p>60</text:p>
          </table:table-cell>
          <table:table-cell table:style-name="ce5" table:formula="of:=[$AGO.B18]" office:value-type="float" office:value="26" calcext:value-type="float">
            <text:p>26</text:p>
          </table:table-cell>
          <table:table-cell table:style-name="ce5" table:formula="of:=[$SET.B18]" office:value-type="float" office:value="38" calcext:value-type="float">
            <text:p>38</text:p>
          </table:table-cell>
          <table:table-cell table:style-name="ce5" table:formula="of:=[$OUT.B18]" office:value-type="float" office:value="36" calcext:value-type="float">
            <text:p>36</text:p>
          </table:table-cell>
          <table:table-cell table:style-name="ce5" table:formula="of:=[$NOV.B18]" office:value-type="float" office:value="49" calcext:value-type="float">
            <text:p>49</text:p>
          </table:table-cell>
          <table:table-cell table:style-name="ce5" table:formula="of:=[$DEZ.B18]" office:value-type="float" office:value="56" calcext:value-type="float">
            <text:p>56</text:p>
          </table:table-cell>
          <table:table-cell table:style-name="ce15" table:formula="of:=SUM([.B17:.M17])" office:value-type="float" office:value="558" calcext:value-type="float">
            <text:p><text:s/>558 </text:p>
          </table:table-cell>
          <table:table-cell table:style-name="ce22" table:formula="of:=[.N17]/[.N16]" office:value-type="percentage" office:value="0.517625231910946" calcext:value-type="percentage">
            <text:p>51,76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rofessor</text:p>
          </table:table-cell>
          <table:table-cell table:style-name="ce5" table:formula="of:=[$JAN.B19]" office:value-type="float" office:value="2" calcext:value-type="float">
            <text:p>2</text:p>
          </table:table-cell>
          <table:table-cell table:style-name="ce5" table:formula="of:=[$FEV.B19]" office:value-type="float" office:value="5" calcext:value-type="float">
            <text:p>5</text:p>
          </table:table-cell>
          <table:table-cell table:style-name="ce5" table:formula="of:=[$MAR.B19]" office:value-type="float" office:value="2" calcext:value-type="float">
            <text:p>2</text:p>
          </table:table-cell>
          <table:table-cell table:style-name="ce5" table:formula="of:=[$ABR.B19]" office:value-type="float" office:value="3" calcext:value-type="float">
            <text:p>3</text:p>
          </table:table-cell>
          <table:table-cell table:style-name="ce5" table:formula="of:=[$MAI.B19]" office:value-type="float" office:value="5" calcext:value-type="float">
            <text:p>5</text:p>
          </table:table-cell>
          <table:table-cell table:style-name="ce5" table:formula="of:=[$JUN.B19]" office:value-type="float" office:value="5" calcext:value-type="float">
            <text:p>5</text:p>
          </table:table-cell>
          <table:table-cell table:style-name="ce5" table:formula="of:=[$JUL.B19]" office:value-type="float" office:value="3" calcext:value-type="float">
            <text:p>3</text:p>
          </table:table-cell>
          <table:table-cell table:style-name="ce5" table:formula="of:=[$AGO.B19]" office:value-type="float" office:value="2" calcext:value-type="float">
            <text:p>2</text:p>
          </table:table-cell>
          <table:table-cell table:style-name="ce5" table:formula="of:=[$SET.B19]" office:value-type="float" office:value="3" calcext:value-type="float">
            <text:p>3</text:p>
          </table:table-cell>
          <table:table-cell table:style-name="ce5" table:formula="of:=[$OUT.B19]" office:value-type="float" office:value="3" calcext:value-type="float">
            <text:p>3</text:p>
          </table:table-cell>
          <table:table-cell table:style-name="ce5" table:formula="of:=[$NOV.B19]" office:value-type="float" office:value="4" calcext:value-type="float">
            <text:p>4</text:p>
          </table:table-cell>
          <table:table-cell table:style-name="ce5" table:formula="of:=[$DEZ.B19]" office:value-type="float" office:value="3" calcext:value-type="float">
            <text:p>3</text:p>
          </table:table-cell>
          <table:table-cell table:style-name="ce15" table:formula="of:=SUM([.B18:.M18])" office:value-type="float" office:value="40" calcext:value-type="float">
            <text:p><text:s/>40 </text:p>
          </table:table-cell>
          <table:table-cell table:style-name="ce22" table:formula="of:=[.N18]/[.N16]" office:value-type="percentage" office:value="0.0371057513914657" calcext:value-type="percentage">
            <text:p>3,7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5" table:formula="of:=[$JAN.B20]" office:value-type="float" office:value="4" calcext:value-type="float">
            <text:p>4</text:p>
          </table:table-cell>
          <table:table-cell table:style-name="ce5" table:formula="of:=[$FEV.B20]" office:value-type="float" office:value="6" calcext:value-type="float">
            <text:p>6</text:p>
          </table:table-cell>
          <table:table-cell table:style-name="ce5" table:formula="of:=[$MAR.B20]" office:value-type="float" office:value="4" calcext:value-type="float">
            <text:p>4</text:p>
          </table:table-cell>
          <table:table-cell table:style-name="ce5" table:formula="of:=[$ABR.B20]" office:value-type="float" office:value="9" calcext:value-type="float">
            <text:p>9</text:p>
          </table:table-cell>
          <table:table-cell table:style-name="ce5" table:formula="of:=[$MAI.B20]" office:value-type="float" office:value="3" calcext:value-type="float">
            <text:p>3</text:p>
          </table:table-cell>
          <table:table-cell table:style-name="ce5" table:formula="of:=[$JUN.B20]" office:value-type="float" office:value="6" calcext:value-type="float">
            <text:p>6</text:p>
          </table:table-cell>
          <table:table-cell table:style-name="ce5" table:formula="of:=[$JUL.B20]" office:value-type="float" office:value="5" calcext:value-type="float">
            <text:p>5</text:p>
          </table:table-cell>
          <table:table-cell table:style-name="ce5" table:formula="of:=[$AGO.B20]" office:value-type="float" office:value="4" calcext:value-type="float">
            <text:p>4</text:p>
          </table:table-cell>
          <table:table-cell table:style-name="ce5" table:formula="of:=[$SET.B20]" office:value-type="float" office:value="7" calcext:value-type="float">
            <text:p>7</text:p>
          </table:table-cell>
          <table:table-cell table:style-name="ce5" table:formula="of:=[$OUT.B20]" office:value-type="float" office:value="9" calcext:value-type="float">
            <text:p>9</text:p>
          </table:table-cell>
          <table:table-cell table:style-name="ce5" table:formula="of:=[$NOV.B20]" office:value-type="float" office:value="5" calcext:value-type="float">
            <text:p>5</text:p>
          </table:table-cell>
          <table:table-cell table:style-name="ce5" table:formula="of:=[$DEZ.B20]" office:value-type="float" office:value="5" calcext:value-type="float">
            <text:p>5</text:p>
          </table:table-cell>
          <table:table-cell table:style-name="ce15" table:formula="of:=SUM([.B19:.M19])" office:value-type="float" office:value="67" calcext:value-type="float">
            <text:p><text:s/>67 </text:p>
          </table:table-cell>
          <table:table-cell table:style-name="ce22" table:formula="of:=[.N19]/[.N16]" office:value-type="percentage" office:value="0.062152133580705" calcext:value-type="percentage">
            <text:p>6,2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em vínculo com UFC</text:p>
          </table:table-cell>
          <table:table-cell table:style-name="ce5" table:formula="of:=[$JAN.B21]" office:value-type="float" office:value="52" calcext:value-type="float">
            <text:p>52</text:p>
          </table:table-cell>
          <table:table-cell table:style-name="ce5" table:formula="of:=[$FEV.B21]" office:value-type="float" office:value="47" calcext:value-type="float">
            <text:p>47</text:p>
          </table:table-cell>
          <table:table-cell table:style-name="ce5" table:formula="of:=[$MAR.B21]" office:value-type="float" office:value="27" calcext:value-type="float">
            <text:p>27</text:p>
          </table:table-cell>
          <table:table-cell table:style-name="ce5" table:formula="of:=[$ABR.B21]" office:value-type="float" office:value="21" calcext:value-type="float">
            <text:p>21</text:p>
          </table:table-cell>
          <table:table-cell table:style-name="ce5" table:formula="of:=[$MAI.B21]" office:value-type="float" office:value="41" calcext:value-type="float">
            <text:p>41</text:p>
          </table:table-cell>
          <table:table-cell table:style-name="ce5" table:formula="of:=[$JUN.B21]" office:value-type="float" office:value="25" calcext:value-type="float">
            <text:p>25</text:p>
          </table:table-cell>
          <table:table-cell table:style-name="ce5" table:formula="of:=[$JUL.B21]" office:value-type="float" office:value="30" calcext:value-type="float">
            <text:p>30</text:p>
          </table:table-cell>
          <table:table-cell table:style-name="ce5" table:formula="of:=[$AGO.B21]" office:value-type="float" office:value="43" calcext:value-type="float">
            <text:p>43</text:p>
          </table:table-cell>
          <table:table-cell table:style-name="ce5" table:formula="of:=[$SET.B21]" office:value-type="float" office:value="26" calcext:value-type="float">
            <text:p>26</text:p>
          </table:table-cell>
          <table:table-cell table:style-name="ce5" table:formula="of:=[$OUT.B21]" office:value-type="float" office:value="28" calcext:value-type="float">
            <text:p>28</text:p>
          </table:table-cell>
          <table:table-cell table:style-name="ce5" table:formula="of:=[$NOV.B21]" office:value-type="float" office:value="47" calcext:value-type="float">
            <text:p>47</text:p>
          </table:table-cell>
          <table:table-cell table:style-name="ce5" table:formula="of:=[$DEZ.B21]" office:value-type="float" office:value="26" calcext:value-type="float">
            <text:p>26</text:p>
          </table:table-cell>
          <table:table-cell table:style-name="ce15" table:formula="of:=SUM([.B20:.M20])" office:value-type="float" office:value="413" calcext:value-type="float">
            <text:p><text:s/>413 </text:p>
          </table:table-cell>
          <table:table-cell table:style-name="ce22" table:formula="of:=[.N20]/[.N16]" office:value-type="percentage" office:value="0.383116883116883" calcext:value-type="percentage">
            <text:p>38,3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6"/>
          <table:table-cell table:style-name="ce23"/>
          <table:table-cell table:style-name="ce6"/>
          <table:table-cell table:style-name="ce7" table:number-columns-repeated="1008"/>
        </table:table-row>
        <table:table-row table:style-name="ro2">
          <table:table-cell table:style-name="ce4" office:value-type="string" calcext:value-type="string">
            <text:p>SEM VÍNCULO COM UFC</text:p>
          </table:table-cell>
          <table:table-cell table:style-name="ce4" table:formula="of:=SUM([.B23:.B37])" office:value-type="float" office:value="52" calcext:value-type="float">
            <text:p>52</text:p>
          </table:table-cell>
          <table:table-cell table:style-name="ce4" table:formula="of:=SUM([.C23:.C37])" office:value-type="float" office:value="47" calcext:value-type="float">
            <text:p>47</text:p>
          </table:table-cell>
          <table:table-cell table:style-name="ce4" table:formula="of:=SUM([.D23:.D37])" office:value-type="float" office:value="27" calcext:value-type="float">
            <text:p>27</text:p>
          </table:table-cell>
          <table:table-cell table:style-name="ce4" table:formula="of:=SUM([.E23:.E37])" office:value-type="float" office:value="21" calcext:value-type="float">
            <text:p>21</text:p>
          </table:table-cell>
          <table:table-cell table:style-name="ce4" table:formula="of:=SUM([.F23:.F37])" office:value-type="float" office:value="41" calcext:value-type="float">
            <text:p>41</text:p>
          </table:table-cell>
          <table:table-cell table:style-name="ce4" table:formula="of:=SUM([.G23:.G37])" office:value-type="float" office:value="25" calcext:value-type="float">
            <text:p>25</text:p>
          </table:table-cell>
          <table:table-cell table:style-name="ce4" table:formula="of:=SUM([.H23:.H37])" office:value-type="float" office:value="30" calcext:value-type="float">
            <text:p>30</text:p>
          </table:table-cell>
          <table:table-cell table:style-name="ce4" table:formula="of:=SUM([.I23:.I37])" office:value-type="float" office:value="43" calcext:value-type="float">
            <text:p>43</text:p>
          </table:table-cell>
          <table:table-cell table:style-name="ce4" table:formula="of:=SUM([.J23:.J37])" office:value-type="float" office:value="26" calcext:value-type="float">
            <text:p>26</text:p>
          </table:table-cell>
          <table:table-cell table:style-name="ce4" table:formula="of:=SUM([.K23:.K37])" office:value-type="float" office:value="28" calcext:value-type="float">
            <text:p>28</text:p>
          </table:table-cell>
          <table:table-cell table:style-name="ce4" table:formula="of:=SUM([.L23:.L37])" office:value-type="float" office:value="47" calcext:value-type="float">
            <text:p>47</text:p>
          </table:table-cell>
          <table:table-cell table:style-name="ce4" table:formula="of:=SUM([.M23:.M37])" office:value-type="float" office:value="26" calcext:value-type="float">
            <text:p>26</text:p>
          </table:table-cell>
          <table:table-cell table:style-name="ce14" table:formula="of:=SUM([.B22:.M22])" office:value-type="float" office:value="413" calcext:value-type="float">
            <text:p><text:s/>413 </text:p>
          </table:table-cell>
          <table:table-cell table:style-name="ce21" table:formula="of:=SUM([.O23:.O37])" office:value-type="percentage" office:value="1" calcext:value-type="percentage">
            <text:p>100,00%</text:p>
          </table:table-cell>
          <table:table-cell table:style-name="ce28"/>
          <table:table-cell table:style-name="ce8" table:number-columns-repeated="1008"/>
        </table:table-row>
        <table:table-row table:style-name="ro2">
          <table:table-cell table:style-name="ce5" office:value-type="string" calcext:value-type="string">
            <text:p>Candidato Vestibular</text:p>
          </table:table-cell>
          <table:table-cell table:style-name="ce5" table:formula="of:=[$JAN.B24]" office:value-type="float" office:value="20" calcext:value-type="float">
            <text:p>20</text:p>
          </table:table-cell>
          <table:table-cell table:style-name="ce5" table:formula="of:=[$FEV.B24]" office:value-type="float" office:value="15" calcext:value-type="float">
            <text:p>15</text:p>
          </table:table-cell>
          <table:table-cell table:style-name="ce5" table:formula="of:=[$MAR.B24]" office:value-type="float" office:value="2" calcext:value-type="float">
            <text:p>2</text:p>
          </table:table-cell>
          <table:table-cell table:style-name="ce5" table:formula="of:=[$ABR.B24]" office:value-type="float" office:value="3" calcext:value-type="float">
            <text:p>3</text:p>
          </table:table-cell>
          <table:table-cell table:style-name="ce5" table:formula="of:=[$MAI.B24]" office:value-type="float" office:value="2" calcext:value-type="float">
            <text:p>2</text:p>
          </table:table-cell>
          <table:table-cell table:style-name="ce5" table:formula="of:=[$JUN.B24]" office:value-type="float" office:value="0" calcext:value-type="float">
            <text:p>0</text:p>
          </table:table-cell>
          <table:table-cell table:style-name="ce5" table:formula="of:=[$JUL.B24]" office:value-type="float" office:value="1" calcext:value-type="float">
            <text:p>1</text:p>
          </table:table-cell>
          <table:table-cell table:style-name="ce5" table:formula="of:=[$AGO.B24]" office:value-type="float" office:value="2" calcext:value-type="float">
            <text:p>2</text:p>
          </table:table-cell>
          <table:table-cell table:style-name="ce5" table:formula="of:=[$SET.B24]" office:value-type="float" office:value="0" calcext:value-type="float">
            <text:p>0</text:p>
          </table:table-cell>
          <table:table-cell table:style-name="ce5" table:formula="of:=[$OUT.B24]" office:value-type="float" office:value="0" calcext:value-type="float">
            <text:p>0</text:p>
          </table:table-cell>
          <table:table-cell table:style-name="ce5" table:formula="of:=[$NOV.B24]" office:value-type="float" office:value="0" calcext:value-type="float">
            <text:p>0</text:p>
          </table:table-cell>
          <table:table-cell table:style-name="ce5" table:formula="of:=[$DEZ.B24]" office:value-type="float" office:value="0" calcext:value-type="float">
            <text:p>0</text:p>
          </table:table-cell>
          <table:table-cell table:style-name="ce15" table:formula="of:=SUM([.B23:.M23])" office:value-type="float" office:value="45" calcext:value-type="float">
            <text:p><text:s/>45 </text:p>
          </table:table-cell>
          <table:table-cell table:style-name="ce22" table:formula="of:=[.N23]/[.N22]" office:value-type="percentage" office:value="0.108958837772397" calcext:value-type="percentage">
            <text:p>10,9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concurso</text:p>
          </table:table-cell>
          <table:table-cell table:style-name="ce5" table:formula="of:=[$JAN.B25]" office:value-type="float" office:value="2" calcext:value-type="float">
            <text:p>2</text:p>
          </table:table-cell>
          <table:table-cell table:style-name="ce5" table:formula="of:=[$FEV.B25]" office:value-type="float" office:value="2" calcext:value-type="float">
            <text:p>2</text:p>
          </table:table-cell>
          <table:table-cell table:style-name="ce5" table:formula="of:=[$MAR.B25]" office:value-type="float" office:value="2" calcext:value-type="float">
            <text:p>2</text:p>
          </table:table-cell>
          <table:table-cell table:style-name="ce5" table:formula="of:=[$ABR.B25]" office:value-type="float" office:value="2" calcext:value-type="float">
            <text:p>2</text:p>
          </table:table-cell>
          <table:table-cell table:style-name="ce5" table:formula="of:=[$MAI.B25]" office:value-type="float" office:value="6" calcext:value-type="float">
            <text:p>6</text:p>
          </table:table-cell>
          <table:table-cell table:style-name="ce5" table:formula="of:=[$JUN.B25]" office:value-type="float" office:value="6" calcext:value-type="float">
            <text:p>6</text:p>
          </table:table-cell>
          <table:table-cell table:style-name="ce5" table:formula="of:=[$JUL.B25]" office:value-type="float" office:value="1" calcext:value-type="float">
            <text:p>1</text:p>
          </table:table-cell>
          <table:table-cell table:style-name="ce5" table:formula="of:=[$AGO.B25]" office:value-type="float" office:value="3" calcext:value-type="float">
            <text:p>3</text:p>
          </table:table-cell>
          <table:table-cell table:style-name="ce5" table:formula="of:=[$SET.B25]" office:value-type="float" office:value="1" calcext:value-type="float">
            <text:p>1</text:p>
          </table:table-cell>
          <table:table-cell table:style-name="ce5" table:formula="of:=[$OUT.B25]" office:value-type="float" office:value="0" calcext:value-type="float">
            <text:p>0</text:p>
          </table:table-cell>
          <table:table-cell table:style-name="ce5" table:formula="of:=[$NOV.B25]" office:value-type="float" office:value="1" calcext:value-type="float">
            <text:p>1</text:p>
          </table:table-cell>
          <table:table-cell table:style-name="ce5" table:formula="of:=[$DEZ.B25]" office:value-type="float" office:value="2" calcext:value-type="float">
            <text:p>2</text:p>
          </table:table-cell>
          <table:table-cell table:style-name="ce15" table:formula="of:=SUM([.B24:.M24])" office:value-type="float" office:value="28" calcext:value-type="float">
            <text:p><text:s/>28 </text:p>
          </table:table-cell>
          <table:table-cell table:style-name="ce22" table:formula="of:=[.N24]/[.N22]" office:value-type="percentage" office:value="0.0677966101694915" calcext:value-type="percentage">
            <text:p>6,7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Concursado não convocado</text:p>
          </table:table-cell>
          <table:table-cell table:style-name="ce5" table:formula="of:=[$JAN.B26]" office:value-type="float" office:value="0" calcext:value-type="float">
            <text:p>0</text:p>
          </table:table-cell>
          <table:table-cell table:style-name="ce5" table:formula="of:=[$FEV.B26]" office:value-type="float" office:value="1" calcext:value-type="float">
            <text:p>1</text:p>
          </table:table-cell>
          <table:table-cell table:style-name="ce5" table:formula="of:=[$MAR.B26]" office:value-type="float" office:value="0" calcext:value-type="float">
            <text:p>0</text:p>
          </table:table-cell>
          <table:table-cell table:style-name="ce5" table:formula="of:=[$ABR.B26]" office:value-type="float" office:value="0" calcext:value-type="float">
            <text:p>0</text:p>
          </table:table-cell>
          <table:table-cell table:style-name="ce5" table:formula="of:=[$MAI.B26]" office:value-type="float" office:value="0" calcext:value-type="float">
            <text:p>0</text:p>
          </table:table-cell>
          <table:table-cell table:style-name="ce5" table:formula="of:=[$JUN.B26]" office:value-type="float" office:value="3" calcext:value-type="float">
            <text:p>3</text:p>
          </table:table-cell>
          <table:table-cell table:style-name="ce5" table:formula="of:=[$JUL.B26]" office:value-type="float" office:value="0" calcext:value-type="float">
            <text:p>0</text:p>
          </table:table-cell>
          <table:table-cell table:style-name="ce5" table:formula="of:=[$AGO.B26]" office:value-type="float" office:value="0" calcext:value-type="float">
            <text:p>0</text:p>
          </table:table-cell>
          <table:table-cell table:style-name="ce5" table:formula="of:=[$SET.B26]" office:value-type="float" office:value="0" calcext:value-type="float">
            <text:p>0</text:p>
          </table:table-cell>
          <table:table-cell table:style-name="ce5" table:formula="of:=[$OUT.B26]" office:value-type="float" office:value="0" calcext:value-type="float">
            <text:p>0</text:p>
          </table:table-cell>
          <table:table-cell table:style-name="ce5" table:formula="of:=[$NOV.B26]" office:value-type="float" office:value="0" calcext:value-type="float">
            <text:p>0</text:p>
          </table:table-cell>
          <table:table-cell table:style-name="ce5" table:formula="of:=[$DEZ.B26]" office:value-type="float" office:value="1" calcext:value-type="float">
            <text:p>1</text:p>
          </table:table-cell>
          <table:table-cell table:style-name="ce15" table:formula="of:=SUM([.B25:.M25])" office:value-type="float" office:value="5" calcext:value-type="float">
            <text:p><text:s/>5 </text:p>
          </table:table-cell>
          <table:table-cell table:style-name="ce22" table:formula="of:=[.N25]/[.N22]" office:value-type="percentage" office:value="0.0121065375302663" calcext:value-type="percentage">
            <text:p>1,2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Familiar Aluno/Servidor</text:p>
          </table:table-cell>
          <table:table-cell table:style-name="ce5" table:formula="of:=[$JAN.B27]" office:value-type="float" office:value="2" calcext:value-type="float">
            <text:p>2</text:p>
          </table:table-cell>
          <table:table-cell table:style-name="ce5" table:formula="of:=[$FEV.B27]" office:value-type="float" office:value="0" calcext:value-type="float">
            <text:p>0</text:p>
          </table:table-cell>
          <table:table-cell table:style-name="ce5" table:formula="of:=[$MAR.B27]" office:value-type="float" office:value="0" calcext:value-type="float">
            <text:p>0</text:p>
          </table:table-cell>
          <table:table-cell table:style-name="ce5" table:formula="of:=[$ABR.B27]" office:value-type="float" office:value="1" calcext:value-type="float">
            <text:p>1</text:p>
          </table:table-cell>
          <table:table-cell table:style-name="ce5" table:formula="of:=[$MAI.B27]" office:value-type="float" office:value="0" calcext:value-type="float">
            <text:p>0</text:p>
          </table:table-cell>
          <table:table-cell table:style-name="ce5" table:formula="of:=[$JUN.B27]" office:value-type="float" office:value="1" calcext:value-type="float">
            <text:p>1</text:p>
          </table:table-cell>
          <table:table-cell table:style-name="ce5" table:formula="of:=[$JUL.B27]" office:value-type="float" office:value="0" calcext:value-type="float">
            <text:p>0</text:p>
          </table:table-cell>
          <table:table-cell table:style-name="ce5" table:formula="of:=[$AGO.B27]" office:value-type="float" office:value="0" calcext:value-type="float">
            <text:p>0</text:p>
          </table:table-cell>
          <table:table-cell table:style-name="ce5" table:formula="of:=[$SET.B27]" office:value-type="float" office:value="1" calcext:value-type="float">
            <text:p>1</text:p>
          </table:table-cell>
          <table:table-cell table:style-name="ce5" table:formula="of:=[$OUT.B27]" office:value-type="float" office:value="1" calcext:value-type="float">
            <text:p>1</text:p>
          </table:table-cell>
          <table:table-cell table:style-name="ce5" table:formula="of:=[$NOV.B27]" office:value-type="float" office:value="1" calcext:value-type="float">
            <text:p>1</text:p>
          </table:table-cell>
          <table:table-cell table:style-name="ce5" table:formula="of:=[$DEZ.B27]" office:value-type="float" office:value="0" calcext:value-type="float">
            <text:p>0</text:p>
          </table:table-cell>
          <table:table-cell table:style-name="ce15" table:formula="of:=SUM([.B26:.M26])" office:value-type="float" office:value="7" calcext:value-type="float">
            <text:p><text:s/>7 </text:p>
          </table:table-cell>
          <table:table-cell table:style-name="ce22" table:formula="of:=[.N26]/[.N22]" office:value-type="percentage" office:value="0.0169491525423729" calcext:value-type="percentage">
            <text:p>1,6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x-Aluno</text:p>
          </table:table-cell>
          <table:table-cell table:style-name="ce5" table:formula="of:=[$JAN.B28]" office:value-type="float" office:value="2" calcext:value-type="float">
            <text:p>2</text:p>
          </table:table-cell>
          <table:table-cell table:style-name="ce5" table:formula="of:=[$FEV.B28]" office:value-type="float" office:value="4" calcext:value-type="float">
            <text:p>4</text:p>
          </table:table-cell>
          <table:table-cell table:style-name="ce5" table:formula="of:=[$MAR.B28]" office:value-type="float" office:value="7" calcext:value-type="float">
            <text:p>7</text:p>
          </table:table-cell>
          <table:table-cell table:style-name="ce5" table:formula="of:=[$ABR.B28]" office:value-type="float" office:value="3" calcext:value-type="float">
            <text:p>3</text:p>
          </table:table-cell>
          <table:table-cell table:style-name="ce5" table:formula="of:=[$MAI.B28]" office:value-type="float" office:value="7" calcext:value-type="float">
            <text:p>7</text:p>
          </table:table-cell>
          <table:table-cell table:style-name="ce5" table:formula="of:=[$JUN.B28]" office:value-type="float" office:value="1" calcext:value-type="float">
            <text:p>1</text:p>
          </table:table-cell>
          <table:table-cell table:style-name="ce5" table:formula="of:=[$JUL.B28]" office:value-type="float" office:value="3" calcext:value-type="float">
            <text:p>3</text:p>
          </table:table-cell>
          <table:table-cell table:style-name="ce5" table:formula="of:=[$AGO.B28]" office:value-type="float" office:value="4" calcext:value-type="float">
            <text:p>4</text:p>
          </table:table-cell>
          <table:table-cell table:style-name="ce5" table:formula="of:=[$SET.B28]" office:value-type="float" office:value="6" calcext:value-type="float">
            <text:p>6</text:p>
          </table:table-cell>
          <table:table-cell table:style-name="ce5" table:formula="of:=[$OUT.B28]" office:value-type="float" office:value="3" calcext:value-type="float">
            <text:p>3</text:p>
          </table:table-cell>
          <table:table-cell table:style-name="ce5" table:formula="of:=[$NOV.B28]" office:value-type="float" office:value="3" calcext:value-type="float">
            <text:p>3</text:p>
          </table:table-cell>
          <table:table-cell table:style-name="ce5" table:formula="of:=[$DEZ.B28]" office:value-type="float" office:value="3" calcext:value-type="float">
            <text:p>3</text:p>
          </table:table-cell>
          <table:table-cell table:style-name="ce15" table:formula="of:=SUM([.B27:.M27])" office:value-type="float" office:value="46" calcext:value-type="float">
            <text:p><text:s/>46 </text:p>
          </table:table-cell>
          <table:table-cell table:style-name="ce22" table:formula="of:=[.N27]/[.N22]" office:value-type="percentage" office:value="0.11138014527845" calcext:value-type="percentage">
            <text:p>11,14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Extensão</text:p>
          </table:table-cell>
          <table:table-cell table:style-name="ce5" table:formula="of:=[$JAN.B29]" office:value-type="float" office:value="1" calcext:value-type="float">
            <text:p>1</text:p>
          </table:table-cell>
          <table:table-cell table:style-name="ce5" table:formula="of:=[$FEV.B29]" office:value-type="float" office:value="2" calcext:value-type="float">
            <text:p>2</text:p>
          </table:table-cell>
          <table:table-cell table:style-name="ce5" table:formula="of:=[$MAR.B29]" office:value-type="float" office:value="0" calcext:value-type="float">
            <text:p>0</text:p>
          </table:table-cell>
          <table:table-cell table:style-name="ce5" table:formula="of:=[$ABR.B29]" office:value-type="float" office:value="0" calcext:value-type="float">
            <text:p>0</text:p>
          </table:table-cell>
          <table:table-cell table:style-name="ce5" table:formula="of:=[$MAI.B29]" office:value-type="float" office:value="0" calcext:value-type="float">
            <text:p>0</text:p>
          </table:table-cell>
          <table:table-cell table:style-name="ce5" table:formula="of:=[$JUN.B29]" office:value-type="float" office:value="0" calcext:value-type="float">
            <text:p>0</text:p>
          </table:table-cell>
          <table:table-cell table:style-name="ce5" table:formula="of:=[$JUL.B29]" office:value-type="float" office:value="2" calcext:value-type="float">
            <text:p>2</text:p>
          </table:table-cell>
          <table:table-cell table:style-name="ce5" table:formula="of:=[$AGO.B29]" office:value-type="float" office:value="0" calcext:value-type="float">
            <text:p>0</text:p>
          </table:table-cell>
          <table:table-cell table:style-name="ce5" table:formula="of:=[$SET.B29]" office:value-type="float" office:value="0" calcext:value-type="float">
            <text:p>0</text:p>
          </table:table-cell>
          <table:table-cell table:style-name="ce5" table:formula="of:=[$OUT.B29]" office:value-type="float" office:value="0" calcext:value-type="float">
            <text:p>0</text:p>
          </table:table-cell>
          <table:table-cell table:style-name="ce5" table:formula="of:=[$NOV.B29]" office:value-type="float" office:value="0" calcext:value-type="float">
            <text:p>0</text:p>
          </table:table-cell>
          <table:table-cell table:style-name="ce5" table:formula="of:=[$DEZ.B29]" office:value-type="float" office:value="1" calcext:value-type="float">
            <text:p>1</text:p>
          </table:table-cell>
          <table:table-cell table:style-name="ce15" table:formula="of:=SUM([.B28:.M28])" office:value-type="float" office:value="6" calcext:value-type="float">
            <text:p><text:s/>6 </text:p>
          </table:table-cell>
          <table:table-cell table:style-name="ce22" table:formula="of:=[.N28]/[.N22]" office:value-type="percentage" office:value="0.0145278450363196" calcext:value-type="percentage">
            <text:p>1,4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Graduação</text:p>
          </table:table-cell>
          <table:table-cell table:style-name="ce5" table:formula="of:=[$JAN.B30]" office:value-type="float" office:value="7" calcext:value-type="float">
            <text:p>7</text:p>
          </table:table-cell>
          <table:table-cell table:style-name="ce5" table:formula="of:=[$FEV.B30]" office:value-type="float" office:value="3" calcext:value-type="float">
            <text:p>3</text:p>
          </table:table-cell>
          <table:table-cell table:style-name="ce5" table:formula="of:=[$MAR.B30]" office:value-type="float" office:value="0" calcext:value-type="float">
            <text:p>0</text:p>
          </table:table-cell>
          <table:table-cell table:style-name="ce5" table:formula="of:=[$ABR.B30]" office:value-type="float" office:value="1" calcext:value-type="float">
            <text:p>1</text:p>
          </table:table-cell>
          <table:table-cell table:style-name="ce5" table:formula="of:=[$MAI.B30]" office:value-type="float" office:value="5" calcext:value-type="float">
            <text:p>5</text:p>
          </table:table-cell>
          <table:table-cell table:style-name="ce5" table:formula="of:=[$JUN.B30]" office:value-type="float" office:value="1" calcext:value-type="float">
            <text:p>1</text:p>
          </table:table-cell>
          <table:table-cell table:style-name="ce5" table:formula="of:=[$JUL.B30]" office:value-type="float" office:value="5" calcext:value-type="float">
            <text:p>5</text:p>
          </table:table-cell>
          <table:table-cell table:style-name="ce5" table:formula="of:=[$AGO.B30]" office:value-type="float" office:value="11" calcext:value-type="float">
            <text:p>11</text:p>
          </table:table-cell>
          <table:table-cell table:style-name="ce5" table:formula="of:=[$SET.B30]" office:value-type="float" office:value="0" calcext:value-type="float">
            <text:p>0</text:p>
          </table:table-cell>
          <table:table-cell table:style-name="ce5" table:formula="of:=[$OUT.B30]" office:value-type="float" office:value="3" calcext:value-type="float">
            <text:p>3</text:p>
          </table:table-cell>
          <table:table-cell table:style-name="ce5" table:formula="of:=[$NOV.B30]" office:value-type="float" office:value="5" calcext:value-type="float">
            <text:p>5</text:p>
          </table:table-cell>
          <table:table-cell table:style-name="ce5" table:formula="of:=[$DEZ.B30]" office:value-type="float" office:value="3" calcext:value-type="float">
            <text:p>3</text:p>
          </table:table-cell>
          <table:table-cell table:style-name="ce15" table:formula="of:=SUM([.B29:.M29])" office:value-type="float" office:value="44" calcext:value-type="float">
            <text:p><text:s/>44 </text:p>
          </table:table-cell>
          <table:table-cell table:style-name="ce22" table:formula="of:=[.N29]/[.N22]" office:value-type="percentage" office:value="0.106537530266344" calcext:value-type="percentage">
            <text:p>10,6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Pesquisa</text:p>
          </table:table-cell>
          <table:table-cell table:style-name="ce5" table:formula="of:=[$JAN.B31]" office:value-type="float" office:value="0" calcext:value-type="float">
            <text:p>0</text:p>
          </table:table-cell>
          <table:table-cell table:style-name="ce5" table:formula="of:=[$FEV.B31]" office:value-type="float" office:value="0" calcext:value-type="float">
            <text:p>0</text:p>
          </table:table-cell>
          <table:table-cell table:style-name="ce5" table:formula="of:=[$MAR.B31]" office:value-type="float" office:value="0" calcext:value-type="float">
            <text:p>0</text:p>
          </table:table-cell>
          <table:table-cell table:style-name="ce5" table:formula="of:=[$ABR.B31]" office:value-type="float" office:value="0" calcext:value-type="float">
            <text:p>0</text:p>
          </table:table-cell>
          <table:table-cell table:style-name="ce5" table:formula="of:=[$MAI.B31]" office:value-type="float" office:value="0" calcext:value-type="float">
            <text:p>0</text:p>
          </table:table-cell>
          <table:table-cell table:style-name="ce5" table:formula="of:=[$JUN.B31]" office:value-type="float" office:value="0" calcext:value-type="float">
            <text:p>0</text:p>
          </table:table-cell>
          <table:table-cell table:style-name="ce5" table:formula="of:=[$JUL.B31]" office:value-type="float" office:value="0" calcext:value-type="float">
            <text:p>0</text:p>
          </table:table-cell>
          <table:table-cell table:style-name="ce5" table:formula="of:=[$AGO.B31]" office:value-type="float" office:value="0" calcext:value-type="float">
            <text:p>0</text:p>
          </table:table-cell>
          <table:table-cell table:style-name="ce5" table:formula="of:=[$SET.B31]" office:value-type="float" office:value="0" calcext:value-type="float">
            <text:p>0</text:p>
          </table:table-cell>
          <table:table-cell table:style-name="ce5" table:formula="of:=[$OUT.B31]" office:value-type="float" office:value="0" calcext:value-type="float">
            <text:p>0</text:p>
          </table:table-cell>
          <table:table-cell table:style-name="ce5" table:formula="of:=[$NOV.B31]" office:value-type="float" office:value="0" calcext:value-type="float">
            <text:p>0</text:p>
          </table:table-cell>
          <table:table-cell table:style-name="ce5" table:formula="of:=[$DEZ.B31]" office:value-type="float" office:value="0" calcext:value-type="float">
            <text:p>0</text:p>
          </table:table-cell>
          <table:table-cell table:style-name="ce15" table:formula="of:=SUM([.B30:.M30])" office:value-type="float" office:value="0" calcext:value-type="float">
            <text:p><text:s/>- <text:s text:c="2"/></text:p>
          </table:table-cell>
          <table:table-cell table:style-name="ce22" table:formula="of:=[.N30]/[.N22]" office:value-type="percentage" office:value="0" calcext:value-type="percentage">
            <text:p>0,0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pós-graduação</text:p>
          </table:table-cell>
          <table:table-cell table:style-name="ce5" table:formula="of:=[$JAN.B32]" office:value-type="float" office:value="1" calcext:value-type="float">
            <text:p>1</text:p>
          </table:table-cell>
          <table:table-cell table:style-name="ce5" table:formula="of:=[$FEV.B32]" office:value-type="float" office:value="4" calcext:value-type="float">
            <text:p>4</text:p>
          </table:table-cell>
          <table:table-cell table:style-name="ce5" table:formula="of:=[$MAR.B32]" office:value-type="float" office:value="4" calcext:value-type="float">
            <text:p>4</text:p>
          </table:table-cell>
          <table:table-cell table:style-name="ce5" table:formula="of:=[$ABR.B32]" office:value-type="float" office:value="1" calcext:value-type="float">
            <text:p>1</text:p>
          </table:table-cell>
          <table:table-cell table:style-name="ce5" table:formula="of:=[$MAI.B32]" office:value-type="float" office:value="5" calcext:value-type="float">
            <text:p>5</text:p>
          </table:table-cell>
          <table:table-cell table:style-name="ce5" table:formula="of:=[$JUN.B32]" office:value-type="float" office:value="1" calcext:value-type="float">
            <text:p>1</text:p>
          </table:table-cell>
          <table:table-cell table:style-name="ce5" table:formula="of:=[$JUL.B32]" office:value-type="float" office:value="0" calcext:value-type="float">
            <text:p>0</text:p>
          </table:table-cell>
          <table:table-cell table:style-name="ce5" table:formula="of:=[$AGO.B32]" office:value-type="float" office:value="2" calcext:value-type="float">
            <text:p>2</text:p>
          </table:table-cell>
          <table:table-cell table:style-name="ce5" table:formula="of:=[$SET.B32]" office:value-type="float" office:value="4" calcext:value-type="float">
            <text:p>4</text:p>
          </table:table-cell>
          <table:table-cell table:style-name="ce5" table:formula="of:=[$OUT.B32]" office:value-type="float" office:value="2" calcext:value-type="float">
            <text:p>2</text:p>
          </table:table-cell>
          <table:table-cell table:style-name="ce5" table:formula="of:=[$NOV.B32]" office:value-type="float" office:value="7" calcext:value-type="float">
            <text:p>7</text:p>
          </table:table-cell>
          <table:table-cell table:style-name="ce5" table:formula="of:=[$DEZ.B32]" office:value-type="float" office:value="5" calcext:value-type="float">
            <text:p>5</text:p>
          </table:table-cell>
          <table:table-cell table:style-name="ce15" table:formula="of:=SUM([.B31:.M31])" office:value-type="float" office:value="36" calcext:value-type="float">
            <text:p><text:s/>36 </text:p>
          </table:table-cell>
          <table:table-cell table:style-name="ce22" table:formula="of:=[.N31]/[.N22]" office:value-type="percentage" office:value="0.0871670702179177" calcext:value-type="percentage">
            <text:p>8,7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transferência</text:p>
          </table:table-cell>
          <table:table-cell table:style-name="ce5" table:formula="of:=[$JAN.B33]" office:value-type="float" office:value="6" calcext:value-type="float">
            <text:p>6</text:p>
          </table:table-cell>
          <table:table-cell table:style-name="ce5" table:formula="of:=[$FEV.B33]" office:value-type="float" office:value="3" calcext:value-type="float">
            <text:p>3</text:p>
          </table:table-cell>
          <table:table-cell table:style-name="ce5" table:formula="of:=[$MAR.B33]" office:value-type="float" office:value="4" calcext:value-type="float">
            <text:p>4</text:p>
          </table:table-cell>
          <table:table-cell table:style-name="ce5" table:formula="of:=[$ABR.B33]" office:value-type="float" office:value="4" calcext:value-type="float">
            <text:p>4</text:p>
          </table:table-cell>
          <table:table-cell table:style-name="ce5" table:formula="of:=[$MAI.B33]" office:value-type="float" office:value="3" calcext:value-type="float">
            <text:p>3</text:p>
          </table:table-cell>
          <table:table-cell table:style-name="ce5" table:formula="of:=[$JUN.B33]" office:value-type="float" office:value="1" calcext:value-type="float">
            <text:p>1</text:p>
          </table:table-cell>
          <table:table-cell table:style-name="ce5" table:formula="of:=[$JUL.B33]" office:value-type="float" office:value="9" calcext:value-type="float">
            <text:p>9</text:p>
          </table:table-cell>
          <table:table-cell table:style-name="ce5" table:formula="of:=[$AGO.B33]" office:value-type="float" office:value="6" calcext:value-type="float">
            <text:p>6</text:p>
          </table:table-cell>
          <table:table-cell table:style-name="ce5" table:formula="of:=[$SET.B33]" office:value-type="float" office:value="3" calcext:value-type="float">
            <text:p>3</text:p>
          </table:table-cell>
          <table:table-cell table:style-name="ce5" table:formula="of:=[$OUT.B33]" office:value-type="float" office:value="2" calcext:value-type="float">
            <text:p>2</text:p>
          </table:table-cell>
          <table:table-cell table:style-name="ce5" table:formula="of:=[$NOV.B33]" office:value-type="float" office:value="7" calcext:value-type="float">
            <text:p>7</text:p>
          </table:table-cell>
          <table:table-cell table:style-name="ce5" table:formula="of:=[$DEZ.B33]" office:value-type="float" office:value="6" calcext:value-type="float">
            <text:p>6</text:p>
          </table:table-cell>
          <table:table-cell table:style-name="ce15" table:formula="of:=SUM([.B32:.M32])" office:value-type="float" office:value="54" calcext:value-type="float">
            <text:p><text:s/>54 </text:p>
          </table:table-cell>
          <table:table-cell table:style-name="ce22" table:formula="of:=[.N32]/[.N22]" office:value-type="percentage" office:value="0.130750605326877" calcext:value-type="percentage">
            <text:p>13,0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Saúde</text:p>
          </table:table-cell>
          <table:table-cell table:style-name="ce5" table:formula="of:=[$JAN.B34]" office:value-type="float" office:value="0" calcext:value-type="float">
            <text:p>0</text:p>
          </table:table-cell>
          <table:table-cell table:style-name="ce5" table:formula="of:=[$FEV.B34]" office:value-type="float" office:value="1" calcext:value-type="float">
            <text:p>1</text:p>
          </table:table-cell>
          <table:table-cell table:style-name="ce5" table:formula="of:=[$MAR.B34]" office:value-type="float" office:value="0" calcext:value-type="float">
            <text:p>0</text:p>
          </table:table-cell>
          <table:table-cell table:style-name="ce5" table:formula="of:=[$ABR.B34]" office:value-type="float" office:value="1" calcext:value-type="float">
            <text:p>1</text:p>
          </table:table-cell>
          <table:table-cell table:style-name="ce5" table:formula="of:=[$MAI.B34]" office:value-type="float" office:value="0" calcext:value-type="float">
            <text:p>0</text:p>
          </table:table-cell>
          <table:table-cell table:style-name="ce5" table:formula="of:=[$JUN.B34]" office:value-type="float" office:value="0" calcext:value-type="float">
            <text:p>0</text:p>
          </table:table-cell>
          <table:table-cell table:style-name="ce5" table:formula="of:=[$JUL.B34]" office:value-type="float" office:value="0" calcext:value-type="float">
            <text:p>0</text:p>
          </table:table-cell>
          <table:table-cell table:style-name="ce5" table:formula="of:=[$AGO.B34]" office:value-type="float" office:value="0" calcext:value-type="float">
            <text:p>0</text:p>
          </table:table-cell>
          <table:table-cell table:style-name="ce5" table:formula="of:=[$SET.B34]" office:value-type="float" office:value="0" calcext:value-type="float">
            <text:p>0</text:p>
          </table:table-cell>
          <table:table-cell table:style-name="ce5" table:formula="of:=[$OUT.B34]" office:value-type="float" office:value="0" calcext:value-type="float">
            <text:p>0</text:p>
          </table:table-cell>
          <table:table-cell table:style-name="ce5" table:formula="of:=[$NOV.B34]" office:value-type="float" office:value="0" calcext:value-type="float">
            <text:p>0</text:p>
          </table:table-cell>
          <table:table-cell table:style-name="ce5" table:formula="of:=[$DEZ.B34]" office:value-type="float" office:value="0" calcext:value-type="float">
            <text:p>0</text:p>
          </table:table-cell>
          <table:table-cell table:style-name="ce15" table:formula="of:=SUM([.B33:.M33])" office:value-type="float" office:value="2" calcext:value-type="float">
            <text:p><text:s/>2 </text:p>
          </table:table-cell>
          <table:table-cell table:style-name="ce22" table:formula="of:=[.N33]/[.N22]" office:value-type="percentage" office:value="0.00484261501210654" calcext:value-type="percentage">
            <text:p>0,4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Outra IES</text:p>
          </table:table-cell>
          <table:table-cell table:style-name="ce5" table:formula="of:=[$JAN.B35]" office:value-type="float" office:value="0" calcext:value-type="float">
            <text:p>0</text:p>
          </table:table-cell>
          <table:table-cell table:style-name="ce5" table:formula="of:=[$FEV.B35]" office:value-type="float" office:value="0" calcext:value-type="float">
            <text:p>0</text:p>
          </table:table-cell>
          <table:table-cell table:style-name="ce5" table:formula="of:=[$MAR.B35]" office:value-type="float" office:value="0" calcext:value-type="float">
            <text:p>0</text:p>
          </table:table-cell>
          <table:table-cell table:style-name="ce5" table:formula="of:=[$ABR.B35]" office:value-type="float" office:value="0" calcext:value-type="float">
            <text:p>0</text:p>
          </table:table-cell>
          <table:table-cell table:style-name="ce5" table:formula="of:=[$MAI.B35]" office:value-type="float" office:value="0" calcext:value-type="float">
            <text:p>0</text:p>
          </table:table-cell>
          <table:table-cell table:style-name="ce5" table:formula="of:=[$JUN.B35]" office:value-type="float" office:value="1" calcext:value-type="float">
            <text:p>1</text:p>
          </table:table-cell>
          <table:table-cell table:style-name="ce5" table:formula="of:=[$JUL.B35]" office:value-type="float" office:value="2" calcext:value-type="float">
            <text:p>2</text:p>
          </table:table-cell>
          <table:table-cell table:style-name="ce5" table:formula="of:=[$AGO.B35]" office:value-type="float" office:value="2" calcext:value-type="float">
            <text:p>2</text:p>
          </table:table-cell>
          <table:table-cell table:style-name="ce5" table:formula="of:=[$SET.B35]" office:value-type="float" office:value="3" calcext:value-type="float">
            <text:p>3</text:p>
          </table:table-cell>
          <table:table-cell table:style-name="ce5" table:formula="of:=[$OUT.B35]" office:value-type="float" office:value="4" calcext:value-type="float">
            <text:p>4</text:p>
          </table:table-cell>
          <table:table-cell table:style-name="ce5" table:formula="of:=[$NOV.B35]" office:value-type="float" office:value="7" calcext:value-type="float">
            <text:p>7</text:p>
          </table:table-cell>
          <table:table-cell table:style-name="ce5" table:formula="of:=[$DEZ.B35]" office:value-type="float" office:value="1" calcext:value-type="float">
            <text:p>1</text:p>
          </table:table-cell>
          <table:table-cell table:style-name="ce15" table:formula="of:=SUM([.B34:.M34])" office:value-type="float" office:value="20" calcext:value-type="float">
            <text:p><text:s/>20 </text:p>
          </table:table-cell>
          <table:table-cell table:style-name="ce22" table:formula="of:=[.N34]/[.N22]" office:value-type="percentage" office:value="0.0484261501210654" calcext:value-type="percentage">
            <text:p>4,84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Licitação</text:p>
          </table:table-cell>
          <table:table-cell table:style-name="ce5" table:formula="of:=[$JAN.B36]" office:value-type="float" office:value="0" calcext:value-type="float">
            <text:p>0</text:p>
          </table:table-cell>
          <table:table-cell table:style-name="ce5" table:formula="of:=[$FEV.B36]" office:value-type="float" office:value="1" calcext:value-type="float">
            <text:p>1</text:p>
          </table:table-cell>
          <table:table-cell table:style-name="ce5" table:formula="of:=[$MAR.B36]" office:value-type="float" office:value="0" calcext:value-type="float">
            <text:p>0</text:p>
          </table:table-cell>
          <table:table-cell table:style-name="ce5" table:formula="of:=[$ABR.B36]" office:value-type="float" office:value="0" calcext:value-type="float">
            <text:p>0</text:p>
          </table:table-cell>
          <table:table-cell table:style-name="ce5" table:formula="of:=[$MAI.B36]" office:value-type="float" office:value="0" calcext:value-type="float">
            <text:p>0</text:p>
          </table:table-cell>
          <table:table-cell table:style-name="ce5" table:formula="of:=[$JUN.B36]" office:value-type="float" office:value="0" calcext:value-type="float">
            <text:p>0</text:p>
          </table:table-cell>
          <table:table-cell table:style-name="ce5" table:formula="of:=[$JUL.B36]" office:value-type="float" office:value="0" calcext:value-type="float">
            <text:p>0</text:p>
          </table:table-cell>
          <table:table-cell table:style-name="ce5" table:formula="of:=[$AGO.B36]" office:value-type="float" office:value="1" calcext:value-type="float">
            <text:p>1</text:p>
          </table:table-cell>
          <table:table-cell table:style-name="ce5" table:formula="of:=[$SET.B36]" office:value-type="float" office:value="0" calcext:value-type="float">
            <text:p>0</text:p>
          </table:table-cell>
          <table:table-cell table:style-name="ce5" table:formula="of:=[$OUT.B36]" office:value-type="float" office:value="1" calcext:value-type="float">
            <text:p>1</text:p>
          </table:table-cell>
          <table:table-cell table:style-name="ce5" table:formula="of:=[$NOV.B36]" office:value-type="float" office:value="0" calcext:value-type="float">
            <text:p>0</text:p>
          </table:table-cell>
          <table:table-cell table:style-name="ce5" table:formula="of:=[$DEZ.B36]" office:value-type="float" office:value="0" calcext:value-type="float">
            <text:p>0</text:p>
          </table:table-cell>
          <table:table-cell table:style-name="ce15" table:formula="of:=SUM([.B35:.M35])" office:value-type="float" office:value="3" calcext:value-type="float">
            <text:p><text:s/>3 </text:p>
          </table:table-cell>
          <table:table-cell table:style-name="ce22" table:formula="of:=[.N35]/[.N22]" office:value-type="percentage" office:value="0.00726392251815981" calcext:value-type="percentage">
            <text:p>0,73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Parceria</text:p>
          </table:table-cell>
          <table:table-cell table:style-name="ce5" table:formula="of:=[$JAN.B37]" office:value-type="float" office:value="1" calcext:value-type="float">
            <text:p>1</text:p>
          </table:table-cell>
          <table:table-cell table:style-name="ce5" table:formula="of:=[$FEV.B37]" office:value-type="float" office:value="1" calcext:value-type="float">
            <text:p>1</text:p>
          </table:table-cell>
          <table:table-cell table:style-name="ce5" table:formula="of:=[$MAR.B37]" office:value-type="float" office:value="0" calcext:value-type="float">
            <text:p>0</text:p>
          </table:table-cell>
          <table:table-cell table:style-name="ce5" table:formula="of:=[$ABR.B37]" office:value-type="float" office:value="1" calcext:value-type="float">
            <text:p>1</text:p>
          </table:table-cell>
          <table:table-cell table:style-name="ce5" table:formula="of:=[$MAI.B37]" office:value-type="float" office:value="1" calcext:value-type="float">
            <text:p>1</text:p>
          </table:table-cell>
          <table:table-cell table:style-name="ce5" table:formula="of:=[$JUN.B37]" office:value-type="float" office:value="0" calcext:value-type="float">
            <text:p>0</text:p>
          </table:table-cell>
          <table:table-cell table:style-name="ce5" table:formula="of:=[$JUL.B37]" office:value-type="float" office:value="0" calcext:value-type="float">
            <text:p>0</text:p>
          </table:table-cell>
          <table:table-cell table:style-name="ce5" table:formula="of:=[$AGO.B37]" office:value-type="float" office:value="2" calcext:value-type="float">
            <text:p>2</text:p>
          </table:table-cell>
          <table:table-cell table:style-name="ce5" table:formula="of:=[$SET.B37]" office:value-type="float" office:value="0" calcext:value-type="float">
            <text:p>0</text:p>
          </table:table-cell>
          <table:table-cell table:style-name="ce5" table:formula="of:=[$OUT.B37]" office:value-type="float" office:value="0" calcext:value-type="float">
            <text:p>0</text:p>
          </table:table-cell>
          <table:table-cell table:style-name="ce5" table:formula="of:=[$NOV.B37]" office:value-type="float" office:value="2" calcext:value-type="float">
            <text:p>2</text:p>
          </table:table-cell>
          <table:table-cell table:style-name="ce5" table:formula="of:=[$DEZ.B37]" office:value-type="float" office:value="0" calcext:value-type="float">
            <text:p>0</text:p>
          </table:table-cell>
          <table:table-cell table:style-name="ce15" table:formula="of:=SUM([.B36:.M36])" office:value-type="float" office:value="8" calcext:value-type="float">
            <text:p><text:s/>8 </text:p>
          </table:table-cell>
          <table:table-cell table:style-name="ce22" table:formula="of:=[.N36]/[.N22]" office:value-type="percentage" office:value="0.0193704600484262" calcext:value-type="percentage">
            <text:p>1,94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s noutros temas</text:p>
          </table:table-cell>
          <table:table-cell table:style-name="ce5" table:formula="of:=[$JAN.B38]" office:value-type="float" office:value="10" calcext:value-type="float">
            <text:p>10</text:p>
          </table:table-cell>
          <table:table-cell table:style-name="ce5" table:formula="of:=[$FEV.B38]" office:value-type="float" office:value="10" calcext:value-type="float">
            <text:p>10</text:p>
          </table:table-cell>
          <table:table-cell table:style-name="ce5" table:formula="of:=[$MAR.B38]" office:value-type="float" office:value="8" calcext:value-type="float">
            <text:p>8</text:p>
          </table:table-cell>
          <table:table-cell table:style-name="ce5" table:formula="of:=[$ABR.B38]" office:value-type="float" office:value="4" calcext:value-type="float">
            <text:p>4</text:p>
          </table:table-cell>
          <table:table-cell table:style-name="ce5" table:formula="of:=[$MAI.B38]" office:value-type="float" office:value="12" calcext:value-type="float">
            <text:p>12</text:p>
          </table:table-cell>
          <table:table-cell table:style-name="ce5" table:formula="of:=[$JUN.B38]" office:value-type="float" office:value="10" calcext:value-type="float">
            <text:p>10</text:p>
          </table:table-cell>
          <table:table-cell table:style-name="ce5" table:formula="of:=[$JUL.B38]" office:value-type="float" office:value="7" calcext:value-type="float">
            <text:p>7</text:p>
          </table:table-cell>
          <table:table-cell table:style-name="ce5" table:formula="of:=[$AGO.B38]" office:value-type="float" office:value="10" calcext:value-type="float">
            <text:p>10</text:p>
          </table:table-cell>
          <table:table-cell table:style-name="ce5" table:formula="of:=[$SET.B38]" office:value-type="float" office:value="8" calcext:value-type="float">
            <text:p>8</text:p>
          </table:table-cell>
          <table:table-cell table:style-name="ce5" table:formula="of:=[$OUT.B38]" office:value-type="float" office:value="12" calcext:value-type="float">
            <text:p>12</text:p>
          </table:table-cell>
          <table:table-cell table:style-name="ce5" table:formula="of:=[$NOV.B38]" office:value-type="float" office:value="14" calcext:value-type="float">
            <text:p>14</text:p>
          </table:table-cell>
          <table:table-cell table:style-name="ce5" table:formula="of:=[$DEZ.B38]" office:value-type="float" office:value="4" calcext:value-type="float">
            <text:p>4</text:p>
          </table:table-cell>
          <table:table-cell table:style-name="ce15" table:formula="of:=SUM([.B37:.M37])" office:value-type="float" office:value="109" calcext:value-type="float">
            <text:p><text:s/>109 </text:p>
          </table:table-cell>
          <table:table-cell table:style-name="ce22" table:formula="of:=[.N37]/[.N22]" office:value-type="percentage" office:value="0.263922518159806" calcext:value-type="percentage">
            <text:p>26,3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6"/>
          <table:table-cell table:style-name="ce23"/>
          <table:table-cell table:style-name="ce6"/>
          <table:table-cell table:style-name="ce7" table:number-columns-repeated="1008"/>
        </table:table-row>
        <table:table-row table:style-name="ro2">
          <table:table-cell table:style-name="ce4" office:value-type="string" calcext:value-type="string">
            <text:p>TEMAS</text:p>
          </table:table-cell>
          <table:table-cell table:style-name="ce4" table:formula="of:=SUM([.B40:.B57])" office:value-type="float" office:value="85" calcext:value-type="float">
            <text:p>85</text:p>
          </table:table-cell>
          <table:table-cell table:style-name="ce4" table:formula="of:=SUM([.C40:.C57])" office:value-type="float" office:value="96" calcext:value-type="float">
            <text:p>96</text:p>
          </table:table-cell>
          <table:table-cell table:style-name="ce4" table:formula="of:=SUM([.D40:.D57])" office:value-type="float" office:value="83" calcext:value-type="float">
            <text:p>83</text:p>
          </table:table-cell>
          <table:table-cell table:style-name="ce4" table:formula="of:=SUM([.E40:.E57])" office:value-type="float" office:value="102" calcext:value-type="float">
            <text:p>102</text:p>
          </table:table-cell>
          <table:table-cell table:style-name="ce4" table:formula="of:=SUM([.F40:.F57])" office:value-type="float" office:value="101" calcext:value-type="float">
            <text:p>101</text:p>
          </table:table-cell>
          <table:table-cell table:style-name="ce4" table:formula="of:=SUM([.G40:.G57])" office:value-type="float" office:value="93" calcext:value-type="float">
            <text:p>93</text:p>
          </table:table-cell>
          <table:table-cell table:style-name="ce4" table:formula="of:=SUM([.H40:.H57])" office:value-type="float" office:value="98" calcext:value-type="float">
            <text:p>98</text:p>
          </table:table-cell>
          <table:table-cell table:style-name="ce4" table:formula="of:=SUM([.I40:.I57])" office:value-type="float" office:value="75" calcext:value-type="float">
            <text:p>75</text:p>
          </table:table-cell>
          <table:table-cell table:style-name="ce4" table:formula="of:=SUM([.J40:.J57])" office:value-type="float" office:value="74" calcext:value-type="float">
            <text:p>74</text:p>
          </table:table-cell>
          <table:table-cell table:style-name="ce4" table:formula="of:=SUM([.K40:.K57])" office:value-type="float" office:value="76" calcext:value-type="float">
            <text:p>76</text:p>
          </table:table-cell>
          <table:table-cell table:style-name="ce4" table:formula="of:=SUM([.L40:.L57])" office:value-type="float" office:value="105" calcext:value-type="float">
            <text:p>105</text:p>
          </table:table-cell>
          <table:table-cell table:style-name="ce4" table:formula="of:=SUM([.M40:.M57])" office:value-type="float" office:value="90" calcext:value-type="float">
            <text:p>90</text:p>
          </table:table-cell>
          <table:table-cell table:style-name="ce14" table:formula="of:=SUM([.B39:.M39])" office:value-type="float" office:value="1078" calcext:value-type="float">
            <text:p><text:s/>1.078 </text:p>
          </table:table-cell>
          <table:table-cell table:style-name="ce21" table:formula="of:=SUM([.O40:.O57])" office:value-type="percentage" office:value="1" calcext:value-type="percentage">
            <text:p>100,00%</text:p>
          </table:table-cell>
          <table:table-cell table:style-name="ce28"/>
          <table:table-cell table:style-name="ce8" table:number-columns-repeated="1008"/>
        </table:table-row>
        <table:table-row table:style-name="ro2">
          <table:table-cell table:style-name="ce5" office:value-type="string" calcext:value-type="string">
            <text:p>Atendimento</text:p>
          </table:table-cell>
          <table:table-cell table:style-name="ce5" table:formula="of:=[$JAN.B41]" office:value-type="float" office:value="34" calcext:value-type="float">
            <text:p>34</text:p>
          </table:table-cell>
          <table:table-cell table:style-name="ce5" table:formula="of:=[$FEV.B41]" office:value-type="float" office:value="23" calcext:value-type="float">
            <text:p>23</text:p>
          </table:table-cell>
          <table:table-cell table:style-name="ce5" table:formula="of:=[$MAR.B41]" office:value-type="float" office:value="20" calcext:value-type="float">
            <text:p>20</text:p>
          </table:table-cell>
          <table:table-cell table:style-name="ce5" table:formula="of:=[$ABR.B41]" office:value-type="float" office:value="23" calcext:value-type="float">
            <text:p>23</text:p>
          </table:table-cell>
          <table:table-cell table:style-name="ce5" table:formula="of:=[$MAI.B41]" office:value-type="float" office:value="25" calcext:value-type="float">
            <text:p>25</text:p>
          </table:table-cell>
          <table:table-cell table:style-name="ce5" table:formula="of:=[$JUN.B41]" office:value-type="float" office:value="17" calcext:value-type="float">
            <text:p>17</text:p>
          </table:table-cell>
          <table:table-cell table:style-name="ce5" table:formula="of:=[$JUL.B41]" office:value-type="float" office:value="9" calcext:value-type="float">
            <text:p>9</text:p>
          </table:table-cell>
          <table:table-cell table:style-name="ce5" table:formula="of:=[$AGO.B41]" office:value-type="float" office:value="17" calcext:value-type="float">
            <text:p>17</text:p>
          </table:table-cell>
          <table:table-cell table:style-name="ce5" table:formula="of:=[$SET.B41]" office:value-type="float" office:value="7" calcext:value-type="float">
            <text:p>7</text:p>
          </table:table-cell>
          <table:table-cell table:style-name="ce5" table:formula="of:=[$OUT.B41]" office:value-type="float" office:value="16" calcext:value-type="float">
            <text:p>16</text:p>
          </table:table-cell>
          <table:table-cell table:style-name="ce5" table:formula="of:=[$NOV.B41]" office:value-type="float" office:value="13" calcext:value-type="float">
            <text:p>13</text:p>
          </table:table-cell>
          <table:table-cell table:style-name="ce5" table:formula="of:=[$DEZ.B41]" office:value-type="float" office:value="8" calcext:value-type="float">
            <text:p>8</text:p>
          </table:table-cell>
          <table:table-cell table:style-name="ce15" table:formula="of:=SUM([.B40:.M40])" office:value-type="float" office:value="212" calcext:value-type="float">
            <text:p><text:s/>212 </text:p>
          </table:table-cell>
          <table:table-cell table:style-name="ce22" table:formula="of:=[.N40]/[.N39]" office:value-type="percentage" office:value="0.196660482374768" calcext:value-type="percentage">
            <text:p>19,6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Carteira Estudantil</text:p>
          </table:table-cell>
          <table:table-cell table:style-name="ce5" table:formula="of:=[$JAN.B42]" office:value-type="float" office:value="2" calcext:value-type="float">
            <text:p>2</text:p>
          </table:table-cell>
          <table:table-cell table:style-name="ce5" table:formula="of:=[$FEV.B42]" office:value-type="float" office:value="0" calcext:value-type="float">
            <text:p>0</text:p>
          </table:table-cell>
          <table:table-cell table:style-name="ce5" table:formula="of:=[$MAR.B42]" office:value-type="float" office:value="0" calcext:value-type="float">
            <text:p>0</text:p>
          </table:table-cell>
          <table:table-cell table:style-name="ce5" table:formula="of:=[$ABR.B42]" office:value-type="float" office:value="0" calcext:value-type="float">
            <text:p>0</text:p>
          </table:table-cell>
          <table:table-cell table:style-name="ce5" table:formula="of:=[$MAI.B42]" office:value-type="float" office:value="0" calcext:value-type="float">
            <text:p>0</text:p>
          </table:table-cell>
          <table:table-cell table:style-name="ce5" table:formula="of:=[$JUN.B42]" office:value-type="float" office:value="0" calcext:value-type="float">
            <text:p>0</text:p>
          </table:table-cell>
          <table:table-cell table:style-name="ce5" table:formula="of:=[$JUL.B42]" office:value-type="float" office:value="0" calcext:value-type="float">
            <text:p>0</text:p>
          </table:table-cell>
          <table:table-cell table:style-name="ce5" table:formula="of:=[$AGO.B42]" office:value-type="float" office:value="0" calcext:value-type="float">
            <text:p>0</text:p>
          </table:table-cell>
          <table:table-cell table:style-name="ce5" table:formula="of:=[$SET.B42]" office:value-type="float" office:value="0" calcext:value-type="float">
            <text:p>0</text:p>
          </table:table-cell>
          <table:table-cell table:style-name="ce5" table:formula="of:=[$OUT.B42]" office:value-type="float" office:value="0" calcext:value-type="float">
            <text:p>0</text:p>
          </table:table-cell>
          <table:table-cell table:style-name="ce5" table:formula="of:=[$NOV.B42]" office:value-type="float" office:value="2" calcext:value-type="float">
            <text:p>2</text:p>
          </table:table-cell>
          <table:table-cell table:style-name="ce5" table:formula="of:=[$DEZ.B42]" office:value-type="float" office:value="0" calcext:value-type="float">
            <text:p>0</text:p>
          </table:table-cell>
          <table:table-cell table:style-name="ce15" table:formula="of:=SUM([.B41:.M41])" office:value-type="float" office:value="4" calcext:value-type="float">
            <text:p><text:s/>4 </text:p>
          </table:table-cell>
          <table:table-cell table:style-name="ce22" table:formula="of:=[.N41]/[.N39]" office:value-type="percentage" office:value="0.00371057513914657" calcext:value-type="percentage">
            <text:p>0,3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ndereço</text:p>
          </table:table-cell>
          <table:table-cell table:style-name="ce5" table:formula="of:=[$JAN.B43]" office:value-type="float" office:value="0" calcext:value-type="float">
            <text:p>0</text:p>
          </table:table-cell>
          <table:table-cell table:style-name="ce5" table:formula="of:=[$FEV.B43]" office:value-type="float" office:value="0" calcext:value-type="float">
            <text:p>0</text:p>
          </table:table-cell>
          <table:table-cell table:style-name="ce5" table:formula="of:=[$MAR.B43]" office:value-type="float" office:value="0" calcext:value-type="float">
            <text:p>0</text:p>
          </table:table-cell>
          <table:table-cell table:style-name="ce5" table:formula="of:=[$ABR.B43]" office:value-type="float" office:value="0" calcext:value-type="float">
            <text:p>0</text:p>
          </table:table-cell>
          <table:table-cell table:style-name="ce5" table:formula="of:=[$MAI.B43]" office:value-type="float" office:value="0" calcext:value-type="float">
            <text:p>0</text:p>
          </table:table-cell>
          <table:table-cell table:style-name="ce5" table:formula="of:=[$JUN.B43]" office:value-type="float" office:value="0" calcext:value-type="float">
            <text:p>0</text:p>
          </table:table-cell>
          <table:table-cell table:style-name="ce5" table:formula="of:=[$JUL.B43]" office:value-type="float" office:value="0" calcext:value-type="float">
            <text:p>0</text:p>
          </table:table-cell>
          <table:table-cell table:style-name="ce5" table:formula="of:=[$AGO.B43]" office:value-type="float" office:value="0" calcext:value-type="float">
            <text:p>0</text:p>
          </table:table-cell>
          <table:table-cell table:style-name="ce5" table:formula="of:=[$SET.B43]" office:value-type="float" office:value="0" calcext:value-type="float">
            <text:p>0</text:p>
          </table:table-cell>
          <table:table-cell table:style-name="ce5" table:formula="of:=[$OUT.B43]" office:value-type="float" office:value="0" calcext:value-type="float">
            <text:p>0</text:p>
          </table:table-cell>
          <table:table-cell table:style-name="ce5" table:formula="of:=[$NOV.B43]" office:value-type="float" office:value="0" calcext:value-type="float">
            <text:p>0</text:p>
          </table:table-cell>
          <table:table-cell table:style-name="ce5" table:formula="of:=[$DEZ.B43]" office:value-type="float" office:value="0" calcext:value-type="float">
            <text:p>0</text:p>
          </table:table-cell>
          <table:table-cell table:style-name="ce15" table:formula="of:=SUM([.B42:.M42])" office:value-type="float" office:value="0" calcext:value-type="float">
            <text:p><text:s/>- <text:s text:c="2"/></text:p>
          </table:table-cell>
          <table:table-cell table:style-name="ce22" table:formula="of:=[.N42]/[.N39]" office:value-type="percentage" office:value="0" calcext:value-type="percentage">
            <text:p>0,0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nsino</text:p>
          </table:table-cell>
          <table:table-cell table:style-name="ce5" table:formula="of:=[$JAN.B44]" office:value-type="float" office:value="4" calcext:value-type="float">
            <text:p>4</text:p>
          </table:table-cell>
          <table:table-cell table:style-name="ce5" table:formula="of:=[$FEV.B44]" office:value-type="float" office:value="7" calcext:value-type="float">
            <text:p>7</text:p>
          </table:table-cell>
          <table:table-cell table:style-name="ce5" table:formula="of:=[$MAR.B44]" office:value-type="float" office:value="5" calcext:value-type="float">
            <text:p>5</text:p>
          </table:table-cell>
          <table:table-cell table:style-name="ce5" table:formula="of:=[$ABR.B44]" office:value-type="float" office:value="10" calcext:value-type="float">
            <text:p>10</text:p>
          </table:table-cell>
          <table:table-cell table:style-name="ce5" table:formula="of:=[$MAI.B44]" office:value-type="float" office:value="3" calcext:value-type="float">
            <text:p>3</text:p>
          </table:table-cell>
          <table:table-cell table:style-name="ce5" table:formula="of:=[$JUN.B44]" office:value-type="float" office:value="20" calcext:value-type="float">
            <text:p>20</text:p>
          </table:table-cell>
          <table:table-cell table:style-name="ce5" table:formula="of:=[$JUL.B44]" office:value-type="float" office:value="13" calcext:value-type="float">
            <text:p>13</text:p>
          </table:table-cell>
          <table:table-cell table:style-name="ce5" table:formula="of:=[$AGO.B44]" office:value-type="float" office:value="6" calcext:value-type="float">
            <text:p>6</text:p>
          </table:table-cell>
          <table:table-cell table:style-name="ce5" table:formula="of:=[$SET.B44]" office:value-type="float" office:value="4" calcext:value-type="float">
            <text:p>4</text:p>
          </table:table-cell>
          <table:table-cell table:style-name="ce5" table:formula="of:=[$OUT.B44]" office:value-type="float" office:value="5" calcext:value-type="float">
            <text:p>5</text:p>
          </table:table-cell>
          <table:table-cell table:style-name="ce5" table:formula="of:=[$NOV.B44]" office:value-type="float" office:value="29" calcext:value-type="float">
            <text:p>29</text:p>
          </table:table-cell>
          <table:table-cell table:style-name="ce5" table:formula="of:=[$DEZ.B44]" office:value-type="float" office:value="29" calcext:value-type="float">
            <text:p>29</text:p>
          </table:table-cell>
          <table:table-cell table:style-name="ce15" table:formula="of:=SUM([.B43:.M43])" office:value-type="float" office:value="135" calcext:value-type="float">
            <text:p><text:s/>135 </text:p>
          </table:table-cell>
          <table:table-cell table:style-name="ce22" table:formula="of:=[.N43]/[.N39]" office:value-type="percentage" office:value="0.125231910946197" calcext:value-type="percentage">
            <text:p>12,5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vento</text:p>
          </table:table-cell>
          <table:table-cell table:style-name="ce5" table:formula="of:=[$JAN.B45]" office:value-type="float" office:value="1" calcext:value-type="float">
            <text:p>1</text:p>
          </table:table-cell>
          <table:table-cell table:style-name="ce5" table:formula="of:=[$FEV.B45]" office:value-type="float" office:value="0" calcext:value-type="float">
            <text:p>0</text:p>
          </table:table-cell>
          <table:table-cell table:style-name="ce5" table:formula="of:=[$MAR.B45]" office:value-type="float" office:value="0" calcext:value-type="float">
            <text:p>0</text:p>
          </table:table-cell>
          <table:table-cell table:style-name="ce5" table:formula="of:=[$ABR.B45]" office:value-type="float" office:value="0" calcext:value-type="float">
            <text:p>0</text:p>
          </table:table-cell>
          <table:table-cell table:style-name="ce5" table:formula="of:=[$MAI.B45]" office:value-type="float" office:value="0" calcext:value-type="float">
            <text:p>0</text:p>
          </table:table-cell>
          <table:table-cell table:style-name="ce5" table:formula="of:=[$JUN.B45]" office:value-type="float" office:value="1" calcext:value-type="float">
            <text:p>1</text:p>
          </table:table-cell>
          <table:table-cell table:style-name="ce5" table:formula="of:=[$JUL.B45]" office:value-type="float" office:value="1" calcext:value-type="float">
            <text:p>1</text:p>
          </table:table-cell>
          <table:table-cell table:style-name="ce5" table:formula="of:=[$AGO.B45]" office:value-type="float" office:value="0" calcext:value-type="float">
            <text:p>0</text:p>
          </table:table-cell>
          <table:table-cell table:style-name="ce5" table:formula="of:=[$SET.B45]" office:value-type="float" office:value="0" calcext:value-type="float">
            <text:p>0</text:p>
          </table:table-cell>
          <table:table-cell table:style-name="ce5" table:formula="of:=[$OUT.B45]" office:value-type="float" office:value="0" calcext:value-type="float">
            <text:p>0</text:p>
          </table:table-cell>
          <table:table-cell table:style-name="ce5" table:formula="of:=[$NOV.B45]" office:value-type="float" office:value="0" calcext:value-type="float">
            <text:p>0</text:p>
          </table:table-cell>
          <table:table-cell table:style-name="ce5" table:formula="of:=[$DEZ.B45]" office:value-type="float" office:value="0" calcext:value-type="float">
            <text:p>0</text:p>
          </table:table-cell>
          <table:table-cell table:style-name="ce15" table:formula="of:=SUM([.B44:.M44])" office:value-type="float" office:value="3" calcext:value-type="float">
            <text:p><text:s/>3 </text:p>
          </table:table-cell>
          <table:table-cell table:style-name="ce22" table:formula="of:=[.N44]/[.N39]" office:value-type="percentage" office:value="0.00278293135435993" calcext:value-type="percentage">
            <text:p>0,2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Gestão</text:p>
          </table:table-cell>
          <table:table-cell table:style-name="ce5" table:formula="of:=[$JAN.B46]" office:value-type="float" office:value="0" calcext:value-type="float">
            <text:p>0</text:p>
          </table:table-cell>
          <table:table-cell table:style-name="ce5" table:formula="of:=[$FEV.B46]" office:value-type="float" office:value="11" calcext:value-type="float">
            <text:p>11</text:p>
          </table:table-cell>
          <table:table-cell table:style-name="ce5" table:formula="of:=[$MAR.B46]" office:value-type="float" office:value="20" calcext:value-type="float">
            <text:p>20</text:p>
          </table:table-cell>
          <table:table-cell table:style-name="ce5" table:formula="of:=[$ABR.B46]" office:value-type="float" office:value="25" calcext:value-type="float">
            <text:p>25</text:p>
          </table:table-cell>
          <table:table-cell table:style-name="ce5" table:formula="of:=[$MAI.B46]" office:value-type="float" office:value="16" calcext:value-type="float">
            <text:p>16</text:p>
          </table:table-cell>
          <table:table-cell table:style-name="ce5" table:formula="of:=[$JUN.B46]" office:value-type="float" office:value="24" calcext:value-type="float">
            <text:p>24</text:p>
          </table:table-cell>
          <table:table-cell table:style-name="ce5" table:formula="of:=[$JUL.B46]" office:value-type="float" office:value="17" calcext:value-type="float">
            <text:p>17</text:p>
          </table:table-cell>
          <table:table-cell table:style-name="ce5" table:formula="of:=[$AGO.B46]" office:value-type="float" office:value="19" calcext:value-type="float">
            <text:p>19</text:p>
          </table:table-cell>
          <table:table-cell table:style-name="ce5" table:formula="of:=[$SET.B46]" office:value-type="float" office:value="33" calcext:value-type="float">
            <text:p>33</text:p>
          </table:table-cell>
          <table:table-cell table:style-name="ce5" table:formula="of:=[$OUT.B46]" office:value-type="float" office:value="26" calcext:value-type="float">
            <text:p>26</text:p>
          </table:table-cell>
          <table:table-cell table:style-name="ce5" table:formula="of:=[$NOV.B46]" office:value-type="float" office:value="31" calcext:value-type="float">
            <text:p>31</text:p>
          </table:table-cell>
          <table:table-cell table:style-name="ce5" table:formula="of:=[$DEZ.B46]" office:value-type="float" office:value="21" calcext:value-type="float">
            <text:p>21</text:p>
          </table:table-cell>
          <table:table-cell table:style-name="ce15" table:formula="of:=SUM([.B45:.M45])" office:value-type="float" office:value="243" calcext:value-type="float">
            <text:p><text:s/>243 </text:p>
          </table:table-cell>
          <table:table-cell table:style-name="ce22" table:formula="of:=[.N45]/[.N39]" office:value-type="percentage" office:value="0.225417439703154" calcext:value-type="percentage">
            <text:p>22,54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GradeCurricular</text:p>
          </table:table-cell>
          <table:table-cell table:style-name="ce5" table:formula="of:=[$JAN.B47]" office:value-type="float" office:value="2" calcext:value-type="float">
            <text:p>2</text:p>
          </table:table-cell>
          <table:table-cell table:style-name="ce5" table:formula="of:=[$FEV.B47]" office:value-type="float" office:value="0" calcext:value-type="float">
            <text:p>0</text:p>
          </table:table-cell>
          <table:table-cell table:style-name="ce5" table:formula="of:=[$MAR.B47]" office:value-type="float" office:value="0" calcext:value-type="float">
            <text:p>0</text:p>
          </table:table-cell>
          <table:table-cell table:style-name="ce5" table:formula="of:=[$ABR.B47]" office:value-type="float" office:value="0" calcext:value-type="float">
            <text:p>0</text:p>
          </table:table-cell>
          <table:table-cell table:style-name="ce5" table:formula="of:=[$MAI.B47]" office:value-type="float" office:value="1" calcext:value-type="float">
            <text:p>1</text:p>
          </table:table-cell>
          <table:table-cell table:style-name="ce5" table:formula="of:=[$JUN.B47]" office:value-type="float" office:value="2" calcext:value-type="float">
            <text:p>2</text:p>
          </table:table-cell>
          <table:table-cell table:style-name="ce5" table:formula="of:=[$JUL.B47]" office:value-type="float" office:value="0" calcext:value-type="float">
            <text:p>0</text:p>
          </table:table-cell>
          <table:table-cell table:style-name="ce5" table:formula="of:=[$AGO.B47]" office:value-type="float" office:value="0" calcext:value-type="float">
            <text:p>0</text:p>
          </table:table-cell>
          <table:table-cell table:style-name="ce5" table:formula="of:=[$SET.B47]" office:value-type="float" office:value="1" calcext:value-type="float">
            <text:p>1</text:p>
          </table:table-cell>
          <table:table-cell table:style-name="ce5" table:formula="of:=[$OUT.B47]" office:value-type="float" office:value="0" calcext:value-type="float">
            <text:p>0</text:p>
          </table:table-cell>
          <table:table-cell table:style-name="ce5" table:formula="of:=[$NOV.B47]" office:value-type="float" office:value="0" calcext:value-type="float">
            <text:p>0</text:p>
          </table:table-cell>
          <table:table-cell table:style-name="ce5" table:formula="of:=[$DEZ.B47]" office:value-type="float" office:value="1" calcext:value-type="float">
            <text:p>1</text:p>
          </table:table-cell>
          <table:table-cell table:style-name="ce15" table:formula="of:=SUM([.B46:.M46])" office:value-type="float" office:value="7" calcext:value-type="float">
            <text:p><text:s/>7 </text:p>
          </table:table-cell>
          <table:table-cell table:style-name="ce22" table:formula="of:=[.N46]/[.N39]" office:value-type="percentage" office:value="0.00649350649350649" calcext:value-type="percentage">
            <text:p>0,6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Histórico/Diploma/IRA</text:p>
          </table:table-cell>
          <table:table-cell table:style-name="ce5" table:formula="of:=[$JAN.B48]" office:value-type="float" office:value="8" calcext:value-type="float">
            <text:p>8</text:p>
          </table:table-cell>
          <table:table-cell table:style-name="ce5" table:formula="of:=[$FEV.B48]" office:value-type="float" office:value="4" calcext:value-type="float">
            <text:p>4</text:p>
          </table:table-cell>
          <table:table-cell table:style-name="ce5" table:formula="of:=[$MAR.B48]" office:value-type="float" office:value="3" calcext:value-type="float">
            <text:p>3</text:p>
          </table:table-cell>
          <table:table-cell table:style-name="ce5" table:formula="of:=[$ABR.B48]" office:value-type="float" office:value="2" calcext:value-type="float">
            <text:p>2</text:p>
          </table:table-cell>
          <table:table-cell table:style-name="ce5" table:formula="of:=[$MAI.B48]" office:value-type="float" office:value="8" calcext:value-type="float">
            <text:p>8</text:p>
          </table:table-cell>
          <table:table-cell table:style-name="ce5" table:formula="of:=[$JUN.B48]" office:value-type="float" office:value="2" calcext:value-type="float">
            <text:p>2</text:p>
          </table:table-cell>
          <table:table-cell table:style-name="ce5" table:formula="of:=[$JUL.B48]" office:value-type="float" office:value="3" calcext:value-type="float">
            <text:p>3</text:p>
          </table:table-cell>
          <table:table-cell table:style-name="ce5" table:formula="of:=[$AGO.B48]" office:value-type="float" office:value="0" calcext:value-type="float">
            <text:p>0</text:p>
          </table:table-cell>
          <table:table-cell table:style-name="ce5" table:formula="of:=[$SET.B48]" office:value-type="float" office:value="7" calcext:value-type="float">
            <text:p>7</text:p>
          </table:table-cell>
          <table:table-cell table:style-name="ce5" table:formula="of:=[$OUT.B48]" office:value-type="float" office:value="5" calcext:value-type="float">
            <text:p>5</text:p>
          </table:table-cell>
          <table:table-cell table:style-name="ce5" table:formula="of:=[$NOV.B48]" office:value-type="float" office:value="3" calcext:value-type="float">
            <text:p>3</text:p>
          </table:table-cell>
          <table:table-cell table:style-name="ce5" table:formula="of:=[$DEZ.B48]" office:value-type="float" office:value="3" calcext:value-type="float">
            <text:p>3</text:p>
          </table:table-cell>
          <table:table-cell table:style-name="ce15" table:formula="of:=SUM([.B47:.M47])" office:value-type="float" office:value="48" calcext:value-type="float">
            <text:p><text:s/>48 </text:p>
          </table:table-cell>
          <table:table-cell table:style-name="ce22" table:formula="of:=[.N47]/[.N39]" office:value-type="percentage" office:value="0.0445269016697588" calcext:value-type="percentage">
            <text:p>4,4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Manutenção/Infra-estrutura</text:p>
          </table:table-cell>
          <table:table-cell table:style-name="ce5" table:formula="of:=[$JAN.B49]" office:value-type="float" office:value="2" calcext:value-type="float">
            <text:p>2</text:p>
          </table:table-cell>
          <table:table-cell table:style-name="ce5" table:formula="of:=[$FEV.B49]" office:value-type="float" office:value="3" calcext:value-type="float">
            <text:p>3</text:p>
          </table:table-cell>
          <table:table-cell table:style-name="ce5" table:formula="of:=[$MAR.B49]" office:value-type="float" office:value="11" calcext:value-type="float">
            <text:p>11</text:p>
          </table:table-cell>
          <table:table-cell table:style-name="ce5" table:formula="of:=[$ABR.B49]" office:value-type="float" office:value="16" calcext:value-type="float">
            <text:p>16</text:p>
          </table:table-cell>
          <table:table-cell table:style-name="ce5" table:formula="of:=[$MAI.B49]" office:value-type="float" office:value="7" calcext:value-type="float">
            <text:p>7</text:p>
          </table:table-cell>
          <table:table-cell table:style-name="ce5" table:formula="of:=[$JUN.B49]" office:value-type="float" office:value="1" calcext:value-type="float">
            <text:p>1</text:p>
          </table:table-cell>
          <table:table-cell table:style-name="ce5" table:formula="of:=[$JUL.B49]" office:value-type="float" office:value="3" calcext:value-type="float">
            <text:p>3</text:p>
          </table:table-cell>
          <table:table-cell table:style-name="ce5" table:formula="of:=[$AGO.B49]" office:value-type="float" office:value="1" calcext:value-type="float">
            <text:p>1</text:p>
          </table:table-cell>
          <table:table-cell table:style-name="ce5" table:formula="of:=[$SET.B49]" office:value-type="float" office:value="6" calcext:value-type="float">
            <text:p>6</text:p>
          </table:table-cell>
          <table:table-cell table:style-name="ce5" table:formula="of:=[$OUT.B49]" office:value-type="float" office:value="2" calcext:value-type="float">
            <text:p>2</text:p>
          </table:table-cell>
          <table:table-cell table:style-name="ce5" table:formula="of:=[$NOV.B49]" office:value-type="float" office:value="2" calcext:value-type="float">
            <text:p>2</text:p>
          </table:table-cell>
          <table:table-cell table:style-name="ce5" table:formula="of:=[$DEZ.B49]" office:value-type="float" office:value="1" calcext:value-type="float">
            <text:p>1</text:p>
          </table:table-cell>
          <table:table-cell table:style-name="ce15" table:formula="of:=SUM([.B48:.M48])" office:value-type="float" office:value="55" calcext:value-type="float">
            <text:p><text:s/>55 </text:p>
          </table:table-cell>
          <table:table-cell table:style-name="ce22" table:formula="of:=[.N48]/[.N39]" office:value-type="percentage" office:value="0.0510204081632653" calcext:value-type="percentage">
            <text:p>5,1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Matrícula</text:p>
          </table:table-cell>
          <table:table-cell table:style-name="ce5" table:formula="of:=[$JAN.B50]" office:value-type="float" office:value="12" calcext:value-type="float">
            <text:p>12</text:p>
          </table:table-cell>
          <table:table-cell table:style-name="ce5" table:formula="of:=[$FEV.B50]" office:value-type="float" office:value="11" calcext:value-type="float">
            <text:p>11</text:p>
          </table:table-cell>
          <table:table-cell table:style-name="ce5" table:formula="of:=[$MAR.B50]" office:value-type="float" office:value="1" calcext:value-type="float">
            <text:p>1</text:p>
          </table:table-cell>
          <table:table-cell table:style-name="ce5" table:formula="of:=[$ABR.B50]" office:value-type="float" office:value="2" calcext:value-type="float">
            <text:p>2</text:p>
          </table:table-cell>
          <table:table-cell table:style-name="ce5" table:formula="of:=[$MAI.B50]" office:value-type="float" office:value="2" calcext:value-type="float">
            <text:p>2</text:p>
          </table:table-cell>
          <table:table-cell table:style-name="ce5" table:formula="of:=[$JUN.B50]" office:value-type="float" office:value="2" calcext:value-type="float">
            <text:p>2</text:p>
          </table:table-cell>
          <table:table-cell table:style-name="ce5" table:formula="of:=[$JUL.B50]" office:value-type="float" office:value="7" calcext:value-type="float">
            <text:p>7</text:p>
          </table:table-cell>
          <table:table-cell table:style-name="ce5" table:formula="of:=[$AGO.B50]" office:value-type="float" office:value="3" calcext:value-type="float">
            <text:p>3</text:p>
          </table:table-cell>
          <table:table-cell table:style-name="ce5" table:formula="of:=[$SET.B50]" office:value-type="float" office:value="1" calcext:value-type="float">
            <text:p>1</text:p>
          </table:table-cell>
          <table:table-cell table:style-name="ce5" table:formula="of:=[$OUT.B50]" office:value-type="float" office:value="0" calcext:value-type="float">
            <text:p>0</text:p>
          </table:table-cell>
          <table:table-cell table:style-name="ce5" table:formula="of:=[$NOV.B50]" office:value-type="float" office:value="0" calcext:value-type="float">
            <text:p>0</text:p>
          </table:table-cell>
          <table:table-cell table:style-name="ce5" table:formula="of:=[$DEZ.B50]" office:value-type="float" office:value="4" calcext:value-type="float">
            <text:p>4</text:p>
          </table:table-cell>
          <table:table-cell table:style-name="ce15" table:formula="of:=SUM([.B49:.M49])" office:value-type="float" office:value="45" calcext:value-type="float">
            <text:p><text:s/>45 </text:p>
          </table:table-cell>
          <table:table-cell table:style-name="ce22" table:formula="of:=[.N49]/[.N39]" office:value-type="percentage" office:value="0.0417439703153989" calcext:value-type="percentage">
            <text:p>4,1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arceria</text:p>
          </table:table-cell>
          <table:table-cell table:style-name="ce5" table:formula="of:=[$JAN.B51]" office:value-type="float" office:value="0" calcext:value-type="float">
            <text:p>0</text:p>
          </table:table-cell>
          <table:table-cell table:style-name="ce5" table:formula="of:=[$FEV.B51]" office:value-type="float" office:value="0" calcext:value-type="float">
            <text:p>0</text:p>
          </table:table-cell>
          <table:table-cell table:style-name="ce5" table:formula="of:=[$MAR.B51]" office:value-type="float" office:value="1" calcext:value-type="float">
            <text:p>1</text:p>
          </table:table-cell>
          <table:table-cell table:style-name="ce5" table:formula="of:=[$ABR.B51]" office:value-type="float" office:value="0" calcext:value-type="float">
            <text:p>0</text:p>
          </table:table-cell>
          <table:table-cell table:style-name="ce5" table:formula="of:=[$MAI.B51]" office:value-type="float" office:value="0" calcext:value-type="float">
            <text:p>0</text:p>
          </table:table-cell>
          <table:table-cell table:style-name="ce5" table:formula="of:=[$JUN.B51]" office:value-type="float" office:value="0" calcext:value-type="float">
            <text:p>0</text:p>
          </table:table-cell>
          <table:table-cell table:style-name="ce5" table:formula="of:=[$JUL.B51]" office:value-type="float" office:value="0" calcext:value-type="float">
            <text:p>0</text:p>
          </table:table-cell>
          <table:table-cell table:style-name="ce5" table:formula="of:=[$AGO.B51]" office:value-type="float" office:value="2" calcext:value-type="float">
            <text:p>2</text:p>
          </table:table-cell>
          <table:table-cell table:style-name="ce5" table:formula="of:=[$SET.B51]" office:value-type="float" office:value="0" calcext:value-type="float">
            <text:p>0</text:p>
          </table:table-cell>
          <table:table-cell table:style-name="ce5" table:formula="of:=[$OUT.B51]" office:value-type="float" office:value="0" calcext:value-type="float">
            <text:p>0</text:p>
          </table:table-cell>
          <table:table-cell table:style-name="ce5" table:formula="of:=[$NOV.B51]" office:value-type="float" office:value="2" calcext:value-type="float">
            <text:p>2</text:p>
          </table:table-cell>
          <table:table-cell table:style-name="ce5" table:formula="of:=[$DEZ.B51]" office:value-type="float" office:value="0" calcext:value-type="float">
            <text:p>0</text:p>
          </table:table-cell>
          <table:table-cell table:style-name="ce15" table:formula="of:=SUM([.B50:.M50])" office:value-type="float" office:value="5" calcext:value-type="float">
            <text:p><text:s/>5 </text:p>
          </table:table-cell>
          <table:table-cell table:style-name="ce22" table:formula="of:=[.N50]/[.N39]" office:value-type="percentage" office:value="0.00463821892393321" calcext:value-type="percentage">
            <text:p>0,46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esquisa</text:p>
          </table:table-cell>
          <table:table-cell table:style-name="ce5" table:formula="of:=[$JAN.B52]" office:value-type="float" office:value="0" calcext:value-type="float">
            <text:p>0</text:p>
          </table:table-cell>
          <table:table-cell table:style-name="ce5" table:formula="of:=[$FEV.B52]" office:value-type="float" office:value="0" calcext:value-type="float">
            <text:p>0</text:p>
          </table:table-cell>
          <table:table-cell table:style-name="ce5" table:formula="of:=[$MAR.B52]" office:value-type="float" office:value="0" calcext:value-type="float">
            <text:p>0</text:p>
          </table:table-cell>
          <table:table-cell table:style-name="ce5" table:formula="of:=[$ABR.B52]" office:value-type="float" office:value="0" calcext:value-type="float">
            <text:p>0</text:p>
          </table:table-cell>
          <table:table-cell table:style-name="ce5" table:formula="of:=[$MAI.B52]" office:value-type="float" office:value="0" calcext:value-type="float">
            <text:p>0</text:p>
          </table:table-cell>
          <table:table-cell table:style-name="ce5" table:formula="of:=[$JUN.B52]" office:value-type="float" office:value="0" calcext:value-type="float">
            <text:p>0</text:p>
          </table:table-cell>
          <table:table-cell table:style-name="ce5" table:formula="of:=[$JUL.B52]" office:value-type="float" office:value="0" calcext:value-type="float">
            <text:p>0</text:p>
          </table:table-cell>
          <table:table-cell table:style-name="ce5" table:formula="of:=[$AGO.B52]" office:value-type="float" office:value="0" calcext:value-type="float">
            <text:p>0</text:p>
          </table:table-cell>
          <table:table-cell table:style-name="ce5" table:formula="of:=[$SET.B52]" office:value-type="float" office:value="1" calcext:value-type="float">
            <text:p>1</text:p>
          </table:table-cell>
          <table:table-cell table:style-name="ce5" table:formula="of:=[$OUT.B52]" office:value-type="float" office:value="0" calcext:value-type="float">
            <text:p>0</text:p>
          </table:table-cell>
          <table:table-cell table:style-name="ce5" table:formula="of:=[$NOV.B52]" office:value-type="float" office:value="0" calcext:value-type="float">
            <text:p>0</text:p>
          </table:table-cell>
          <table:table-cell table:style-name="ce5" table:formula="of:=[$DEZ.B52]" office:value-type="float" office:value="0" calcext:value-type="float">
            <text:p>0</text:p>
          </table:table-cell>
          <table:table-cell table:style-name="ce15" table:formula="of:=SUM([.B51:.M51])" office:value-type="float" office:value="1" calcext:value-type="float">
            <text:p><text:s/>1 </text:p>
          </table:table-cell>
          <table:table-cell table:style-name="ce22" table:formula="of:=[.N51]/[.N39]" office:value-type="percentage" office:value="0.000927643784786642" calcext:value-type="percentage">
            <text:p>0,0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ós-graduação</text:p>
          </table:table-cell>
          <table:table-cell table:style-name="ce5" table:formula="of:=[$JAN.B53]" office:value-type="float" office:value="0" calcext:value-type="float">
            <text:p>0</text:p>
          </table:table-cell>
          <table:table-cell table:style-name="ce5" table:formula="of:=[$FEV.B53]" office:value-type="float" office:value="3" calcext:value-type="float">
            <text:p>3</text:p>
          </table:table-cell>
          <table:table-cell table:style-name="ce5" table:formula="of:=[$MAR.B53]" office:value-type="float" office:value="1" calcext:value-type="float">
            <text:p>1</text:p>
          </table:table-cell>
          <table:table-cell table:style-name="ce5" table:formula="of:=[$ABR.B53]" office:value-type="float" office:value="0" calcext:value-type="float">
            <text:p>0</text:p>
          </table:table-cell>
          <table:table-cell table:style-name="ce5" table:formula="of:=[$MAI.B53]" office:value-type="float" office:value="4" calcext:value-type="float">
            <text:p>4</text:p>
          </table:table-cell>
          <table:table-cell table:style-name="ce5" table:formula="of:=[$JUN.B53]" office:value-type="float" office:value="1" calcext:value-type="float">
            <text:p>1</text:p>
          </table:table-cell>
          <table:table-cell table:style-name="ce5" table:formula="of:=[$JUL.B53]" office:value-type="float" office:value="1" calcext:value-type="float">
            <text:p>1</text:p>
          </table:table-cell>
          <table:table-cell table:style-name="ce5" table:formula="of:=[$AGO.B53]" office:value-type="float" office:value="3" calcext:value-type="float">
            <text:p>3</text:p>
          </table:table-cell>
          <table:table-cell table:style-name="ce5" table:formula="of:=[$SET.B53]" office:value-type="float" office:value="3" calcext:value-type="float">
            <text:p>3</text:p>
          </table:table-cell>
          <table:table-cell table:style-name="ce5" table:formula="of:=[$OUT.B53]" office:value-type="float" office:value="2" calcext:value-type="float">
            <text:p>2</text:p>
          </table:table-cell>
          <table:table-cell table:style-name="ce5" table:formula="of:=[$NOV.B53]" office:value-type="float" office:value="4" calcext:value-type="float">
            <text:p>4</text:p>
          </table:table-cell>
          <table:table-cell table:style-name="ce5" table:formula="of:=[$DEZ.B53]" office:value-type="float" office:value="1" calcext:value-type="float">
            <text:p>1</text:p>
          </table:table-cell>
          <table:table-cell table:style-name="ce15" table:formula="of:=SUM([.B52:.M52])" office:value-type="float" office:value="23" calcext:value-type="float">
            <text:p><text:s/>23 </text:p>
          </table:table-cell>
          <table:table-cell table:style-name="ce22" table:formula="of:=[.N52]/[.N39]" office:value-type="percentage" office:value="0.0213358070500928" calcext:value-type="percentage">
            <text:p>2,13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Relações Humanas</text:p>
          </table:table-cell>
          <table:table-cell table:style-name="ce5" table:formula="of:=[$JAN.B54]" office:value-type="float" office:value="3" calcext:value-type="float">
            <text:p>3</text:p>
          </table:table-cell>
          <table:table-cell table:style-name="ce5" table:formula="of:=[$FEV.B54]" office:value-type="float" office:value="7" calcext:value-type="float">
            <text:p>7</text:p>
          </table:table-cell>
          <table:table-cell table:style-name="ce5" table:formula="of:=[$MAR.B54]" office:value-type="float" office:value="7" calcext:value-type="float">
            <text:p>7</text:p>
          </table:table-cell>
          <table:table-cell table:style-name="ce5" table:formula="of:=[$ABR.B54]" office:value-type="float" office:value="13" calcext:value-type="float">
            <text:p>13</text:p>
          </table:table-cell>
          <table:table-cell table:style-name="ce5" table:formula="of:=[$MAI.B54]" office:value-type="float" office:value="5" calcext:value-type="float">
            <text:p>5</text:p>
          </table:table-cell>
          <table:table-cell table:style-name="ce5" table:formula="of:=[$JUN.B54]" office:value-type="float" office:value="13" calcext:value-type="float">
            <text:p>13</text:p>
          </table:table-cell>
          <table:table-cell table:style-name="ce5" table:formula="of:=[$JUL.B54]" office:value-type="float" office:value="5" calcext:value-type="float">
            <text:p>5</text:p>
          </table:table-cell>
          <table:table-cell table:style-name="ce5" table:formula="of:=[$AGO.B54]" office:value-type="float" office:value="4" calcext:value-type="float">
            <text:p>4</text:p>
          </table:table-cell>
          <table:table-cell table:style-name="ce5" table:formula="of:=[$SET.B54]" office:value-type="float" office:value="2" calcext:value-type="float">
            <text:p>2</text:p>
          </table:table-cell>
          <table:table-cell table:style-name="ce5" table:formula="of:=[$OUT.B54]" office:value-type="float" office:value="4" calcext:value-type="float">
            <text:p>4</text:p>
          </table:table-cell>
          <table:table-cell table:style-name="ce5" table:formula="of:=[$NOV.B54]" office:value-type="float" office:value="4" calcext:value-type="float">
            <text:p>4</text:p>
          </table:table-cell>
          <table:table-cell table:style-name="ce5" table:formula="of:=[$DEZ.B54]" office:value-type="float" office:value="7" calcext:value-type="float">
            <text:p>7</text:p>
          </table:table-cell>
          <table:table-cell table:style-name="ce15" table:formula="of:=SUM([.B53:.M53])" office:value-type="float" office:value="74" calcext:value-type="float">
            <text:p><text:s/>74 </text:p>
          </table:table-cell>
          <table:table-cell table:style-name="ce22" table:formula="of:=[.N53]/[.N39]" office:value-type="percentage" office:value="0.0686456400742115" calcext:value-type="percentage">
            <text:p>6,86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eleção/Ingresso</text:p>
          </table:table-cell>
          <table:table-cell table:style-name="ce5" table:formula="of:=[$JAN.B55]" office:value-type="float" office:value="5" calcext:value-type="float">
            <text:p>5</text:p>
          </table:table-cell>
          <table:table-cell table:style-name="ce5" table:formula="of:=[$FEV.B55]" office:value-type="float" office:value="19" calcext:value-type="float">
            <text:p>19</text:p>
          </table:table-cell>
          <table:table-cell table:style-name="ce5" table:formula="of:=[$MAR.B55]" office:value-type="float" office:value="2" calcext:value-type="float">
            <text:p>2</text:p>
          </table:table-cell>
          <table:table-cell table:style-name="ce5" table:formula="of:=[$ABR.B55]" office:value-type="float" office:value="3" calcext:value-type="float">
            <text:p>3</text:p>
          </table:table-cell>
          <table:table-cell table:style-name="ce5" table:formula="of:=[$MAI.B55]" office:value-type="float" office:value="3" calcext:value-type="float">
            <text:p>3</text:p>
          </table:table-cell>
          <table:table-cell table:style-name="ce5" table:formula="of:=[$JUN.B55]" office:value-type="float" office:value="0" calcext:value-type="float">
            <text:p>0</text:p>
          </table:table-cell>
          <table:table-cell table:style-name="ce5" table:formula="of:=[$JUL.B55]" office:value-type="float" office:value="1" calcext:value-type="float">
            <text:p>1</text:p>
          </table:table-cell>
          <table:table-cell table:style-name="ce5" table:formula="of:=[$AGO.B55]" office:value-type="float" office:value="12" calcext:value-type="float">
            <text:p>12</text:p>
          </table:table-cell>
          <table:table-cell table:style-name="ce5" table:formula="of:=[$SET.B55]" office:value-type="float" office:value="3" calcext:value-type="float">
            <text:p>3</text:p>
          </table:table-cell>
          <table:table-cell table:style-name="ce5" table:formula="of:=[$OUT.B55]" office:value-type="float" office:value="4" calcext:value-type="float">
            <text:p>4</text:p>
          </table:table-cell>
          <table:table-cell table:style-name="ce5" table:formula="of:=[$NOV.B55]" office:value-type="float" office:value="4" calcext:value-type="float">
            <text:p>4</text:p>
          </table:table-cell>
          <table:table-cell table:style-name="ce5" table:formula="of:=[$DEZ.B55]" office:value-type="float" office:value="10" calcext:value-type="float">
            <text:p>10</text:p>
          </table:table-cell>
          <table:table-cell table:style-name="ce15" table:formula="of:=SUM([.B54:.M54])" office:value-type="float" office:value="66" calcext:value-type="float">
            <text:p><text:s/>66 </text:p>
          </table:table-cell>
          <table:table-cell table:style-name="ce22" table:formula="of:=[.N54]/[.N39]" office:value-type="percentage" office:value="0.0612244897959184" calcext:value-type="percentage">
            <text:p>6,1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ite UFC</text:p>
          </table:table-cell>
          <table:table-cell table:style-name="ce5" table:formula="of:=[$JAN.B56]" office:value-type="float" office:value="2" calcext:value-type="float">
            <text:p>2</text:p>
          </table:table-cell>
          <table:table-cell table:style-name="ce5" table:formula="of:=[$FEV.B56]" office:value-type="float" office:value="1" calcext:value-type="float">
            <text:p>1</text:p>
          </table:table-cell>
          <table:table-cell table:style-name="ce5" table:formula="of:=[$MAR.B56]" office:value-type="float" office:value="0" calcext:value-type="float">
            <text:p>0</text:p>
          </table:table-cell>
          <table:table-cell table:style-name="ce5" table:formula="of:=[$ABR.B56]" office:value-type="float" office:value="0" calcext:value-type="float">
            <text:p>0</text:p>
          </table:table-cell>
          <table:table-cell table:style-name="ce5" table:formula="of:=[$MAI.B56]" office:value-type="float" office:value="0" calcext:value-type="float">
            <text:p>0</text:p>
          </table:table-cell>
          <table:table-cell table:style-name="ce5" table:formula="of:=[$JUN.B56]" office:value-type="float" office:value="0" calcext:value-type="float">
            <text:p>0</text:p>
          </table:table-cell>
          <table:table-cell table:style-name="ce5" table:formula="of:=[$JUL.B56]" office:value-type="float" office:value="0" calcext:value-type="float">
            <text:p>0</text:p>
          </table:table-cell>
          <table:table-cell table:style-name="ce5" table:formula="of:=[$AGO.B56]" office:value-type="float" office:value="0" calcext:value-type="float">
            <text:p>0</text:p>
          </table:table-cell>
          <table:table-cell table:style-name="ce5" table:formula="of:=[$SET.B56]" office:value-type="float" office:value="0" calcext:value-type="float">
            <text:p>0</text:p>
          </table:table-cell>
          <table:table-cell table:style-name="ce5" table:formula="of:=[$OUT.B56]" office:value-type="float" office:value="0" calcext:value-type="float">
            <text:p>0</text:p>
          </table:table-cell>
          <table:table-cell table:style-name="ce5" table:formula="of:=[$NOV.B56]" office:value-type="float" office:value="0" calcext:value-type="float">
            <text:p>0</text:p>
          </table:table-cell>
          <table:table-cell table:style-name="ce5" table:formula="of:=[$DEZ.B56]" office:value-type="float" office:value="0" calcext:value-type="float">
            <text:p>0</text:p>
          </table:table-cell>
          <table:table-cell table:style-name="ce15" table:formula="of:=SUM([.B55:.M55])" office:value-type="float" office:value="3" calcext:value-type="float">
            <text:p><text:s/>3 </text:p>
          </table:table-cell>
          <table:table-cell table:style-name="ce22" table:formula="of:=[.N55]/[.N39]" office:value-type="percentage" office:value="0.00278293135435993" calcext:value-type="percentage">
            <text:p>0,2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Taxas/Pagamento</text:p>
          </table:table-cell>
          <table:table-cell table:style-name="ce5" table:formula="of:=[$JAN.B57]" office:value-type="float" office:value="2" calcext:value-type="float">
            <text:p>2</text:p>
          </table:table-cell>
          <table:table-cell table:style-name="ce5" table:formula="of:=[$FEV.B57]" office:value-type="float" office:value="5" calcext:value-type="float">
            <text:p>5</text:p>
          </table:table-cell>
          <table:table-cell table:style-name="ce5" table:formula="of:=[$MAR.B57]" office:value-type="float" office:value="3" calcext:value-type="float">
            <text:p>3</text:p>
          </table:table-cell>
          <table:table-cell table:style-name="ce5" table:formula="of:=[$ABR.B57]" office:value-type="float" office:value="5" calcext:value-type="float">
            <text:p>5</text:p>
          </table:table-cell>
          <table:table-cell table:style-name="ce5" table:formula="of:=[$MAI.B57]" office:value-type="float" office:value="22" calcext:value-type="float">
            <text:p>22</text:p>
          </table:table-cell>
          <table:table-cell table:style-name="ce5" table:formula="of:=[$JUN.B57]" office:value-type="float" office:value="9" calcext:value-type="float">
            <text:p>9</text:p>
          </table:table-cell>
          <table:table-cell table:style-name="ce5" table:formula="of:=[$JUL.B57]" office:value-type="float" office:value="30" calcext:value-type="float">
            <text:p>30</text:p>
          </table:table-cell>
          <table:table-cell table:style-name="ce5" table:formula="of:=[$AGO.B57]" office:value-type="float" office:value="1" calcext:value-type="float">
            <text:p>1</text:p>
          </table:table-cell>
          <table:table-cell table:style-name="ce5" table:formula="of:=[$SET.B57]" office:value-type="float" office:value="3" calcext:value-type="float">
            <text:p>3</text:p>
          </table:table-cell>
          <table:table-cell table:style-name="ce5" table:formula="of:=[$OUT.B57]" office:value-type="float" office:value="7" calcext:value-type="float">
            <text:p>7</text:p>
          </table:table-cell>
          <table:table-cell table:style-name="ce5" table:formula="of:=[$NOV.B57]" office:value-type="float" office:value="1" calcext:value-type="float">
            <text:p>1</text:p>
          </table:table-cell>
          <table:table-cell table:style-name="ce5" table:formula="of:=[$DEZ.B57]" office:value-type="float" office:value="0" calcext:value-type="float">
            <text:p>0</text:p>
          </table:table-cell>
          <table:table-cell table:style-name="ce15" table:formula="of:=SUM([.B56:.M56])" office:value-type="float" office:value="88" calcext:value-type="float">
            <text:p><text:s/>88 </text:p>
          </table:table-cell>
          <table:table-cell table:style-name="ce22" table:formula="of:=[.N56]/[.N39]" office:value-type="percentage" office:value="0.0816326530612245" calcext:value-type="percentage">
            <text:p>8,16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Transferência</text:p>
          </table:table-cell>
          <table:table-cell table:style-name="ce5" table:formula="of:=[$JAN.B58]" office:value-type="float" office:value="8" calcext:value-type="float">
            <text:p>8</text:p>
          </table:table-cell>
          <table:table-cell table:style-name="ce5" table:formula="of:=[$FEV.B58]" office:value-type="float" office:value="2" calcext:value-type="float">
            <text:p>2</text:p>
          </table:table-cell>
          <table:table-cell table:style-name="ce5" table:formula="of:=[$MAR.B58]" office:value-type="float" office:value="9" calcext:value-type="float">
            <text:p>9</text:p>
          </table:table-cell>
          <table:table-cell table:style-name="ce5" table:formula="of:=[$ABR.B58]" office:value-type="float" office:value="3" calcext:value-type="float">
            <text:p>3</text:p>
          </table:table-cell>
          <table:table-cell table:style-name="ce5" table:formula="of:=[$MAI.B58]" office:value-type="float" office:value="5" calcext:value-type="float">
            <text:p>5</text:p>
          </table:table-cell>
          <table:table-cell table:style-name="ce5" table:formula="of:=[$JUN.B58]" office:value-type="float" office:value="1" calcext:value-type="float">
            <text:p>1</text:p>
          </table:table-cell>
          <table:table-cell table:style-name="ce5" table:formula="of:=[$JUL.B58]" office:value-type="float" office:value="8" calcext:value-type="float">
            <text:p>8</text:p>
          </table:table-cell>
          <table:table-cell table:style-name="ce5" table:formula="of:=[$AGO.B58]" office:value-type="float" office:value="7" calcext:value-type="float">
            <text:p>7</text:p>
          </table:table-cell>
          <table:table-cell table:style-name="ce5" table:formula="of:=[$SET.B58]" office:value-type="float" office:value="3" calcext:value-type="float">
            <text:p>3</text:p>
          </table:table-cell>
          <table:table-cell table:style-name="ce5" table:formula="of:=[$OUT.B58]" office:value-type="float" office:value="5" calcext:value-type="float">
            <text:p>5</text:p>
          </table:table-cell>
          <table:table-cell table:style-name="ce5" table:formula="of:=[$NOV.B58]" office:value-type="float" office:value="10" calcext:value-type="float">
            <text:p>10</text:p>
          </table:table-cell>
          <table:table-cell table:style-name="ce5" table:formula="of:=[$DEZ.B58]" office:value-type="float" office:value="5" calcext:value-type="float">
            <text:p>5</text:p>
          </table:table-cell>
          <table:table-cell table:style-name="ce15" table:formula="of:=SUM([.B57:.M57])" office:value-type="float" office:value="66" calcext:value-type="float">
            <text:p><text:s/>66 </text:p>
          </table:table-cell>
          <table:table-cell table:style-name="ce22" table:formula="of:=[.N57]/[.N39]" office:value-type="percentage" office:value="0.0612244897959184" calcext:value-type="percentage">
            <text:p>6,1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table:number-columns-repeated="13"/>
          <table:table-cell table:number-columns-repeated="2"/>
          <table:table-cell table:style-name="ce7" table:number-columns-repeated="1009"/>
        </table:table-row>
        <table:table-row table:style-name="ro2">
          <table:table-cell table:style-name="ce8" table:number-columns-repeated="13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TOTAL.D76" table:end-x="5.32mm" table:end-y="4.5mm" draw:z-index="0" draw:name="Chart 7" draw:style-name="gr1" draw:text-style-name="P1" svg:width="84.49mm" svg:height="63.23mm" svg:x="1.95mm" svg:y="4.24mm">
              <loext:p draw:notify-on-update-of-ranges="TOTAL.A5:TOTAL.A8 TOTAL.O5:TOTAL.O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TOTAL.J76" table:end-x="10.65mm" table:end-y="4.5mm" draw:z-index="1" draw:name="Chart 8" draw:style-name="gr1" draw:text-style-name="P1" svg:width="88.44mm" svg:height="63.23mm" svg:x="7.83mm" svg:y="4.24mm">
              <loext:p draw:notify-on-update-of-ranges="TOTAL.A11:TOTAL.A14 TOTAL.O11:TOTAL.O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TOTAL.Q76" table:end-x="4.78mm" table:end-y="4.24mm" draw:z-index="2" draw:name="Chart 9" draw:style-name="gr1" draw:text-style-name="P1" svg:width="104.06mm" svg:height="63.24mm" svg:x="13.16mm" svg:y="3.97mm">
              <loext:p draw:notify-on-update-of-ranges="TOTAL.A17:TOTAL.A20 TOTAL.O17:TOTAL.O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TOTAL.Q97" table:end-x="4.5mm" table:end-y="2.92mm" draw:z-index="3" draw:name="Chart 10" draw:style-name="gr1" draw:text-style-name="P1" svg:width="281.42mm" svg:height="88.37mm" svg:x="2.26mm" svg:y="0.01mm">
              <loext:p draw:notify-on-update-of-ranges="TOTAL.A23:TOTAL.A37 TOTAL.O23:TOTAL.O3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TOTAL.Q120" table:end-x="5.62mm" table:end-y="2.39mm" draw:z-index="4" draw:name="Chart 11" draw:style-name="gr1" draw:text-style-name="P1" svg:width="282.85mm" svg:height="96.85mm" svg:x="1.95mm" svg:y="0mm">
              <loext:p draw:notify-on-update-of-ranges="TOTAL.A40:TOTAL.A57 TOTAL.O40:TOTAL.O5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" table:style-name="ta2">
        <table:table-column table:style-name="co1" table:default-cell-style-name="ce9"/>
        <table:table-column table:style-name="co7" table:default-cell-style-name="ce17"/>
        <table:table-column table:style-name="co8" table:default-cell-style-name="ce24"/>
        <table:table-column table:style-name="co6" table:number-columns-repeated="15" table:default-cell-style-name="ce9"/>
        <table:table-column table:style-name="co9" table:default-cell-style-name="ce9"/>
        <table:table-column table:style-name="co6" table:number-columns-repeated="238" table:default-cell-style-name="ce9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 table:number-columns-spanned="19" table:number-rows-spanned="1">
            <text:p>JANEIRO DE 2014 <text:s text:c="111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1"/>
          <table:table-cell table:style-name="ce35"/>
          <table:table-cell table:style-name="ce31" table:number-columns-repeated="17"/>
          <table:table-cell table:number-columns-repeated="1005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JAN.I17" table:end-x="10.65mm" table:end-y="3.98mm" draw:z-index="0" draw:name="Chart 1" draw:style-name="gr1" draw:text-style-name="P1" svg:width="88.13mm" svg:height="61.11mm" svg:x="12.04mm" svg:y="1.87mm">
              <loext:p draw:notify-on-update-of-ranges="JAN.A6:JAN.A9 JAN.C6:JAN.C9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JAN.N17" table:end-x="7.01mm" table:end-y="3.98mm" draw:z-index="1" draw:name="Chart 2" draw:style-name="gr1" draw:text-style-name="P1" svg:width="81.98mm" svg:height="61.11mm" svg:x="14.55mm" svg:y="1.87mm">
              <loext:p draw:notify-on-update-of-ranges="JAN.A12:JAN.A15 JAN.C12:JAN.C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  <table:table-cell>
            <draw:frame table:end-cell-address="JAN.T17" table:end-x="0.02mm" table:end-y="3.98mm" draw:z-index="2" draw:name="Chart 3" draw:style-name="gr1" draw:text-style-name="P1" svg:width="116.66mm" svg:height="60.85mm" svg:x="9.23mm" svg:y="2.13mm">
              <loext:p draw:notify-on-update-of-ranges="JAN.A18:JAN.A21 JAN.C18:JAN.C21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85" calcext:value-type="float">
            <text:p><text:s/>85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4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39" office:value-type="float" office:value="79" calcext:value-type="float">
            <text:p><text:s/>79 </text:p>
          </table:table-cell>
          <table:table-cell table:style-name="ce44" table:formula="of:=[.B7]/[.B5]" office:value-type="percentage" office:value="0.929411764705882" calcext:value-type="percentage">
            <text:p>92,94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4" table:formula="of:=[.B8]/[.B5]" office:value-type="percentage" office:value="0.0352941176470588" calcext:value-type="percentage">
            <text:p>3,53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4" table:formula="of:=[.B9]/[.B5]" office:value-type="percentage" office:value="0.0352941176470588" calcext:value-type="percentage">
            <text:p>3,53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85" calcext:value-type="float">
            <text:p><text:s/>85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4" table:formula="of:=[.B12]/[.B11]" office:value-type="percentage" office:value="0.0117647058823529" calcext:value-type="percentage">
            <text:p>1,18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39" office:value-type="float" office:value="53" calcext:value-type="float">
            <text:p><text:s/>53 </text:p>
          </table:table-cell>
          <table:table-cell table:style-name="ce44" table:formula="of:=[.B13]/[.B11]" office:value-type="percentage" office:value="0.623529411764706" calcext:value-type="percentage">
            <text:p>62,35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44" table:formula="of:=[.B14]/[.B11]" office:value-type="percentage" office:value="0.352941176470588" calcext:value-type="percentage">
            <text:p>35,29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4" table:formula="of:=[.B15]/[.B11]" office:value-type="percentage" office:value="0.0117647058823529" calcext:value-type="percentage">
            <text:p>1,18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85" calcext:value-type="float">
            <text:p><text:s/>85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45" table:formula="of:=[.B18]/[.B17]" office:value-type="percentage" office:value="0.317647058823529" calcext:value-type="percentage">
            <text:p>31,76%</text:p>
          </table:table-cell>
          <table:table-cell>
            <draw:frame table:end-cell-address="JAN.T39" table:end-x="0.02mm" table:end-y="2.11mm" draw:z-index="3" draw:name="Chart 4" draw:style-name="gr1" draw:text-style-name="P1" svg:width="292.89mm" svg:height="95.51mm" svg:x="12.04mm" svg:y="1.06mm">
              <loext:p draw:notify-on-update-of-ranges="JAN.A24:JAN.A38 JAN.C24:JAN.C38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19]/[.B17]" office:value-type="percentage" office:value="0.0235294117647059" calcext:value-type="percentage">
            <text:p>2,35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20]/[.B17]" office:value-type="percentage" office:value="0.0470588235294118" calcext:value-type="percentage">
            <text:p>4,71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39" table:formula="of:=[.B23]" office:value-type="float" office:value="52" calcext:value-type="float">
            <text:p><text:s/>52 </text:p>
          </table:table-cell>
          <table:table-cell table:style-name="ce45" table:formula="of:=[.B21]/[.B17]" office:value-type="percentage" office:value="0.611764705882353" calcext:value-type="percentage">
            <text:p>61,18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52" calcext:value-type="float">
            <text:p><text:s/>52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45" table:formula="of:=[.B24]/[.B23]" office:value-type="percentage" office:value="0.384615384615385" calcext:value-type="percentage">
            <text:p>38,46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5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7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8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9]/[.B23]" office:value-type="percentage" office:value="0.0192307692307692" calcext:value-type="percentage">
            <text:p>1,92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[.B30]/[.B23]" office:value-type="percentage" office:value="0.134615384615385" calcext:value-type="percentage">
            <text:p>13,46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2]/[.B23]" office:value-type="percentage" office:value="0.0192307692307692" calcext:value-type="percentage">
            <text:p>1,92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33]/[.B23]" office:value-type="percentage" office:value="0.115384615384615" calcext:value-type="percentage">
            <text:p>11,54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5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7]/[.B23]" office:value-type="percentage" office:value="0.0192307692307692" calcext:value-type="percentage">
            <text:p>1,92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5" table:formula="of:=[.B38]/[.B23]" office:value-type="percentage" office:value="0.192307692307692" calcext:value-type="percentage">
            <text:p>19,23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85" calcext:value-type="float">
            <text:p><text:s/>85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JAN.T59" table:end-x="0.02mm" table:end-y="3.71mm" draw:z-index="4" draw:name="Chart 5" draw:style-name="gr1" draw:text-style-name="P1" svg:width="293.45mm" svg:height="87.85mm" svg:x="11.48mm" svg:y="1.32mm">
              <loext:p draw:notify-on-update-of-ranges="JAN.A41:JAN.A59 JAN.C41:JAN.C59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45" table:formula="of:=[.B41]/[.B40]" office:value-type="percentage" office:value="0.4" calcext:value-type="percentage">
            <text:p>4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42]/[.B40]" office:value-type="percentage" office:value="0.0235294117647059" calcext:value-type="percentage">
            <text:p>2,35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44]/[.B40]" office:value-type="percentage" office:value="0.0470588235294118" calcext:value-type="percentage">
            <text:p>4,71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5]/[.B40]" office:value-type="percentage" office:value="0.0117647058823529" calcext:value-type="percentage">
            <text:p>1,1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47]/[.B40]" office:value-type="percentage" office:value="0.0235294117647059" calcext:value-type="percentage">
            <text:p>2,35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48]/[.B40]" office:value-type="percentage" office:value="0.0941176470588235" calcext:value-type="percentage">
            <text:p>9,41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49]/[.B40]" office:value-type="percentage" office:value="0.0235294117647059" calcext:value-type="percentage">
            <text:p>2,35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45" table:formula="of:=[.B50]/[.B40]" office:value-type="percentage" office:value="0.141176470588235" calcext:value-type="percentage">
            <text:p>14,12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54]/[.B40]" office:value-type="percentage" office:value="0.0352941176470588" calcext:value-type="percentage">
            <text:p>3,53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55]/[.B40]" office:value-type="percentage" office:value="0.0588235294117647" calcext:value-type="percentage">
            <text:p>5,88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6]/[.B40]" office:value-type="percentage" office:value="0.0235294117647059" calcext:value-type="percentage">
            <text:p>2,35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7]/[.B40]" office:value-type="percentage" office:value="0.0235294117647059" calcext:value-type="percentage">
            <text:p>2,35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58]/[.B40]" office:value-type="percentage" office:value="0.0941176470588235" calcext:value-type="percentage">
            <text:p>9,41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40"/>
          <table:table-cell table:number-columns-repeated="1022"/>
        </table:table-row>
        <table:table-row table:style-name="ro2">
          <table:table-cell table:style-name="ce7"/>
          <table:table-cell table:number-columns-repeated="2"/>
          <table:table-cell table:style-name="ce7" table:number-columns-repeated="102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3">
        <table:table-column table:style-name="co1" table:default-cell-style-name="ce9"/>
        <table:table-column table:style-name="co10" table:default-cell-style-name="ce17"/>
        <table:table-column table:style-name="co11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 table:number-columns-spanned="19" table:number-rows-spanned="1">
            <text:p>FEVEREIRO DE 2014 <text:s text:c="107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1"/>
          <table:table-cell table:style-name="ce46"/>
          <table:table-cell table:style-name="ce48"/>
          <table:table-cell table:style-name="ce31" table:number-columns-repeated="16"/>
          <table:table-cell table:number-columns-repeated="1005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FEV.I17" table:end-x="10.66mm" table:end-y="3.98mm" draw:z-index="0" draw:name="Chart 1" draw:style-name="gr1" draw:text-style-name="P1" svg:width="88.14mm" svg:height="61.11mm" svg:x="12.03mm" svg:y="1.87mm">
              <loext:p draw:notify-on-update-of-ranges="FEV.A6:FEV.A9 FEV.C6:FEV.C9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4"/>
          <table:table-cell>
            <draw:frame table:end-cell-address="FEV.N17" table:end-x="7.02mm" table:end-y="3.98mm" draw:z-index="1" draw:name="Chart 2" draw:style-name="gr1" draw:text-style-name="P1" svg:width="81.99mm" svg:height="61.11mm" svg:x="14.55mm" svg:y="1.87mm">
              <loext:p draw:notify-on-update-of-ranges="FEV.A12:FEV.A15 FEV.C12:FEV.C1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  <table:table-cell>
            <draw:frame table:end-cell-address="FEV.S17" table:end-x="17.92mm" table:end-y="3.98mm" draw:z-index="2" draw:name="Chart 3" draw:style-name="gr1" draw:text-style-name="P1" svg:width="98.2mm" svg:height="60.85mm" svg:x="9.24mm" svg:y="2.13mm">
              <loext:p draw:notify-on-update-of-ranges="FEV.A18:FEV.A21 FEV.C18:FEV.C21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96" calcext:value-type="float">
            <text:p><text:s/>96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4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39" office:value-type="float" office:value="87" calcext:value-type="float">
            <text:p><text:s/>87 </text:p>
          </table:table-cell>
          <table:table-cell table:style-name="ce44" table:formula="of:=[.B7]/[.B5]" office:value-type="percentage" office:value="0.90625" calcext:value-type="percentage">
            <text:p>90,63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4" table:formula="of:=[.B8]/[.B5]" office:value-type="percentage" office:value="0.09375" calcext:value-type="percentage">
            <text:p>9,38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4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96" calcext:value-type="float">
            <text:p><text:s/>96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4" table:formula="of:=[.B12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44" table:formula="of:=[.B13]/[.B11]" office:value-type="percentage" office:value="0.4375" calcext:value-type="percentage">
            <text:p>43,75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39" office:value-type="float" office:value="54" calcext:value-type="float">
            <text:p><text:s/>54 </text:p>
          </table:table-cell>
          <table:table-cell table:style-name="ce44" table:formula="of:=[.B14]/[.B11]" office:value-type="percentage" office:value="0.5625" calcext:value-type="percentage">
            <text:p>56,25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4" table:formula="of:=[.B15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96" calcext:value-type="float">
            <text:p><text:s/>96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45" table:formula="of:=[.B18]/[.B17]" office:value-type="percentage" office:value="0.395833333333333" calcext:value-type="percentage">
            <text:p>39,58%</text:p>
          </table:table-cell>
          <table:table-cell>
            <draw:frame table:end-cell-address="FEV.S40" table:end-x="17.92mm" table:end-y="2.11mm" draw:z-index="3" draw:name="Chart 4" draw:style-name="gr1" draw:text-style-name="P1" svg:width="274.44mm" svg:height="100.01mm" svg:x="12.03mm" svg:y="1.06mm">
              <loext:p draw:notify-on-update-of-ranges="FEV.A24:FEV.A38 FEV.C24:FEV.C38"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19]/[.B17]" office:value-type="percentage" office:value="0.0520833333333333" calcext:value-type="percentage">
            <text:p>5,21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20]/[.B17]" office:value-type="percentage" office:value="0.0625" calcext:value-type="percentage">
            <text:p>6,25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<text:s/>UFC</text:p>
          </table:table-cell>
          <table:table-cell table:style-name="ce39" table:formula="of:=[.B23]" office:value-type="float" office:value="47" calcext:value-type="float">
            <text:p><text:s/>47 </text:p>
          </table:table-cell>
          <table:table-cell table:style-name="ce45" table:formula="of:=[.B21]/[.B17]" office:value-type="percentage" office:value="0.489583333333333" calcext:value-type="percentage">
            <text:p>48,96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47" calcext:value-type="float">
            <text:p><text:s/>47 </text:p>
          </table:table-cell>
          <table:table-cell table:style-name="ce43" table:formula="of:=SUM([.C24:.C38])" office:value-type="percentage" office:value="0.957446808510638" calcext:value-type="percentage">
            <text:p>95,74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45" table:formula="of:=[.B24]/[.B23]" office:value-type="percentage" office:value="0.319148936170213" calcext:value-type="percentage">
            <text:p>31,91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6]/[.B23]" office:value-type="percentage" office:value="0.0212765957446808" calcext:value-type="percentage">
            <text:p>2,13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28]/[.B23]" office:value-type="percentage" office:value="0.0851063829787234" calcext:value-type="percentage">
            <text:p>8,51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9]/[.B23]" office:value-type="percentage" office:value="0.0425531914893617" calcext:value-type="percentage">
            <text:p>4,26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30]/[.B23]" office:value-type="percentage" office:value="0.0638297872340425" calcext:value-type="percentage">
            <text:p>6,3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32]/[.B23]" office:value-type="percentage" office:value="0.0851063829787234" calcext:value-type="percentage">
            <text:p>8,51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33]/[.B23]" office:value-type="percentage" office:value="0.0638297872340425" calcext:value-type="percentage">
            <text:p>6,38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4]/[.B23]" office:value-type="percentage" office:value="0.0212765957446808" calcext:value-type="percentage">
            <text:p>2,13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5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6]/[.B23]" office:value-type="percentage" office:value="0.0212765957446808" calcext:value-type="percentage">
            <text:p>2,13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7]/[.B23]" office:value-type="percentage" office:value="0.0212765957446808" calcext:value-type="percentage">
            <text:p>2,13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5" table:formula="of:=[.B38]/[.B23]" office:value-type="percentage" office:value="0.212765957446808" calcext:value-type="percentage">
            <text:p>21,28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40"/>
          <table:table-cell/>
          <table:table-cell table:style-name="ce7" table:number-columns-repeated="1021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formula="of:=SUM([.B41:.B58])" office:value-type="float" office:value="96" calcext:value-type="float">
            <text:p><text:s/>96 </text:p>
          </table:table-cell>
          <table:table-cell table:style-name="ce49" table:formula="of:=SUM([.C41:.C58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50" table:formula="of:=[.B41]/[.B40]" office:value-type="percentage" office:value="0.239583333333333" calcext:value-type="percentage">
            <text:p>24,0%</text:p>
          </table:table-cell>
          <table:table-cell table:style-name="ce8">
            <draw:frame table:end-cell-address="FEV.S60" table:end-x="17.92mm" table:end-y="3.72mm" draw:z-index="4" draw:name="Chart 5" draw:style-name="gr1" draw:text-style-name="P1" svg:width="275mm" svg:height="87.85mm" svg:x="11.47mm" svg:y="1.33mm">
              <loext:p draw:notify-on-update-of-ranges="FEV.A41:FEV.A58 FEV.C41:FEV.C58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[.B44]/[.B40]" office:value-type="percentage" office:value="0.0729166666666667" calcext:value-type="percentage">
            <text:p>7,29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45" table:formula="of:=[.B46]/[.B40]" office:value-type="percentage" office:value="0.114583333333333" calcext:value-type="percentage">
            <text:p>11,46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48]/[.B40]" office:value-type="percentage" office:value="0.0416666666666667" calcext:value-type="percentage">
            <text:p>4,17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49]/[.B40]" office:value-type="percentage" office:value="0.03125" calcext:value-type="percentage">
            <text:p>3,13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45" table:formula="of:=[.B50]/[.B40]" office:value-type="percentage" office:value="0.114583333333333" calcext:value-type="percentage">
            <text:p>11,46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53]/[.B40]" office:value-type="percentage" office:value="0.03125" calcext:value-type="percentage">
            <text:p>3,13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[.B54]/[.B40]" office:value-type="percentage" office:value="0.0729166666666667" calcext:value-type="percentage">
            <text:p>7,29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45" table:formula="of:=[.B55]/[.B40]" office:value-type="percentage" office:value="0.197916666666667" calcext:value-type="percentage">
            <text:p>19,79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6]/[.B40]" office:value-type="percentage" office:value="0.0104166666666667" calcext:value-type="percentage">
            <text:p>1,04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57]/[.B40]" office:value-type="percentage" office:value="0.0520833333333333" calcext:value-type="percentage">
            <text:p>5,21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8]/[.B40]" office:value-type="percentage" office:value="0.0208333333333333" calcext:value-type="percentage">
            <text:p>2,08%</text:p>
          </table:table-cell>
          <table:table-cell table:number-columns-repeated="1021"/>
        </table:table-row>
        <table:table-row table:style-name="ro2">
          <table:table-cell/>
          <table:table-cell table:style-name="ce40"/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4">
        <table:table-column table:style-name="co1" table:default-cell-style-name="ce9"/>
        <table:table-column table:style-name="co10" table:default-cell-style-name="ce17"/>
        <table:table-column table:style-name="co11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 table:number-columns-spanned="19" table:number-rows-spanned="1">
            <text:p>MARÇO DE 2014 <text:s text:c="113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1"/>
          <table:table-cell table:style-name="ce46"/>
          <table:table-cell table:style-name="ce48"/>
          <table:table-cell table:style-name="ce31" table:number-columns-repeated="16"/>
          <table:table-cell table:number-columns-repeated="1005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5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MAR.I17" table:end-x="10.66mm" table:end-y="3.98mm" draw:z-index="0" draw:name="Chart 1" draw:style-name="gr1" draw:text-style-name="P1" svg:width="88.14mm" svg:height="61.11mm" svg:x="12.03mm" svg:y="1.87mm">
              <loext:p draw:notify-on-update-of-ranges="MAR.A6:MAR.A9 MAR.C6:MAR.C9"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4"/>
          <table:table-cell>
            <draw:frame table:end-cell-address="MAR.N17" table:end-x="7.02mm" table:end-y="3.98mm" draw:z-index="1" draw:name="Chart 2" draw:style-name="gr1" draw:text-style-name="P1" svg:width="81.99mm" svg:height="61.11mm" svg:x="14.55mm" svg:y="1.87mm">
              <loext:p draw:notify-on-update-of-ranges="MAR.A12:MAR.A15 MAR.C12:MAR.C15"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4"/>
          <table:table-cell>
            <draw:frame table:end-cell-address="MAR.S17" table:end-x="17.92mm" table:end-y="3.98mm" draw:z-index="2" draw:name="Chart 3" draw:style-name="gr1" draw:text-style-name="P1" svg:width="98.2mm" svg:height="60.85mm" svg:x="9.24mm" svg:y="2.13mm">
              <loext:p draw:notify-on-update-of-ranges="MAR.A18:MAR.A21 MAR.C18:MAR.C21"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83" calcext:value-type="float">
            <text:p><text:s/>83 </text:p>
          </table:table-cell>
          <table:table-cell table:style-name="ce52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39" office:value-type="float" office:value="75" calcext:value-type="float">
            <text:p><text:s/>75 </text:p>
          </table:table-cell>
          <table:table-cell table:style-name="ce45" table:formula="of:=[.B7]/[.B5]" office:value-type="percentage" office:value="0.903614457831325" calcext:value-type="percentage">
            <text:p>90,36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[.B8]/[.B5]" office:value-type="percentage" office:value="0.0843373493975904" calcext:value-type="percentage">
            <text:p>8,43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9]/[.B5]" office:value-type="percentage" office:value="0.0120481927710843" calcext:value-type="percentage">
            <text:p>1,2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83" calcext:value-type="float">
            <text:p><text:s/>83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12]/[.B5]" office:value-type="percentage" office:value="0.0120481927710843" calcext:value-type="percentage">
            <text:p>1,20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45" table:formula="of:=[.B13]/[.B11]" office:value-type="percentage" office:value="0.216867469879518" calcext:value-type="percentage">
            <text:p>21,69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45" table:formula="of:=[.B14]/[.B11]" office:value-type="percentage" office:value="0.759036144578313" calcext:value-type="percentage">
            <text:p>75,90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15]/[.B11]" office:value-type="percentage" office:value="0.0120481927710843" calcext:value-type="percentage">
            <text:p>1,2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83" calcext:value-type="float">
            <text:p><text:s/>83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45" table:formula="of:=[.B18]/[.B17]" office:value-type="percentage" office:value="0.602409638554217" calcext:value-type="percentage">
            <text:p>60,24%</text:p>
          </table:table-cell>
          <table:table-cell>
            <draw:frame table:end-cell-address="MAR.S39" table:end-x="17.92mm" table:end-y="2.11mm" draw:z-index="3" draw:name="Chart 4" draw:style-name="gr1" draw:text-style-name="P1" svg:width="274.44mm" svg:height="95.51mm" svg:x="12.03mm" svg:y="1.06mm">
              <loext:p draw:notify-on-update-of-ranges="MAR.A24:MAR.A38 MAR.C24:MAR.C38"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19]/[.B17]" office:value-type="percentage" office:value="0.0240963855421687" calcext:value-type="percentage">
            <text:p>2,41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20]/[.B17]" office:value-type="percentage" office:value="0.0481927710843374" calcext:value-type="percentage">
            <text:p>4,82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39" table:formula="of:=[.B23]" office:value-type="float" office:value="27" calcext:value-type="float">
            <text:p><text:s/>27 </text:p>
          </table:table-cell>
          <table:table-cell table:style-name="ce45" table:formula="of:=[.B21]/[.B17]" office:value-type="percentage" office:value="0.325301204819277" calcext:value-type="percentage">
            <text:p>32,53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27" calcext:value-type="float">
            <text:p><text:s/>27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4]/[.B23]" office:value-type="percentage" office:value="0.0740740740740741" calcext:value-type="percentage">
            <text:p>7,41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5]/[.B23]" office:value-type="percentage" office:value="0.0740740740740741" calcext:value-type="percentage">
            <text:p>7,41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[.B28]/[.B23]" office:value-type="percentage" office:value="0.259259259259259" calcext:value-type="percentage">
            <text:p>25,93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9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0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32]/[.B23]" office:value-type="percentage" office:value="0.148148148148148" calcext:value-type="percentage">
            <text:p>14,81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33]/[.B23]" office:value-type="percentage" office:value="0.148148148148148" calcext:value-type="percentage">
            <text:p>14,81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5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s noutros temas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38]/[.B23]" office:value-type="percentage" office:value="0.296296296296296" calcext:value-type="percentage">
            <text:p>29,63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83" calcext:value-type="float">
            <text:p><text:s/>83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MAR.S59" table:end-x="17.92mm" table:end-y="3.71mm" draw:z-index="4" draw:name="Chart 5" draw:style-name="gr1" draw:text-style-name="P1" svg:width="275mm" svg:height="87.85mm" svg:x="11.47mm" svg:y="1.32mm">
              <loext:p draw:notify-on-update-of-ranges="MAR.A41:MAR.A59 MAR.C41:MAR.C59"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45" table:formula="of:=[.B41]/[.B40]" office:value-type="percentage" office:value="0.240963855421687" calcext:value-type="percentage">
            <text:p>24,1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de Estudant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44]/[.B40]" office:value-type="percentage" office:value="0.0602409638554217" calcext:value-type="percentage">
            <text:p>6,02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45" table:formula="of:=[.B46]/[.B40]" office:value-type="percentage" office:value="0.240963855421687" calcext:value-type="percentage">
            <text:p>24,10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48]/[.B40]" office:value-type="percentage" office:value="0.036144578313253" calcext:value-type="percentage">
            <text:p>3,61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45" table:formula="of:=[.B49]/[.B40]" office:value-type="percentage" office:value="0.132530120481928" calcext:value-type="percentage">
            <text:p>13,25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0]/[.B40]" office:value-type="percentage" office:value="0.0120481927710843" calcext:value-type="percentage">
            <text:p>1,20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1]/[.B40]" office:value-type="percentage" office:value="0.0120481927710843" calcext:value-type="percentage">
            <text:p>1,2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3]/[.B40]" office:value-type="percentage" office:value="0.0120481927710843" calcext:value-type="percentage">
            <text:p>1,2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[.B54]/[.B40]" office:value-type="percentage" office:value="0.0843373493975904" calcext:value-type="percentage">
            <text:p>8,43%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5]/[.B40]" office:value-type="percentage" office:value="0.0240963855421687" calcext:value-type="percentage">
            <text:p>2,41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57]/[.B40]" office:value-type="percentage" office:value="0.036144578313253" calcext:value-type="percentage">
            <text:p>3,61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[.B58]/[.B40]" office:value-type="percentage" office:value="0.108433734939759" calcext:value-type="percentage">
            <text:p>10,84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40"/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5">
        <table:table-column table:style-name="co1" table:default-cell-style-name="ce9"/>
        <table:table-column table:style-name="co10" table:default-cell-style-name="ce17"/>
        <table:table-column table:style-name="co8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 table:number-columns-spanned="19" table:number-rows-spanned="1">
            <text:p>ABRIL DE 2014 <text:s text:c="115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1"/>
          <table:table-cell table:style-name="ce46"/>
          <table:table-cell table:style-name="ce48"/>
          <table:table-cell table:style-name="ce31" table:number-columns-repeated="16"/>
          <table:table-cell table:number-columns-repeated="1005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ABR.I17" table:end-x="10.65mm" table:end-y="3.98mm" draw:z-index="0" draw:name="Chart 1" draw:style-name="gr1" draw:text-style-name="P1" svg:width="88.13mm" svg:height="61.11mm" svg:x="12.04mm" svg:y="1.87mm">
              <loext:p draw:notify-on-update-of-ranges="ABR.A6:ABR.A9 ABR.C6:ABR.C9"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4"/>
          <table:table-cell>
            <draw:frame table:end-cell-address="ABR.N17" table:end-x="7.01mm" table:end-y="3.98mm" draw:z-index="1" draw:name="Chart 2" draw:style-name="gr1" draw:text-style-name="P1" svg:width="81.98mm" svg:height="61.11mm" svg:x="14.55mm" svg:y="1.87mm">
              <loext:p draw:notify-on-update-of-ranges="ABR.A12:ABR.A15 ABR.C12:ABR.C15"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4"/>
          <table:table-cell>
            <draw:frame table:end-cell-address="ABR.S17" table:end-x="17.93mm" table:end-y="3.98mm" draw:z-index="2" draw:name="Chart 3" draw:style-name="gr1" draw:text-style-name="P1" svg:width="98.21mm" svg:height="60.85mm" svg:x="9.23mm" svg:y="2.13mm">
              <loext:p draw:notify-on-update-of-ranges="ABR.A18:ABR.A21 ABR.C18:ABR.C21"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102" calcext:value-type="float">
            <text:p><text:s/>102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39" office:value-type="float" office:value="92" calcext:value-type="float">
            <text:p><text:s/>92 </text:p>
          </table:table-cell>
          <table:table-cell table:style-name="ce45" table:formula="of:=[.B7]/[.B5]" office:value-type="percentage" office:value="0.901960784313726" calcext:value-type="percentage">
            <text:p>90,20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8]/[.B5]" office:value-type="percentage" office:value="0.0784313725490196" calcext:value-type="percentage">
            <text:p>7,84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9]/[.B5]" office:value-type="percentage" office:value="0.0196078431372549" calcext:value-type="percentage">
            <text:p>1,96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102" calcext:value-type="float">
            <text:p><text:s/>102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2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45" table:formula="of:=[.B13]/[.B11]" office:value-type="percentage" office:value="0.235294117647059" calcext:value-type="percentage">
            <text:p>23,53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39" office:value-type="float" office:value="77" calcext:value-type="float">
            <text:p><text:s/>77 </text:p>
          </table:table-cell>
          <table:table-cell table:style-name="ce45" table:formula="of:=[.B14]/[.B11]" office:value-type="percentage" office:value="0.754901960784314" calcext:value-type="percentage">
            <text:p>75,49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15]/[.B11]" office:value-type="percentage" office:value="0.00980392156862745" calcext:value-type="percentage">
            <text:p>0,98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102" calcext:value-type="float">
            <text:p><text:s/>102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45" table:formula="of:=[.B18]/[.B17]" office:value-type="percentage" office:value="0.676470588235294" calcext:value-type="percentage">
            <text:p>67,65%</text:p>
          </table:table-cell>
          <table:table-cell>
            <draw:frame table:end-cell-address="ABR.S39" table:end-x="17.93mm" table:end-y="2.11mm" draw:z-index="3" draw:name="Chart 4" draw:style-name="gr1" draw:text-style-name="P1" svg:width="274.44mm" svg:height="95.51mm" svg:x="12.04mm" svg:y="1.06mm">
              <loext:p draw:notify-on-update-of-ranges="ABR.A24:ABR.A38 ABR.C24:ABR.C38"/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19]/[.B17]" office:value-type="percentage" office:value="0.0294117647058823" calcext:value-type="percentage">
            <text:p>2,94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[.B20]/[.B17]" office:value-type="percentage" office:value="0.0882352941176471" calcext:value-type="percentage">
            <text:p>8,82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39" table:formula="of:=[.B23]" office:value-type="float" office:value="21" calcext:value-type="float">
            <text:p><text:s/>21 </text:p>
          </table:table-cell>
          <table:table-cell table:style-name="ce45" table:formula="of:=[.B21]/[.B17]" office:value-type="percentage" office:value="0.205882352941176" calcext:value-type="percentage">
            <text:p>20,59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21" calcext:value-type="float">
            <text:p><text:s/>21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4]/[.B23]" office:value-type="percentage" office:value="0.142857142857143" calcext:value-type="percentage">
            <text:p>14,29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5]/[.B23]" office:value-type="percentage" office:value="0.0952380952380952" calcext:value-type="percentage">
            <text:p>9,52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7]/[.B23]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8]/[.B23]" office:value-type="percentage" office:value="0.142857142857143" calcext:value-type="percentage">
            <text:p>14,29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9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0]/[.B23]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2]/[.B23]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33]/[.B23]" office:value-type="percentage" office:value="0.19047619047619" calcext:value-type="percentage">
            <text:p>19,05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4]/[.B23]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5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7]/[.B23]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38]/[.B23]" office:value-type="percentage" office:value="0.19047619047619" calcext:value-type="percentage">
            <text:p>19,05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102" calcext:value-type="float">
            <text:p><text:s/>102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ABR.S59" table:end-x="17.93mm" table:end-y="3.71mm" draw:z-index="4" draw:name="Chart 5" draw:style-name="gr1" draw:text-style-name="P1" svg:width="275mm" svg:height="87.85mm" svg:x="11.48mm" svg:y="1.32mm">
              <loext:p draw:notify-on-update-of-ranges="ABR.A41:ABR.A59 ABR.C41:ABR.C59"/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45" table:formula="of:=[.B41]/[.B40]" office:value-type="percentage" office:value="0.225490196078431" calcext:value-type="percentage">
            <text:p>22,55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5" table:formula="of:=[.B44]/[.B40]" office:value-type="percentage" office:value="0.0980392156862745" calcext:value-type="percentage">
            <text:p>9,80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45" table:formula="of:=[.B46]/[.B40]" office:value-type="percentage" office:value="0.245098039215686" calcext:value-type="percentage">
            <text:p>24,51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48]/[.B40]" office:value-type="percentage" office:value="0.0196078431372549" calcext:value-type="percentage">
            <text:p>1,96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45" table:formula="of:=[.B49]/[.B40]" office:value-type="percentage" office:value="0.156862745098039" calcext:value-type="percentage">
            <text:p>15,69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0]/[.B40]" office:value-type="percentage" office:value="0.0196078431372549" calcext:value-type="percentage">
            <text:p>1,96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5" table:formula="of:=[.B54]/[.B40]" office:value-type="percentage" office:value="0.127450980392157" calcext:value-type="percentage">
            <text:p>12,75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55]/[.B40]" office:value-type="percentage" office:value="0.0294117647058823" calcext:value-type="percentage">
            <text:p>2,94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57]/[.B40]" office:value-type="percentage" office:value="0.0490196078431373" calcext:value-type="percentage">
            <text:p>4,90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58]/[.B40]" office:value-type="percentage" office:value="0.0294117647058823" calcext:value-type="percentage">
            <text:p>2,94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40"/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TOTAL.$A$1" table:cell-range-address="$ABR.$A$1:.$S$1"/>
        </table:named-expressions>
      </table:table>
      <table:table table:name="MAI" table:style-name="ta6">
        <table:table-column table:style-name="co1" table:default-cell-style-name="ce9"/>
        <table:table-column table:style-name="co10" table:default-cell-style-name="ce17"/>
        <table:table-column table:style-name="co12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 table:number-columns-spanned="19" table:number-rows-spanned="1">
            <text:p>MAIO DE 2014 <text:s text:c="118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1"/>
          <table:table-cell table:style-name="ce46"/>
          <table:table-cell table:style-name="ce48"/>
          <table:table-cell table:style-name="ce31" table:number-columns-repeated="16"/>
          <table:table-cell table:number-columns-repeated="1005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MAI.I17" table:end-x="10.65mm" table:end-y="3.98mm" draw:z-index="0" draw:name="Chart 1" draw:style-name="gr1" draw:text-style-name="P1" svg:width="88.13mm" svg:height="61.11mm" svg:x="12.04mm" svg:y="1.87mm">
              <loext:p draw:notify-on-update-of-ranges="MAI.A6:MAI.A9 MAI.C6:MAI.C9"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4"/>
          <table:table-cell>
            <draw:frame table:end-cell-address="MAI.N17" table:end-x="7.01mm" table:end-y="3.98mm" draw:z-index="1" draw:name="Chart 2" draw:style-name="gr1" draw:text-style-name="P1" svg:width="81.98mm" svg:height="61.11mm" svg:x="14.55mm" svg:y="1.87mm">
              <loext:p draw:notify-on-update-of-ranges="MAI.A12:MAI.A15 MAI.C12:MAI.C15"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4"/>
          <table:table-cell>
            <draw:frame table:end-cell-address="MAI.S17" table:end-x="17.92mm" table:end-y="3.98mm" draw:z-index="2" draw:name="Chart 3" draw:style-name="gr1" draw:text-style-name="P1" svg:width="98.21mm" svg:height="60.85mm" svg:x="9.23mm" svg:y="2.13mm">
              <loext:p draw:notify-on-update-of-ranges="MAI.A18:MAI.A21 MAI.C18:MAI.C21"/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101" calcext:value-type="float">
            <text:p><text:s/>101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39" office:value-type="float" office:value="97" calcext:value-type="float">
            <text:p><text:s/>97 </text:p>
          </table:table-cell>
          <table:table-cell table:style-name="ce45" table:formula="of:=[.B7]/[.B5]" office:value-type="percentage" office:value="0.96039603960396" calcext:value-type="percentage">
            <text:p>96,04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8]/[.B5]" office:value-type="percentage" office:value="0.0297029702970297" calcext:value-type="percentage">
            <text:p>2,97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9]/[.B5]" office:value-type="percentage" office:value="0.0099009900990099" calcext:value-type="percentage">
            <text:p>0,99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101" calcext:value-type="float">
            <text:p><text:s/>101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12]/[.B11]" office:value-type="percentage" office:value="0.0198019801980198" calcext:value-type="percentage">
            <text:p>1,98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45" table:formula="of:=[.B13]/[.B11]" office:value-type="percentage" office:value="0.316831683168317" calcext:value-type="percentage">
            <text:p>31,68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39" office:value-type="float" office:value="65" calcext:value-type="float">
            <text:p><text:s/>65 </text:p>
          </table:table-cell>
          <table:table-cell table:style-name="ce45" table:formula="of:=[.B14]/[.B11]" office:value-type="percentage" office:value="0.643564356435644" calcext:value-type="percentage">
            <text:p>64,36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15]/[.B11]" office:value-type="percentage" office:value="0.0198019801980198" calcext:value-type="percentage">
            <text:p>1,98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101" calcext:value-type="float">
            <text:p><text:s/>101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39" office:value-type="float" office:value="52" calcext:value-type="float">
            <text:p><text:s/>52 </text:p>
          </table:table-cell>
          <table:table-cell table:style-name="ce45" table:formula="of:=[.B18]/[.B17]" office:value-type="percentage" office:value="0.514851485148515" calcext:value-type="percentage">
            <text:p>51,49%</text:p>
          </table:table-cell>
          <table:table-cell>
            <draw:frame table:end-cell-address="MAI.S39" table:end-x="17.92mm" table:end-y="2.11mm" draw:z-index="3" draw:name="Chart 4" draw:style-name="gr1" draw:text-style-name="P1" svg:width="274.44mm" svg:height="95.51mm" svg:x="12.04mm" svg:y="1.06mm">
              <loext:p draw:notify-on-update-of-ranges="MAI.A24:MAI.A38 MAI.C24:MAI.C38"/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19]/[.B17]" office:value-type="percentage" office:value="0.0495049504950495" calcext:value-type="percentage">
            <text:p>4,95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0]/[.B17]" office:value-type="percentage" office:value="0.0297029702970297" calcext:value-type="percentage">
            <text:p>2,97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39" table:formula="of:=[.B23]" office:value-type="float" office:value="41" calcext:value-type="float">
            <text:p><text:s/>41 </text:p>
          </table:table-cell>
          <table:table-cell table:style-name="ce45" table:formula="of:=[.B21]/[.B17]" office:value-type="percentage" office:value="0.405940594059406" calcext:value-type="percentage">
            <text:p>40,59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41" calcext:value-type="float">
            <text:p><text:s/>41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4]/[.B23]" office:value-type="percentage" office:value="0.0487804878048781" calcext:value-type="percentage">
            <text:p>4,88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25]/[.B23]" office:value-type="percentage" office:value="0.146341463414634" calcext:value-type="percentage">
            <text:p>14,63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[.B28]/[.B23]" office:value-type="percentage" office:value="0.170731707317073" calcext:value-type="percentage">
            <text:p>17,07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9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54" office:value-type="float" office:value="5" calcext:value-type="float">
            <text:p>5</text:p>
          </table:table-cell>
          <table:table-cell table:style-name="ce45" table:formula="of:=[.B30]/[.B23]" office:value-type="percentage" office:value="0.121951219512195" calcext:value-type="percentage">
            <text:p>12,2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32]/[.B23]" office:value-type="percentage" office:value="0.121951219512195" calcext:value-type="percentage">
            <text:p>12,20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33]/[.B23]" office:value-type="percentage" office:value="0.0731707317073171" calcext:value-type="percentage">
            <text:p>7,32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5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7]/[.B23]" office:value-type="percentage" office:value="0.024390243902439" calcext:value-type="percentage">
            <text:p>2,44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54" office:value-type="float" office:value="12" calcext:value-type="float">
            <text:p>12</text:p>
          </table:table-cell>
          <table:table-cell table:style-name="ce45" table:formula="of:=[.B38]/[.B23]" office:value-type="percentage" office:value="0.292682926829268" calcext:value-type="percentage">
            <text:p>29,27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101" calcext:value-type="float">
            <text:p><text:s/>101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MAI.S58" table:end-x="17.92mm" table:end-y="4.5mm" draw:z-index="4" draw:name="Chart 5" draw:style-name="gr1" draw:text-style-name="P1" svg:width="275mm" svg:height="84.14mm" svg:x="11.48mm" svg:y="1.32mm">
              <loext:p draw:notify-on-update-of-ranges="MAI.A41:MAI.A58 MAI.C41:MAI.C58"/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54" office:value-type="float" office:value="25" calcext:value-type="float">
            <text:p>25</text:p>
          </table:table-cell>
          <table:table-cell table:style-name="ce45" table:formula="of:=[.B41]/[.B40]" office:value-type="percentage" office:value="0.247524752475248" calcext:value-type="percentage">
            <text:p>24,75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54" office:value-type="float" office:value="3" calcext:value-type="float">
            <text:p>3</text:p>
          </table:table-cell>
          <table:table-cell table:style-name="ce45" table:formula="of:=[.B44]/[.B40]" office:value-type="percentage" office:value="0.0297029702970297" calcext:value-type="percentage">
            <text:p>2,97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45" table:formula="of:=[.B46]/[.B40]" office:value-type="percentage" office:value="0.158415841584158" calcext:value-type="percentage">
            <text:p>15,84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54" office:value-type="float" office:value="1" calcext:value-type="float">
            <text:p>1</text:p>
          </table:table-cell>
          <table:table-cell table:style-name="ce45" table:formula="of:=[.B47]/[.B40]" office:value-type="percentage" office:value="0.0099009900990099" calcext:value-type="percentage">
            <text:p>0,99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54" office:value-type="float" office:value="8" calcext:value-type="float">
            <text:p>8</text:p>
          </table:table-cell>
          <table:table-cell table:style-name="ce45" table:formula="of:=[.B48]/[.B40]" office:value-type="percentage" office:value="0.0792079207920792" calcext:value-type="percentage">
            <text:p>7,92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54" office:value-type="float" office:value="7" calcext:value-type="float">
            <text:p>7</text:p>
          </table:table-cell>
          <table:table-cell table:style-name="ce45" table:formula="of:=[.B49]/[.B40]" office:value-type="percentage" office:value="0.0693069306930693" calcext:value-type="percentage">
            <text:p>6,93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0]/[.B40]" office:value-type="percentage" office:value="0.0198019801980198" calcext:value-type="percentage">
            <text:p>1,98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53]/[.B40]" office:value-type="percentage" office:value="0.0396039603960396" calcext:value-type="percentage">
            <text:p>3,96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54" office:value-type="float" office:value="5" calcext:value-type="float">
            <text:p>5</text:p>
          </table:table-cell>
          <table:table-cell table:style-name="ce45" table:formula="of:=[.B54]/[.B40]" office:value-type="percentage" office:value="0.0495049504950495" calcext:value-type="percentage">
            <text:p>4,95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54" office:value-type="float" office:value="3" calcext:value-type="float">
            <text:p>3</text:p>
          </table:table-cell>
          <table:table-cell table:style-name="ce45" table:formula="of:=[.B55]/[.B40]" office:value-type="percentage" office:value="0.0297029702970297" calcext:value-type="percentage">
            <text:p>2,97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54" office:value-type="float" office:value="22" calcext:value-type="float">
            <text:p>22</text:p>
          </table:table-cell>
          <table:table-cell table:style-name="ce45" table:formula="of:=[.B57]/[.B40]" office:value-type="percentage" office:value="0.217821782178218" calcext:value-type="percentage">
            <text:p>21,78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58]/[.B40]" office:value-type="percentage" office:value="0.0495049504950495" calcext:value-type="percentage">
            <text:p>4,95%</text:p>
          </table:table-cell>
          <table:table-cell table:number-columns-repeated="1021"/>
        </table:table-row>
        <table:table-row table:style-name="ro2">
          <table:table-cell/>
          <table:table-cell table:style-name="ce56"/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" table:style-name="ta7">
        <table:table-column table:style-name="co1" table:default-cell-style-name="ce9"/>
        <table:table-column table:style-name="co10" table:default-cell-style-name="ce17"/>
        <table:table-column table:style-name="co8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1" table:number-rows-spanned="1">
            <text:p>JUNHO DE 2014 <text:s text:c="115"/>Ouvidoria Geral da UFC</text:p>
          </table:table-cell>
          <table:covered-table-cell table:number-columns-repeated="20" table:style-name="ce34"/>
          <table:table-cell table:number-columns-repeated="1003"/>
        </table:table-row>
        <table:table-row table:style-name="ro4">
          <table:table-cell table:style-name="ce31"/>
          <table:table-cell table:style-name="ce46"/>
          <table:table-cell table:style-name="ce48"/>
          <table:table-cell table:style-name="ce31" table:number-columns-repeated="18"/>
          <table:table-cell table:number-columns-repeated="1003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JUN.I17" table:end-x="10.65mm" table:end-y="3.97mm" draw:z-index="0" draw:name="Chart 1" draw:style-name="gr1" draw:text-style-name="P1" svg:width="88.13mm" svg:height="64.28mm" svg:x="12.04mm" svg:y="1.87mm">
              <loext:p draw:notify-on-update-of-ranges="JUN.A6:JUN.A9 JUN.C6:JUN.C9"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4"/>
          <table:table-cell>
            <draw:frame table:end-cell-address="JUN.N17" table:end-x="7.01mm" table:end-y="3.97mm" draw:z-index="1" draw:name="Chart 2" draw:style-name="gr1" draw:text-style-name="P1" svg:width="81.98mm" svg:height="64.28mm" svg:x="14.55mm" svg:y="1.87mm">
              <loext:p draw:notify-on-update-of-ranges="JUN.A12:JUN.A15 JUN.C12:JUN.C15"/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4"/>
          <table:table-cell>
            <draw:frame table:end-cell-address="JUN.T17" table:end-x="7.01mm" table:end-y="3.97mm" draw:z-index="2" draw:name="Chart 3" draw:style-name="gr1" draw:text-style-name="P1" svg:width="105.2mm" svg:height="64.02mm" svg:x="9.23mm" svg:y="2.13mm">
              <loext:p draw:notify-on-update-of-ranges="JAN.A18:JAN.A21 JAN.C18:JAN.C21"/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1010"/>
        </table:table-row>
        <table:table-row table:style-name="ro5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93" calcext:value-type="float">
            <text:p><text:s/>93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5" table:formula="of:=[.B6]/[.B5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39" office:value-type="float" office:value="88" calcext:value-type="float">
            <text:p><text:s/>88 </text:p>
          </table:table-cell>
          <table:table-cell table:style-name="ce45" table:formula="of:=[.B7]/[.B5]" office:value-type="percentage" office:value="0.946236559139785" calcext:value-type="percentage">
            <text:p>94,62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8]/[.B5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6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9]/[.B5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7">
          <table:table-cell table:style-name="ce7"/>
          <table:table-cell table:number-columns-repeated="2"/>
          <table:table-cell table:style-name="ce7" table:number-columns-repeated="1021"/>
        </table:table-row>
        <table:table-row table:style-name="ro2">
          <table:table-cell table:style-name="ce57" table:formula="of:=[$TOTAL.A10]" office:value-type="string" office:string-value="MANIFESTAÇÃO" calcext:value-type="string">
            <text:p>MANIFESTAÇÃO</text:p>
          </table:table-cell>
          <table:table-cell table:style-name="ce37" table:formula="of:=SUM([.B12:.B15])" office:value-type="float" office:value="93" calcext:value-type="float">
            <text:p><text:s/>93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2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45" table:formula="of:=[.B13]/[.B11]" office:value-type="percentage" office:value="0.236559139784946" calcext:value-type="percentage">
            <text:p>23,66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45" table:formula="of:=[.B14]/[.B11]" office:value-type="percentage" office:value="0.741935483870968" calcext:value-type="percentage">
            <text:p>74,19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15]/[.B11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57" table:formula="of:=[$TOTAL.A16]" office:value-type="string" office:string-value="VÍNCULO" calcext:value-type="string">
            <text:p>VÍNCULO</text:p>
          </table:table-cell>
          <table:table-cell table:style-name="ce37" table:formula="of:=SUM([.B18:.B21])" office:value-type="float" office:value="93" calcext:value-type="float">
            <text:p><text:s/>93 </text:p>
          </table:table-cell>
          <table:table-cell table:style-name="ce42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45" table:formula="of:=[.B18]/[.B17]" office:value-type="percentage" office:value="0.612903225806452" calcext:value-type="percentage">
            <text:p>61,29%</text:p>
          </table:table-cell>
          <table:table-cell>
            <draw:frame table:end-cell-address="JUN.T39" table:end-x="6.45mm" table:end-y="2.12mm" draw:z-index="3" draw:name="Chart 4" draw:style-name="gr1" draw:text-style-name="P1" svg:width="281.99mm" svg:height="95.51mm" svg:x="10.92mm" svg:y="1.06mm">
              <loext:p draw:notify-on-update-of-ranges="JUN.A24:JUN.A38 JUN.C24:JUN.C38"/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19]/[.B17]" office:value-type="percentage" office:value="0.0537634408602151" calcext:value-type="percentage">
            <text:p>5,38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20]/[.B17]" office:value-type="percentage" office:value="0.0645161290322581" calcext:value-type="percentage">
            <text:p>6,45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39" table:formula="of:=[.B23]" office:value-type="float" office:value="25" calcext:value-type="float">
            <text:p><text:s/>25 </text:p>
          </table:table-cell>
          <table:table-cell table:style-name="ce45" table:formula="of:=[.B21]/[.B17]" office:value-type="percentage" office:value="0.268817204301075" calcext:value-type="percentage">
            <text:p>26,88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7" table:formula="of:=SUM([.B24:.B38])" office:value-type="float" office:value="25" calcext:value-type="float">
            <text:p><text:s/>25 </text:p>
          </table:table-cell>
          <table:table-cell table:style-name="ce42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25]/[.B23]" office:value-type="percentage" office:value="0.24" calcext:value-type="percentage">
            <text:p>24,00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6]/[.B23]" office:value-type="percentage" office:value="0.12" calcext:value-type="percentage">
            <text:p>12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7]/[.B23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8]/[.B23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9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0]/[.B23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2]/[.B23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3]/[.B23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5]/[.B23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5" table:formula="of:=[.B38]/[.B23]" office:value-type="percentage" office:value="0.4" calcext:value-type="percentage">
            <text:p>40,00%</text:p>
          </table:table-cell>
          <table:table-cell table:number-columns-repeated="1021"/>
        </table:table-row>
        <table:table-row table:style-name="ro2">
          <table:table-cell table:style-name="ce57"/>
          <table:table-cell table:number-columns-repeated="1023"/>
        </table:table-row>
        <table:table-row table:style-name="ro2">
          <table:table-cell table:style-name="ce57" table:formula="of:=[$TOTAL.A39]" office:value-type="string" office:string-value="TEMAS" calcext:value-type="string">
            <text:p>TEMAS</text:p>
          </table:table-cell>
          <table:table-cell table:style-name="ce37" table:formula="of:=SUM([.B41:.B58])" office:value-type="float" office:value="93" calcext:value-type="float">
            <text:p><text:s/>93 </text:p>
          </table:table-cell>
          <table:table-cell table:style-name="ce42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JUN.T58" table:end-x="5.9mm" table:end-y="4.51mm" draw:z-index="4" draw:name="Chart 5" draw:style-name="gr1" draw:text-style-name="P1" svg:width="280.88mm" svg:height="84.15mm" svg:x="11.48mm" svg:y="1.32mm">
              <loext:p draw:notify-on-update-of-ranges="JUN.A41:JUN.A58 JUN.C41:JUN.C58"/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45" table:formula="of:=[.B41]/[.B40]" office:value-type="percentage" office:value="0.182795698924731" calcext:value-type="percentage">
            <text:p>18,2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45" table:formula="of:=[.B44]/[.B40]" office:value-type="percentage" office:value="0.21505376344086" calcext:value-type="percentage">
            <text:p>21,51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5" table:formula="of:=[.B45]/[.B40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45" table:formula="of:=[.B46]/[.B40]" office:value-type="percentage" office:value="0.258064516129032" calcext:value-type="percentage">
            <text:p>25,81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45" table:formula="of:=[.B47]/[.B40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48]/[.B40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9]/[.B40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0]/[.B40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5" table:formula="of:=[.B53]/[.B40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5" table:formula="of:=[.B54]/[.B40]" office:value-type="percentage" office:value="0.139784946236559" calcext:value-type="percentage">
            <text:p>13,98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[.B57]/[.B40]" office:value-type="percentage" office:value="0.0967741935483871" calcext:value-type="percentage">
            <text:p>9,68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8]/[.B40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" table:style-name="ta8">
        <table:table-column table:style-name="co1" table:default-cell-style-name="ce9"/>
        <table:table-column table:style-name="co7" table:default-cell-style-name="ce17"/>
        <table:table-column table:style-name="co8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0" table:number-rows-spanned="1">
            <text:p>JULHO DE 2014 <text:s text:c="112"/>Ouvidoria Geral da UFC</text:p>
          </table:table-cell>
          <table:covered-table-cell table:number-columns-repeated="19" table:style-name="ce34"/>
          <table:table-cell table:number-columns-repeated="1004"/>
        </table:table-row>
        <table:table-row table:style-name="ro4">
          <table:table-cell table:style-name="ce31"/>
          <table:table-cell table:style-name="ce35"/>
          <table:table-cell table:style-name="ce31" table:number-columns-repeated="18"/>
          <table:table-cell table:number-columns-repeated="1004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JUL.I17" table:end-x="10.65mm" table:end-y="3.98mm" draw:z-index="0" draw:name="Chart 1" draw:style-name="gr1" draw:text-style-name="P1" svg:width="88.13mm" svg:height="61.11mm" svg:x="12.04mm" svg:y="1.87mm">
              <loext:p draw:notify-on-update-of-ranges="JUL.A6:JUL.A9 JUL.C6:JUL.C9"/>
              <draw:object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4"/>
          <table:table-cell>
            <draw:frame table:end-cell-address="JUL.N17" table:end-x="7.01mm" table:end-y="3.98mm" draw:z-index="1" draw:name="Chart 2" draw:style-name="gr1" draw:text-style-name="P1" svg:width="81.98mm" svg:height="61.11mm" svg:x="14.55mm" svg:y="1.87mm">
              <loext:p draw:notify-on-update-of-ranges="JUL.A12:JUL.A15 JUL.C12:JUL.C15"/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4"/>
          <table:table-cell>
            <draw:frame table:end-cell-address="JUL.T17" table:end-x="7.01mm" table:end-y="3.98mm" draw:z-index="2" draw:name="Chart 3" draw:style-name="gr1" draw:text-style-name="P1" svg:width="105.2mm" svg:height="60.85mm" svg:x="9.23mm" svg:y="2.13mm">
              <loext:p draw:notify-on-update-of-ranges="JUL.A18:JUL.A21 JUL.C18:JUL.C21"/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98" calcext:value-type="float">
            <text:p><text:s/>98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6]/[.B5]" office:value-type="percentage" office:value="0.0102040816326531" calcext:value-type="percentage">
            <text:p>1,02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59" office:value-type="float" office:value="92" calcext:value-type="float">
            <text:p><text:s/>92 </text:p>
          </table:table-cell>
          <table:table-cell table:style-name="ce45" table:formula="of:=[.B7]/[.B5]" office:value-type="percentage" office:value="0.938775510204082" calcext:value-type="percentage">
            <text:p>93,88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8]/[.B5]" office:value-type="percentage" office:value="0.0510204081632653" calcext:value-type="percentage">
            <text:p>5,10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98" calcext:value-type="float">
            <text:p><text:s/>98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2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45" table:formula="of:=[.B13]/[.B11]" office:value-type="percentage" office:value="0.275510204081633" calcext:value-type="percentage">
            <text:p>27,55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59" office:value-type="float" office:value="67" calcext:value-type="float">
            <text:p><text:s/>67 </text:p>
          </table:table-cell>
          <table:table-cell table:style-name="ce45" table:formula="of:=[.B14]/[.B11]" office:value-type="percentage" office:value="0.683673469387755" calcext:value-type="percentage">
            <text:p>68,37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15]/[.B11]" office:value-type="percentage" office:value="0.0408163265306122" calcext:value-type="percentage">
            <text:p>4,08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98" calcext:value-type="float">
            <text:p><text:s/>98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59" office:value-type="float" office:value="60" calcext:value-type="float">
            <text:p><text:s/>60 </text:p>
          </table:table-cell>
          <table:table-cell table:style-name="ce45" table:formula="of:=[.B18]/[.B17]" office:value-type="percentage" office:value="0.612244897959184" calcext:value-type="percentage">
            <text:p>61,22%</text:p>
          </table:table-cell>
          <table:table-cell>
            <draw:frame table:end-cell-address="JUL.T39" table:end-x="6.45mm" table:end-y="2.11mm" draw:z-index="3" draw:name="Chart 4" draw:style-name="gr1" draw:text-style-name="P1" svg:width="280.87mm" svg:height="95.51mm" svg:x="12.04mm" svg:y="1.06mm">
              <loext:p draw:notify-on-update-of-ranges="JUL.A24:JUL.A38 JUL.C24:JUL.C38"/>
              <draw:object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19]/[.B17]" office:value-type="percentage" office:value="0.0306122448979592" calcext:value-type="percentage">
            <text:p>3,06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20]/[.B17]" office:value-type="percentage" office:value="0.0510204081632653" calcext:value-type="percentage">
            <text:p>5,1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59" table:formula="of:=[.B23]" office:value-type="float" office:value="30" calcext:value-type="float">
            <text:p><text:s/>30 </text:p>
          </table:table-cell>
          <table:table-cell table:style-name="ce45" table:formula="of:=[.B21]/[.B17]" office:value-type="percentage" office:value="0.306122448979592" calcext:value-type="percentage">
            <text:p>30,61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30" calcext:value-type="float">
            <text:p><text:s/>30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4]/[.B23]" office:value-type="percentage" office:value="0.0333333333333333" calcext:value-type="percentage">
            <text:p>3,33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5]/[.B23]" office:value-type="percentage" office:value="0.0333333333333333" calcext:value-type="percentage">
            <text:p>3,33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8]/[.B23]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9]/[.B23]" office:value-type="percentage" office:value="0.0666666666666667" calcext:value-type="percentage">
            <text:p>6,67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30]/[.B23]" office:value-type="percentage" office:value="0.166666666666667" calcext:value-type="percentage">
            <text:p>16,67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ós-Gradu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2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[.B33]/[.B23]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35]/[.B23]" office:value-type="percentage" office:value="0.0666666666666667" calcext:value-type="percentage">
            <text:p>6,67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38]/[.B23]" office:value-type="percentage" office:value="0.233333333333333" calcext:value-type="percentage">
            <text:p>23,33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98" calcext:value-type="float">
            <text:p><text:s/>98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JUL.T58" table:end-x="7.01mm" table:end-y="4.5mm" draw:z-index="4" draw:name="Chart 5" draw:style-name="gr1" draw:text-style-name="P1" svg:width="281.99mm" svg:height="84.14mm" svg:x="11.48mm" svg:y="1.32mm">
              <loext:p draw:notify-on-update-of-ranges="JUL.A41:JUL.A58 JUL.C41:JUL.C58"/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45" table:formula="of:=[.B41]/[.B40]" office:value-type="percentage" office:value="0.0918367346938776" calcext:value-type="percentage">
            <text:p>9,1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45" table:formula="of:=[.B44]/[.B40]" office:value-type="percentage" office:value="0.13265306122449" calcext:value-type="percentage">
            <text:p>13,27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5]/[.B40]" office:value-type="percentage" office:value="0.0102040816326531" calcext:value-type="percentage">
            <text:p>1,02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45" table:formula="of:=[.B46]/[.B40]" office:value-type="percentage" office:value="0.173469387755102" calcext:value-type="percentage">
            <text:p>17,35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48]/[.B40]" office:value-type="percentage" office:value="0.0306122448979592" calcext:value-type="percentage">
            <text:p>3,06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49]/[.B40]" office:value-type="percentage" office:value="0.0306122448979592" calcext:value-type="percentage">
            <text:p>3,06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50]/[.B40]" office:value-type="percentage" office:value="0.0714285714285714" calcext:value-type="percentage">
            <text:p>7,14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53]/[.B40]" office:value-type="percentage" office:value="0.0102040816326531" calcext:value-type="percentage">
            <text:p>1,02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54]/[.B40]" office:value-type="percentage" office:value="0.0510204081632653" calcext:value-type="percentage">
            <text:p>5,10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55]/[.B40]" office:value-type="percentage" office:value="0.0102040816326531" calcext:value-type="percentage">
            <text:p>1,02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45" table:formula="of:=[.B57]/[.B40]" office:value-type="percentage" office:value="0.306122448979592" calcext:value-type="percentage">
            <text:p>30,61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58]/[.B40]" office:value-type="percentage" office:value="0.0816326530612245" calcext:value-type="percentage">
            <text:p>8,16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" table:style-name="ta9">
        <table:table-column table:style-name="co1" table:default-cell-style-name="ce9"/>
        <table:table-column table:style-name="co7" table:default-cell-style-name="ce17"/>
        <table:table-column table:style-name="co13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0" table:number-rows-spanned="1">
            <text:p>AGOSTO DE 2014 <text:s text:c="111"/>Ouvidoria Geral da UFC</text:p>
          </table:table-cell>
          <table:covered-table-cell table:number-columns-repeated="19" table:style-name="ce34"/>
          <table:table-cell table:number-columns-repeated="1004"/>
        </table:table-row>
        <table:table-row table:style-name="ro4">
          <table:table-cell table:style-name="ce31"/>
          <table:table-cell table:style-name="ce46"/>
          <table:table-cell table:style-name="ce48"/>
          <table:table-cell table:style-name="ce31" table:number-columns-repeated="17"/>
          <table:table-cell table:number-columns-repeated="1004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AGO.I17" table:end-x="10.65mm" table:end-y="3.98mm" draw:z-index="0" draw:name="Chart 1" draw:style-name="gr1" draw:text-style-name="P1" svg:width="88.13mm" svg:height="61.11mm" svg:x="12.04mm" svg:y="1.87mm">
              <loext:p draw:notify-on-update-of-ranges="AGO.A6:AGO.A9 AGO.C6:AGO.C9"/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number-columns-repeated="4"/>
          <table:table-cell>
            <draw:frame table:end-cell-address="AGO.N17" table:end-x="7.01mm" table:end-y="3.98mm" draw:z-index="1" draw:name="Chart 2" draw:style-name="gr1" draw:text-style-name="P1" svg:width="81.98mm" svg:height="61.11mm" svg:x="14.55mm" svg:y="1.87mm">
              <loext:p draw:notify-on-update-of-ranges="AGO.A12:AGO.A15 AGO.C12:AGO.C15"/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number-columns-repeated="4"/>
          <table:table-cell>
            <draw:frame table:end-cell-address="AGO.T17" table:end-x="7.02mm" table:end-y="3.98mm" draw:z-index="2" draw:name="Chart 3" draw:style-name="gr1" draw:text-style-name="P1" svg:width="105.21mm" svg:height="60.85mm" svg:x="9.23mm" svg:y="2.13mm">
              <loext:p draw:notify-on-update-of-ranges="AGO.A18:AGO.A21 AGO.C18:AGO.C21"/>
              <draw:object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75" calcext:value-type="float">
            <text:p><text:s/>75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59" office:value-type="float" office:value="69" calcext:value-type="float">
            <text:p><text:s/>69 </text:p>
          </table:table-cell>
          <table:table-cell table:style-name="ce45" table:formula="of:=[.B7]/[.B5]" office:value-type="percentage" office:value="0.92" calcext:value-type="percentage">
            <text:p>92,00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8]/[.B5]" office:value-type="percentage" office:value="0.0533333333333333" calcext:value-type="percentage">
            <text:p>5,33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9]/[.B5]" office:value-type="percentage" office:value="0.0266666666666667" calcext:value-type="percentage">
            <text:p>2,67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7" table:formula="of:=[$TOTAL.A10]" office:value-type="string" office:string-value="MANIFESTAÇÃO" calcext:value-type="string">
            <text:p>MANIFESTAÇÃO</text:p>
          </table:table-cell>
          <table:table-cell table:style-name="ce37" table:formula="of:=SUM([.B12:.B15])" office:value-type="float" office:value="75" calcext:value-type="float">
            <text:p><text:s/>75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2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45" table:formula="of:=[.B13]/[.B11]" office:value-type="percentage" office:value="0.506666666666667" calcext:value-type="percentage">
            <text:p>50,67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45" table:formula="of:=[.B14]/[.B11]" office:value-type="percentage" office:value="0.48" calcext:value-type="percentage">
            <text:p>48,00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15]/[.B11]" office:value-type="percentage" office:value="0.0133333333333333" calcext:value-type="percentage">
            <text:p>1,33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57" table:formula="of:=[$TOTAL.A16]" office:value-type="string" office:string-value="VÍNCULO" calcext:value-type="string">
            <text:p>VÍNCULO</text:p>
          </table:table-cell>
          <table:table-cell table:style-name="ce37" table:formula="of:=SUM([.B18:.B21])" office:value-type="float" office:value="75" calcext:value-type="float">
            <text:p><text:s/>75 </text:p>
          </table:table-cell>
          <table:table-cell table:style-name="ce52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45" table:formula="of:=[.B18]/[.B17]" office:value-type="percentage" office:value="0.346666666666667" calcext:value-type="percentage">
            <text:p>34,67%</text:p>
          </table:table-cell>
          <table:table-cell>
            <draw:frame table:end-cell-address="AGO.T38" table:end-x="7.02mm" table:end-y="4.5mm" draw:z-index="3" draw:name="Chart 4" draw:style-name="gr1" draw:text-style-name="P1" svg:width="281.44mm" svg:height="93.4mm" svg:x="12.04mm" svg:y="1.06mm">
              <loext:p draw:notify-on-update-of-ranges="AGO.A24:AGO.A38 AGO.C24:AGO.C38"/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19]/[.B17]" office:value-type="percentage" office:value="0.0266666666666667" calcext:value-type="percentage">
            <text:p>2,67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20]/[.B17]" office:value-type="percentage" office:value="0.0533333333333333" calcext:value-type="percentage">
            <text:p>5,33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39" table:formula="of:=[.B23]" office:value-type="float" office:value="43" calcext:value-type="float">
            <text:p><text:s/>43 </text:p>
          </table:table-cell>
          <table:table-cell table:style-name="ce45" table:formula="of:=[.B21]/[.B17]" office:value-type="percentage" office:value="0.573333333333333" calcext:value-type="percentage">
            <text:p>57,33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7" table:formula="of:=SUM([.B24:.B38])" office:value-type="float" office:value="43" calcext:value-type="float">
            <text:p><text:s/>43 </text:p>
          </table:table-cell>
          <table:table-cell table:style-name="ce52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24]/[.B23]" office:value-type="percentage" office:value="0.0465116279069768" calcext:value-type="percentage">
            <text:p>4,65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25]/[.B23]" office:value-type="percentage" office:value="0.0697674418604651" calcext:value-type="percentage">
            <text:p>6,98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2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28]/[.B23]" office:value-type="percentage" office:value="0.0930232558139535" calcext:value-type="percentage">
            <text:p>9,30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9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45" table:formula="of:=[.B30]/[.B23]" office:value-type="percentage" office:value="0.255813953488372" calcext:value-type="percentage">
            <text:p>25,5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ós-Graduaçã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32]/[.B23]" office:value-type="percentage" office:value="0.0465116279069768" calcext:value-type="percentage">
            <text:p>4,65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33]/[.B23]" office:value-type="percentage" office:value="0.13953488372093" calcext:value-type="percentage">
            <text:p>13,95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35]/[.B23]" office:value-type="percentage" office:value="0.0465116279069768" calcext:value-type="percentage">
            <text:p>4,65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6]/[.B23]" office:value-type="percentage" office:value="0.0232558139534884" calcext:value-type="percentage">
            <text:p>2,33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37]/[.B23]" office:value-type="percentage" office:value="0.0465116279069768" calcext:value-type="percentage">
            <text:p>4,65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45" table:formula="of:=[.B38]/[.B23]" office:value-type="percentage" office:value="0.232558139534884" calcext:value-type="percentage">
            <text:p>23,26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75" calcext:value-type="float">
            <text:p><text:s/>75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AGO.T58" table:end-x="7.57mm" table:end-y="4.5mm" draw:z-index="4" draw:name="Chart 5" draw:style-name="gr1" draw:text-style-name="P1" svg:width="282.55mm" svg:height="84.14mm" svg:x="11.48mm" svg:y="1.32mm">
              <loext:p draw:notify-on-update-of-ranges="AGO.A41:AGO.A58 AGO.C41:AGO.C58"/>
              <draw:object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45" table:formula="of:=[.B41]/[.B40]" office:value-type="percentage" office:value="0.226666666666667" calcext:value-type="percentage">
            <text:p>22,67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44]/[.B40]" office:value-type="percentage" office:value="0.08" calcext:value-type="percentage">
            <text:p>8,00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45" table:formula="of:=[.B46]/[.B40]" office:value-type="percentage" office:value="0.253333333333333" calcext:value-type="percentage">
            <text:p>25,33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8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9]/[.B40]" office:value-type="percentage" office:value="0.0133333333333333" calcext:value-type="percentage">
            <text:p>1,33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50]/[.B40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1]/[.B40]" office:value-type="percentage" office:value="0.0266666666666667" calcext:value-type="percentage">
            <text:p>2,67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53]/[.B40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54]/[.B40]" office:value-type="percentage" office:value="0.0533333333333333" calcext:value-type="percentage">
            <text:p>5,33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45" table:formula="of:=[.B55]/[.B40]" office:value-type="percentage" office:value="0.16" calcext:value-type="percentage">
            <text:p>16,00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57]/[.B40]" office:value-type="percentage" office:value="0.0133333333333333" calcext:value-type="percentage">
            <text:p>1,33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58]/[.B40]" office:value-type="percentage" office:value="0.0933333333333333" calcext:value-type="percentage">
            <text:p>9,33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" table:style-name="ta10">
        <table:table-column table:style-name="co1" table:default-cell-style-name="ce9"/>
        <table:table-column table:style-name="co7" table:default-cell-style-name="ce17"/>
        <table:table-column table:style-name="co14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0" table:number-rows-spanned="1">
            <text:p>SETEMBRO DE 2014 <text:s text:c="106"/>Ouvidoria Geral da UFC</text:p>
          </table:table-cell>
          <table:covered-table-cell table:number-columns-repeated="19" table:style-name="ce34"/>
          <table:table-cell table:number-columns-repeated="1004"/>
        </table:table-row>
        <table:table-row table:style-name="ro4">
          <table:table-cell table:style-name="ce31"/>
          <table:table-cell table:style-name="ce46"/>
          <table:table-cell table:style-name="ce48"/>
          <table:table-cell table:style-name="ce31" table:number-columns-repeated="17"/>
          <table:table-cell table:number-columns-repeated="1004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SET.I17" table:end-x="10.66mm" table:end-y="3.98mm" draw:z-index="0" draw:name="Chart 1" draw:style-name="gr1" draw:text-style-name="P1" svg:width="88.14mm" svg:height="61.11mm" svg:x="12.03mm" svg:y="1.87mm">
              <loext:p draw:notify-on-update-of-ranges="SET.A6:SET.A9 SET.C6:SET.C9"/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number-columns-repeated="4"/>
          <table:table-cell>
            <draw:frame table:end-cell-address="SET.N17" table:end-x="7.02mm" table:end-y="3.98mm" draw:z-index="1" draw:name="Chart 2" draw:style-name="gr1" draw:text-style-name="P1" svg:width="81.98mm" svg:height="61.11mm" svg:x="14.56mm" svg:y="1.87mm">
              <loext:p draw:notify-on-update-of-ranges="SET.A12:SET.A15 SET.C12:SET.C15"/>
              <draw:object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table:number-columns-repeated="4"/>
          <table:table-cell>
            <draw:frame table:end-cell-address="SET.S17" table:end-x="17.92mm" table:end-y="3.98mm" draw:z-index="2" draw:name="Chart 3" draw:style-name="gr1" draw:text-style-name="P1" svg:width="98.2mm" svg:height="60.85mm" svg:x="9.24mm" svg:y="2.13mm">
              <loext:p draw:notify-on-update-of-ranges="SET.A18:SET.A21 SET.C18:SET.C21"/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74" calcext:value-type="float">
            <text:p><text:s/>74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59" office:value-type="float" office:value="70" calcext:value-type="float">
            <text:p><text:s/>70 </text:p>
          </table:table-cell>
          <table:table-cell table:style-name="ce45" table:formula="of:=[.B7]/[.B5]" office:value-type="percentage" office:value="0.945945945945946" calcext:value-type="percentage">
            <text:p>94,59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8]/[.B5]" office:value-type="percentage" office:value="0.027027027027027" calcext:value-type="percentage">
            <text:p>2,70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9]/[.B5]" office:value-type="percentage" office:value="0.027027027027027" calcext:value-type="percentage">
            <text:p>2,7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74" calcext:value-type="float">
            <text:p><text:s/>74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2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45" table:formula="of:=[.B13]/[.B11]" office:value-type="percentage" office:value="0.297297297297297" calcext:value-type="percentage">
            <text:p>29,73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45" table:formula="of:=[.B14]/[.B11]" office:value-type="percentage" office:value="0.675675675675676" calcext:value-type="percentage">
            <text:p>67,57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15]/[.B11]" office:value-type="percentage" office:value="0.027027027027027" calcext:value-type="percentage">
            <text:p>2,7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74" calcext:value-type="float">
            <text:p><text:s/>74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45" table:formula="of:=[.B18]/[.B17]" office:value-type="percentage" office:value="0.513513513513513" calcext:value-type="percentage">
            <text:p>51,35%</text:p>
          </table:table-cell>
          <table:table-cell>
            <draw:frame table:end-cell-address="SET.S39" table:end-x="17.92mm" table:end-y="2.11mm" draw:z-index="3" draw:name="Chart 4" draw:style-name="gr1" draw:text-style-name="P1" svg:width="274.44mm" svg:height="95.51mm" svg:x="12.03mm" svg:y="1.06mm">
              <loext:p draw:notify-on-update-of-ranges="SET.A24:SET.A38 SET.C24:SET.C38"/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19]/[.B17]" office:value-type="percentage" office:value="0.0405405405405405" calcext:value-type="percentage">
            <text:p>4,05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20]/[.B17]" office:value-type="percentage" office:value="0.0945945945945946" calcext:value-type="percentage">
            <text:p>9,46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59" table:formula="of:=[.B23]" office:value-type="float" office:value="26" calcext:value-type="float">
            <text:p><text:s/>26 </text:p>
          </table:table-cell>
          <table:table-cell table:style-name="ce45" table:formula="of:=[.B21]/[.B17]" office:value-type="percentage" office:value="0.351351351351351" calcext:value-type="percentage">
            <text:p>35,14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26" calcext:value-type="float">
            <text:p><text:s/>26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2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25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7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28]/[.B23]" office:value-type="percentage" office:value="0.230769230769231" calcext:value-type="percentage">
            <text:p>23,08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9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30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32]/[.B23]" office:value-type="percentage" office:value="0.153846153846154" calcext:value-type="percentage">
            <text:p>15,38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33]/[.B23]" office:value-type="percentage" office:value="0.115384615384615" calcext:value-type="percentage">
            <text:p>11,54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35]/[.B23]" office:value-type="percentage" office:value="0.115384615384615" calcext:value-type="percentage">
            <text:p>11,54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45" table:formula="of:=[.B38]/[.B23]" office:value-type="percentage" office:value="0.307692307692308" calcext:value-type="percentage">
            <text:p>30,77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74" calcext:value-type="float">
            <text:p><text:s/>74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SET.S58" table:end-x="17.92mm" table:end-y="4.5mm" draw:z-index="4" draw:name="Chart 5" draw:style-name="gr1" draw:text-style-name="P1" svg:width="275mm" svg:height="84.14mm" svg:x="11.47mm" svg:y="1.32mm">
              <loext:p draw:notify-on-update-of-ranges="SET.A41:SET.A58 SET.C41:SET.C58"/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41]/[.B40]" office:value-type="percentage" office:value="0.0945945945945946" calcext:value-type="percentage">
            <text:p>9,46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44]/[.B40]" office:value-type="percentage" office:value="0.0540540540540541" calcext:value-type="percentage">
            <text:p>5,41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45" table:formula="of:=[.B46]/[.B40]" office:value-type="percentage" office:value="0.445945945945946" calcext:value-type="percentage">
            <text:p>44,59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47]/[.B40]" office:value-type="percentage" office:value="0.0135135135135135" calcext:value-type="percentage">
            <text:p>1,35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48]/[.B40]" office:value-type="percentage" office:value="0.0945945945945946" calcext:value-type="percentage">
            <text:p>9,46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49]/[.B40]" office:value-type="percentage" office:value="0.0810810810810811" calcext:value-type="percentage">
            <text:p>8,11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50]/[.B40]" office:value-type="percentage" office:value="0.0135135135135135" calcext:value-type="percentage">
            <text:p>1,35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2]/[.B40]" office:value-type="percentage" office:value="0.0135135135135135" calcext:value-type="percentage">
            <text:p>1,35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53]/[.B40]" office:value-type="percentage" office:value="0.0405405405405405" calcext:value-type="percentage">
            <text:p>4,05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54]/[.B40]" office:value-type="percentage" office:value="0.027027027027027" calcext:value-type="percentage">
            <text:p>2,70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55]/[.B40]" office:value-type="percentage" office:value="0.0405405405405405" calcext:value-type="percentage">
            <text:p>4,05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57]/[.B40]" office:value-type="percentage" office:value="0.0405405405405405" calcext:value-type="percentage">
            <text:p>4,05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58]/[.B40]" office:value-type="percentage" office:value="0.0405405405405405" calcext:value-type="percentage">
            <text:p>4,05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" table:style-name="ta11">
        <table:table-column table:style-name="co1" table:default-cell-style-name="ce9"/>
        <table:table-column table:style-name="co7" table:default-cell-style-name="ce17"/>
        <table:table-column table:style-name="co11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0" table:number-rows-spanned="1">
            <text:p>OUTUBRO DE 2014 <text:s text:c="106"/>Ouvidoria Geral da UFC</text:p>
          </table:table-cell>
          <table:covered-table-cell table:number-columns-repeated="19" table:style-name="ce34"/>
          <table:table-cell table:number-columns-repeated="1004"/>
        </table:table-row>
        <table:table-row table:style-name="ro4">
          <table:table-cell table:style-name="ce31"/>
          <table:table-cell table:style-name="ce46"/>
          <table:table-cell table:style-name="ce48"/>
          <table:table-cell table:style-name="ce31" table:number-columns-repeated="17"/>
          <table:table-cell table:number-columns-repeated="1004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OUT.I17" table:end-x="10.65mm" table:end-y="3.98mm" draw:z-index="0" draw:name="Chart 1" draw:style-name="gr1" draw:text-style-name="P1" svg:width="88.13mm" svg:height="61.11mm" svg:x="12.04mm" svg:y="1.87mm">
              <loext:p draw:notify-on-update-of-ranges="OUT.A6:OUT.A9 OUT.C6:OUT.C9"/>
              <draw:object xlink:href="./Object 51" xlink:type="simple" xlink:show="embed" xlink:actuate="onLoad"/>
              <draw:image xlink:href="./ObjectReplacements/Object 51" xlink:type="simple" xlink:show="embed" xlink:actuate="onLoad"/>
            </draw:frame>
          </table:table-cell>
          <table:table-cell table:number-columns-repeated="4"/>
          <table:table-cell>
            <draw:frame table:end-cell-address="OUT.N17" table:end-x="7.02mm" table:end-y="3.98mm" draw:z-index="1" draw:name="Chart 2" draw:style-name="gr1" draw:text-style-name="P1" svg:width="81.99mm" svg:height="61.11mm" svg:x="14.55mm" svg:y="1.87mm">
              <loext:p draw:notify-on-update-of-ranges="OUT.A12:OUT.A15 OUT.C12:OUT.C15"/>
              <draw:object xlink:href="./Object 52" xlink:type="simple" xlink:show="embed" xlink:actuate="onLoad"/>
              <draw:image xlink:href="./ObjectReplacements/Object 52" xlink:type="simple" xlink:show="embed" xlink:actuate="onLoad"/>
            </draw:frame>
          </table:table-cell>
          <table:table-cell table:number-columns-repeated="4"/>
          <table:table-cell>
            <draw:frame table:end-cell-address="OUT.T17" table:end-x="1.14mm" table:end-y="3.98mm" draw:z-index="2" draw:name="Chart 3" draw:style-name="gr1" draw:text-style-name="P1" svg:width="99.32mm" svg:height="60.85mm" svg:x="9.24mm" svg:y="2.13mm">
              <loext:p draw:notify-on-update-of-ranges="OUT.A18:OUT.A21 OUT.C18:OUT.C21"/>
              <draw:object xlink:href="./Object 53" xlink:type="simple" xlink:show="embed" xlink:actuate="onLoad"/>
              <draw:image xlink:href="./ObjectReplacements/Object 5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76" calcext:value-type="float">
            <text:p><text:s/>76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59" office:value-type="float" office:value="69" calcext:value-type="float">
            <text:p><text:s/>69 </text:p>
          </table:table-cell>
          <table:table-cell table:style-name="ce45" table:formula="of:=[.B7]/[.B5]" office:value-type="percentage" office:value="0.907894736842105" calcext:value-type="percentage">
            <text:p>90,79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8]/[.B5]" office:value-type="percentage" office:value="0.0526315789473684" calcext:value-type="percentage">
            <text:p>5,26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9]/[.B5]" office:value-type="percentage" office:value="0.0394736842105263" calcext:value-type="percentage">
            <text:p>3,95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76" calcext:value-type="float">
            <text:p><text:s/>76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12]/[.B11]" office:value-type="percentage" office:value="0.0131578947368421" calcext:value-type="percentage">
            <text:p>1,32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45" table:formula="of:=[.B13]/[.B11]" office:value-type="percentage" office:value="0.31578947368421" calcext:value-type="percentage">
            <text:p>31,58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59" office:value-type="float" office:value="51" calcext:value-type="float">
            <text:p><text:s/>51 </text:p>
          </table:table-cell>
          <table:table-cell table:style-name="ce45" table:formula="of:=[.B14]/[.B11]" office:value-type="percentage" office:value="0.671052631578947" calcext:value-type="percentage">
            <text:p>67,11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5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76" calcext:value-type="float">
            <text:p><text:s/>76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45" table:formula="of:=[.B18]/[.B17]" office:value-type="percentage" office:value="0.473684210526316" calcext:value-type="percentage">
            <text:p>47,37%</text:p>
          </table:table-cell>
          <table:table-cell>
            <draw:frame table:end-cell-address="OUT.S39" table:end-x="17.36mm" table:end-y="3.18mm" draw:z-index="3" draw:name="Chart 4" draw:style-name="gr1" draw:text-style-name="P1" svg:width="274.44mm" svg:height="95.52mm" svg:x="11.48mm" svg:y="2.12mm">
              <loext:p draw:notify-on-update-of-ranges="OUT.A24:OUT.A38 OUT.C24:OUT.C38"/>
              <draw:object xlink:href="./Object 54" xlink:type="simple" xlink:show="embed" xlink:actuate="onLoad"/>
              <draw:image xlink:href="./ObjectReplacements/Object 5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19]/[.B17]" office:value-type="percentage" office:value="0.0394736842105263" calcext:value-type="percentage">
            <text:p>3,95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[.B20]/[.B17]" office:value-type="percentage" office:value="0.118421052631579" calcext:value-type="percentage">
            <text:p>11,84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59" table:formula="of:=[.B23]" office:value-type="float" office:value="28" calcext:value-type="float">
            <text:p><text:s/>28 </text:p>
          </table:table-cell>
          <table:table-cell table:style-name="ce45" table:formula="of:=[.B21]/[.B17]" office:value-type="percentage" office:value="0.368421052631579" calcext:value-type="percentage">
            <text:p>36,84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28" calcext:value-type="float">
            <text:p><text:s/>28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2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5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7]/[.B23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8]/[.B23]" office:value-type="percentage" office:value="0.107142857142857" calcext:value-type="percentage">
            <text:p>10,71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9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30]/[.B23]" office:value-type="percentage" office:value="0.107142857142857" calcext:value-type="percentage">
            <text:p>10,71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32]/[.B23]" office:value-type="percentage" office:value="0.0714285714285714" calcext:value-type="percentage">
            <text:p>7,14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33]/[.B23]" office:value-type="percentage" office:value="0.0714285714285714" calcext:value-type="percentage">
            <text:p>7,14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35]/[.B23]" office:value-type="percentage" office:value="0.142857142857143" calcext:value-type="percentage">
            <text:p>14,29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6]/[.B23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45" table:formula="of:=[.B38]/[.B23]" office:value-type="percentage" office:value="0.428571428571429" calcext:value-type="percentage">
            <text:p>42,86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76" calcext:value-type="float">
            <text:p><text:s/>76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OUT.S59" table:end-x="17.36mm" table:end-y="0.79mm" draw:z-index="4" draw:name="Chart 5" draw:style-name="gr1" draw:text-style-name="P1" svg:width="275mm" svg:height="84.14mm" svg:x="10.92mm" svg:y="2.11mm">
              <loext:p draw:notify-on-update-of-ranges="OUT.A41:OUT.A58 OUT.C41:OUT.C58"/>
              <draw:object xlink:href="./Object 55" xlink:type="simple" xlink:show="embed" xlink:actuate="onLoad"/>
              <draw:image xlink:href="./ObjectReplacements/Object 55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45" table:formula="of:=[.B41]/[.B40]" office:value-type="percentage" office:value="0.210526315789474" calcext:value-type="percentage">
            <text:p>21,05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44]/[.B40]" office:value-type="percentage" office:value="0.0657894736842105" calcext:value-type="percentage">
            <text:p>6,58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45" table:formula="of:=[.B46]/[.B40]" office:value-type="percentage" office:value="0.342105263157895" calcext:value-type="percentage">
            <text:p>34,21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48]/[.B40]" office:value-type="percentage" office:value="0.0657894736842105" calcext:value-type="percentage">
            <text:p>6,58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49]/[.B40]" office:value-type="percentage" office:value="0.0263157894736842" calcext:value-type="percentage">
            <text:p>2,63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0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53]/[.B40]" office:value-type="percentage" office:value="0.0263157894736842" calcext:value-type="percentage">
            <text:p>2,63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54]/[.B40]" office:value-type="percentage" office:value="0.0526315789473684" calcext:value-type="percentage">
            <text:p>5,26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55]/[.B40]" office:value-type="percentage" office:value="0.0526315789473684" calcext:value-type="percentage">
            <text:p>5,26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57]/[.B40]" office:value-type="percentage" office:value="0.0921052631578947" calcext:value-type="percentage">
            <text:p>9,21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58]/[.B40]" office:value-type="percentage" office:value="0.0657894736842105" calcext:value-type="percentage">
            <text:p>6,58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" table:style-name="ta12">
        <table:table-column table:style-name="co1" table:default-cell-style-name="ce9"/>
        <table:table-column table:style-name="co7" table:default-cell-style-name="ce17"/>
        <table:table-column table:style-name="co6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0" table:number-rows-spanned="1">
            <text:p>NOVEMBRO DE 2014 <text:s text:c="105"/>Ouvidoria Geral da UFC</text:p>
          </table:table-cell>
          <table:covered-table-cell table:number-columns-repeated="19" table:style-name="ce34"/>
          <table:table-cell table:number-columns-repeated="1004"/>
        </table:table-row>
        <table:table-row table:style-name="ro4">
          <table:table-cell table:style-name="ce31"/>
          <table:table-cell table:style-name="ce46"/>
          <table:table-cell table:style-name="ce48"/>
          <table:table-cell table:style-name="ce31" table:number-columns-repeated="17"/>
          <table:table-cell table:number-columns-repeated="1004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NOV.I17" table:end-x="7.02mm" table:end-y="2.4mm" draw:z-index="0" draw:name="Chart 1" draw:style-name="gr1" draw:text-style-name="P1" svg:width="88.14mm" svg:height="61.13mm" svg:x="8.39mm" svg:y="0.27mm">
              <loext:p draw:notify-on-update-of-ranges="NOV.A6:NOV.A9 NOV.C6:NOV.C9"/>
              <draw:object xlink:href="./Object 56" xlink:type="simple" xlink:show="embed" xlink:actuate="onLoad"/>
              <draw:image xlink:href="./ObjectReplacements/Object 56" xlink:type="simple" xlink:show="embed" xlink:actuate="onLoad"/>
            </draw:frame>
          </table:table-cell>
          <table:table-cell table:number-columns-repeated="4"/>
          <table:table-cell>
            <draw:frame table:end-cell-address="NOV.N17" table:end-x="3.38mm" table:end-y="2.4mm" draw:z-index="1" draw:name="Chart 2" draw:style-name="gr1" draw:text-style-name="P1" svg:width="81.98mm" svg:height="61.13mm" svg:x="10.92mm" svg:y="0.27mm">
              <loext:p draw:notify-on-update-of-ranges="NOV.A12:NOV.A15 NOV.C12:NOV.C15"/>
              <draw:object xlink:href="./Object 57" xlink:type="simple" xlink:show="embed" xlink:actuate="onLoad"/>
              <draw:image xlink:href="./ObjectReplacements/Object 57" xlink:type="simple" xlink:show="embed" xlink:actuate="onLoad"/>
            </draw:frame>
          </table:table-cell>
          <table:table-cell table:number-columns-repeated="4"/>
          <table:table-cell>
            <draw:frame table:end-cell-address="NOV.S17" table:end-x="14.29mm" table:end-y="2.4mm" draw:z-index="2" draw:name="Chart 3" draw:style-name="gr1" draw:text-style-name="P1" svg:width="98.21mm" svg:height="60.87mm" svg:x="5.6mm" svg:y="0.53mm">
              <loext:p draw:notify-on-update-of-ranges="NOV.A18:NOV.A21 NOV.C18:NOV.C21"/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105" calcext:value-type="float">
            <text:p><text:s/>105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59" office:value-type="float" office:value="100" calcext:value-type="float">
            <text:p><text:s/>100 </text:p>
          </table:table-cell>
          <table:table-cell table:style-name="ce45" table:formula="of:=[.B7]/[.B5]" office:value-type="percentage" office:value="0.952380952380952" calcext:value-type="percentage">
            <text:p>95,24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8]/[.B5]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105" calcext:value-type="float">
            <text:p><text:s/>105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2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45" table:formula="of:=[.B13]/[.B11]" office:value-type="percentage" office:value="0.352380952380952" calcext:value-type="percentage">
            <text:p>35,24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59" office:value-type="float" office:value="68" calcext:value-type="float">
            <text:p><text:s/>68 </text:p>
          </table:table-cell>
          <table:table-cell table:style-name="ce45" table:formula="of:=[.B14]/[.B11]" office:value-type="percentage" office:value="0.647619047619048" calcext:value-type="percentage">
            <text:p>64,76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5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105" calcext:value-type="float">
            <text:p><text:s/>105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>
            <draw:frame table:end-cell-address="NOV.S39" table:end-x="14.29mm" table:end-y="0.53mm" draw:z-index="3" draw:name="Chart 4" draw:style-name="gr1" draw:text-style-name="P1" svg:width="274.45mm" svg:height="95.25mm" svg:x="8.39mm" svg:y="4.24mm">
              <loext:p draw:notify-on-update-of-ranges="NOV.A24:NOV.A38 NOV.C24:NOV.C38"/>
              <draw:object xlink:href="./Object 59" xlink:type="simple" xlink:show="embed" xlink:actuate="onLoad"/>
              <draw:image xlink:href="./ObjectReplacements/Object 59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59" office:value-type="float" office:value="49" calcext:value-type="float">
            <text:p><text:s/>49 </text:p>
          </table:table-cell>
          <table:table-cell table:style-name="ce45" table:formula="of:=[.B18]/[.B17]" office:value-type="percentage" office:value="0.466666666666667" calcext:value-type="percentage">
            <text:p>46,67%</text:p>
          </table:table-cell>
          <table:table-cell table:number-columns-repeated="1021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19]/[.B17]" office:value-type="percentage" office:value="0.0380952380952381" calcext:value-type="percentage">
            <text:p>3,81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20]/[.B17]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59" table:formula="of:=[.B23]" office:value-type="float" office:value="47" calcext:value-type="float">
            <text:p><text:s/>47 </text:p>
          </table:table-cell>
          <table:table-cell table:style-name="ce45" table:formula="of:=[.B21]/[.B17]" office:value-type="percentage" office:value="0.447619047619048" calcext:value-type="percentage">
            <text:p>44,76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47" calcext:value-type="float">
            <text:p><text:s/>47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2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5]/[.B23]" office:value-type="percentage" office:value="0.0212765957446808" calcext:value-type="percentage">
            <text:p>2,13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7]/[.B23]" office:value-type="percentage" office:value="0.0212765957446808" calcext:value-type="percentage">
            <text:p>2,13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28]/[.B23]" office:value-type="percentage" office:value="0.0638297872340425" calcext:value-type="percentage">
            <text:p>6,38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9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30]/[.B23]" office:value-type="percentage" office:value="0.106382978723404" calcext:value-type="percentage">
            <text:p>10,64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[.B32]/[.B23]" office:value-type="percentage" office:value="0.148936170212766" calcext:value-type="percentage">
            <text:p>14,89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33]/[.B23]" office:value-type="percentage" office:value="0.148936170212766" calcext:value-type="percentage">
            <text:p>14,89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[.B35]/[.B23]" office:value-type="percentage" office:value="0.148936170212766" calcext:value-type="percentage">
            <text:p>14,89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37]/[.B23]" office:value-type="percentage" office:value="0.0425531914893617" calcext:value-type="percentage">
            <text:p>4,26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45" table:formula="of:=[.B38]/[.B23]" office:value-type="percentage" office:value="0.297872340425532" calcext:value-type="percentage">
            <text:p>29,79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105" calcext:value-type="float">
            <text:p><text:s/>105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NOV.S58" table:end-x="14.29mm" table:end-y="3.18mm" draw:z-index="4" draw:name="Chart 5" draw:style-name="gr1" draw:text-style-name="P1" svg:width="275.01mm" svg:height="84.14mm" svg:x="7.83mm" svg:y="0mm">
              <loext:p draw:notify-on-update-of-ranges="NOV.A41:NOV.A58 NOV.C41:NOV.C58"/>
              <draw:object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45" table:formula="of:=[.B41]/[.B40]" office:value-type="percentage" office:value="0.123809523809524" calcext:value-type="percentage">
            <text:p>12,3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42]/[.B40]" office:value-type="percentage" office:value="0.0190476190476191" calcext:value-type="percentage">
            <text:p>1,9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45" table:formula="of:=[.B44]/[.B40]" office:value-type="percentage" office:value="0.276190476190476" calcext:value-type="percentage">
            <text:p>27,62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45" table:formula="of:=[.B46]/[.B40]" office:value-type="percentage" office:value="0.295238095238095" calcext:value-type="percentage">
            <text:p>29,52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48]/[.B40]" office:value-type="percentage" office:value="0.0285714285714286" calcext:value-type="percentage">
            <text:p>2,86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49]/[.B40]" office:value-type="percentage" office:value="0.0190476190476191" calcext:value-type="percentage">
            <text:p>1,90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0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1]/[.B40]" office:value-type="percentage" office:value="0.0190476190476191" calcext:value-type="percentage">
            <text:p>1,9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53]/[.B40]" office:value-type="percentage" office:value="0.0380952380952381" calcext:value-type="percentage">
            <text:p>3,81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54]/[.B40]" office:value-type="percentage" office:value="0.0380952380952381" calcext:value-type="percentage">
            <text:p>3,81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55]/[.B40]" office:value-type="percentage" office:value="0.0380952380952381" calcext:value-type="percentage">
            <text:p>3,81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57]/[.B40]" office:value-type="percentage" office:value="0.00952380952380952" calcext:value-type="percentage">
            <text:p>0,95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45" table:formula="of:=[.B58]/[.B40]" office:value-type="percentage" office:value="0.0952380952380952" calcext:value-type="percentage">
            <text:p>9,52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Z" table:style-name="ta13">
        <table:table-column table:style-name="co1" table:default-cell-style-name="ce9"/>
        <table:table-column table:style-name="co7" table:default-cell-style-name="ce17"/>
        <table:table-column table:style-name="co4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0" table:number-rows-spanned="1">
            <text:p>DEZEMBRO DE 2014 <text:s text:c="106"/>Ouvidoria Geral da UFC</text:p>
          </table:table-cell>
          <table:covered-table-cell table:number-columns-repeated="19" table:style-name="ce34"/>
          <table:table-cell table:number-columns-repeated="1004"/>
        </table:table-row>
        <table:table-row table:style-name="ro4">
          <table:table-cell table:style-name="ce31"/>
          <table:table-cell table:style-name="ce46"/>
          <table:table-cell table:style-name="ce48"/>
          <table:table-cell table:style-name="ce31" table:number-columns-repeated="17"/>
          <table:table-cell table:number-columns-repeated="1004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DEZ.I17" table:end-x="9.82mm" table:end-y="2.12mm" draw:z-index="0" draw:name="Chart 6" draw:style-name="gr1" draw:text-style-name="P1" svg:width="88.14mm" svg:height="61.11mm" svg:x="11.19mm" svg:y="0.01mm">
              <loext:p draw:notify-on-update-of-ranges="DEZ.A6:DEZ.A9 DEZ.C6:DEZ.C9"/>
              <draw:object xlink:href="./Object 61" xlink:type="simple" xlink:show="embed" xlink:actuate="onLoad"/>
              <draw:image xlink:href="./ObjectReplacements/Object 61" xlink:type="simple" xlink:show="embed" xlink:actuate="onLoad"/>
            </draw:frame>
          </table:table-cell>
          <table:table-cell table:number-columns-repeated="4"/>
          <table:table-cell>
            <draw:frame table:end-cell-address="DEZ.N17" table:end-x="5.62mm" table:end-y="2.12mm" draw:z-index="1" draw:name="Chart 7" draw:style-name="gr1" draw:text-style-name="P1" svg:width="81.98mm" svg:height="61.11mm" svg:x="13.16mm" svg:y="0.01mm">
              <loext:p draw:notify-on-update-of-ranges="DEZ.A12:DEZ.A15 DEZ.C12:DEZ.C15"/>
              <draw:object xlink:href="./Object 62" xlink:type="simple" xlink:show="embed" xlink:actuate="onLoad"/>
              <draw:image xlink:href="./ObjectReplacements/Object 62" xlink:type="simple" xlink:show="embed" xlink:actuate="onLoad"/>
            </draw:frame>
          </table:table-cell>
          <table:table-cell table:number-columns-repeated="4"/>
          <table:table-cell>
            <draw:frame table:end-cell-address="DEZ.S17" table:end-x="17.64mm" table:end-y="2.12mm" draw:z-index="2" draw:name="Chart 8" draw:style-name="gr1" draw:text-style-name="P1" svg:width="98.2mm" svg:height="60.85mm" svg:x="8.96mm" svg:y="0.27mm">
              <loext:p draw:notify-on-update-of-ranges="DEZ.A18:DEZ.A21 DEZ.C18:DEZ.C21"/>
              <draw:object xlink:href="./Object 63" xlink:type="simple" xlink:show="embed" xlink:actuate="onLoad"/>
              <draw:image xlink:href="./ObjectReplacements/Object 6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90" calcext:value-type="float">
            <text:p><text:s/>90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45" table:formula="of:=[.B7]/[.B5]" office:value-type="percentage" office:value="0.9" calcext:value-type="percentage">
            <text:p>90,00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45" table:formula="of:=[.B8]/[.B5]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45" table:formula="of:=[.B9]/[.B5]" office:value-type="percentage" office:value="0.0444444444444444" calcext:value-type="percentage">
            <text:p>4,44%</text:p>
          </table:table-cell>
          <table:table-cell table:number-columns-repeated="1021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63" table:formula="of:=SUM([.B12:.B15])" office:value-type="float" office:value="90" calcext:value-type="float">
            <text:p><text:s/>90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45" table:formula="of:=[.B12]/[.B11]" office:value-type="percentage" office:value="0.0222222222222222" calcext:value-type="percentage">
            <text:p>2,22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45" table:formula="of:=[.B13]/[.B11]" office:value-type="percentage" office:value="0.277777777777778" calcext:value-type="percentage">
            <text:p>27,78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61" office:value-type="float" office:value="60" calcext:value-type="float">
            <text:p><text:s/>60 </text:p>
          </table:table-cell>
          <table:table-cell table:style-name="ce45" table:formula="of:=[.B14]/[.B11]" office:value-type="percentage" office:value="0.666666666666667" calcext:value-type="percentage">
            <text:p>66,67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45" table:formula="of:=[.B15]/[.B11]" office:value-type="percentage" office:value="0.0333333333333333" calcext:value-type="percentage">
            <text:p>3,33%</text:p>
          </table:table-cell>
          <table:table-cell table:number-columns-repeated="1021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63" table:formula="of:=SUM([.B18:.B21])" office:value-type="float" office:value="90" calcext:value-type="float">
            <text:p><text:s/>90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61" office:value-type="float" office:value="56" calcext:value-type="float">
            <text:p><text:s/>56 </text:p>
          </table:table-cell>
          <table:table-cell table:style-name="ce45" table:formula="of:=[.B18]/[.B17]" office:value-type="percentage" office:value="0.622222222222222" calcext:value-type="percentage">
            <text:p>62,22%</text:p>
          </table:table-cell>
          <table:table-cell>
            <draw:frame table:end-cell-address="DEZ.S39" table:end-x="17.92mm" table:end-y="2.11mm" draw:z-index="3" draw:name="Chart 9" draw:style-name="gr1" draw:text-style-name="P1" svg:width="274.44mm" svg:height="95.51mm" svg:x="12.03mm" svg:y="1.06mm">
              <loext:p draw:notify-on-update-of-ranges="DEZ.A24:DEZ.A38 DEZ.C24:DEZ.C38"/>
              <draw:object xlink:href="./Object 64" xlink:type="simple" xlink:show="embed" xlink:actuate="onLoad"/>
              <draw:image xlink:href="./ObjectReplacements/Object 6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45" table:formula="of:=[.B19]/[.B11]" office:value-type="percentage" office:value="0.0333333333333333" calcext:value-type="percentage">
            <text:p>3,33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45" table:formula="of:=[.B20]/[.B17]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61" table:formula="of:=[.B23]" office:value-type="float" office:value="26" calcext:value-type="float">
            <text:p><text:s/>26 </text:p>
          </table:table-cell>
          <table:table-cell table:style-name="ce45" table:formula="of:=[.B21]/[.B17]" office:value-type="percentage" office:value="0.288888888888889" calcext:value-type="percentage">
            <text:p>28,89%</text:p>
          </table:table-cell>
          <table:table-cell table:number-columns-repeated="1021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63" table:formula="of:=SUM([.B24:.B38])" office:value-type="float" office:value="26" calcext:value-type="float">
            <text:p><text:s/>26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5" table:formula="of:=[.B2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45" table:formula="of:=[.B25]/[.B23]" office:value-type="percentage" office:value="0.0769230769230769" calcext:value-type="percentage">
            <text:p>7,69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45" table:formula="of:=[.B26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5" table:formula="of:=[.B2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45" table:formula="of:=[.B28]/[.B23]" office:value-type="percentage" office:value="0.115384615384615" calcext:value-type="percentage">
            <text:p>11,54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45" table:formula="of:=[.B29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45" table:formula="of:=[.B30]/[.B23]" office:value-type="percentage" office:value="0.115384615384615" calcext:value-type="percentage">
            <text:p>11,54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45" table:formula="of:=[.B32]/[.B23]" office:value-type="percentage" office:value="0.192307692307692" calcext:value-type="percentage">
            <text:p>19,23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45" table:formula="of:=[.B33]/[.B23]" office:value-type="percentage" office:value="0.230769230769231" calcext:value-type="percentage">
            <text:p>23,08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45" table:formula="of:=[.B35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5" table:formula="of:=[.B3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45" table:formula="of:=[.B38]/[.B23]" office:value-type="percentage" office:value="0.153846153846154" calcext:value-type="percentage">
            <text:p>15,38%</text:p>
          </table:table-cell>
          <table:table-cell table:number-columns-repeated="1021"/>
        </table:table-row>
        <table:table-row table:style-name="ro2">
          <table:table-cell table:style-name="ce8"/>
          <table:table-cell table:style-name="ce62"/>
          <table:table-cell table:number-columns-repeated="1022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63" table:formula="of:=SUM([.B41:.B58])" office:value-type="float" office:value="90" calcext:value-type="float">
            <text:p><text:s/>90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DEZ.S58" table:end-x="17.92mm" table:end-y="4.5mm" draw:z-index="4" draw:name="Chart 10" draw:style-name="gr1" draw:text-style-name="P1" svg:width="275mm" svg:height="84.14mm" svg:x="11.47mm" svg:y="1.32mm">
              <loext:p draw:notify-on-update-of-ranges="DEZ.A41:DEZ.A58 DEZ.C41:DEZ.C58"/>
              <draw:object xlink:href="./Object 65" xlink:type="simple" xlink:show="embed" xlink:actuate="onLoad"/>
              <draw:image xlink:href="./ObjectReplacements/Object 65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45" table:formula="of:=[.B41]/[.B40]" office:value-type="percentage" office:value="0.0888888888888889" calcext:value-type="percentage">
            <text:p>8,89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61" office:value-type="float" office:value="29" calcext:value-type="float">
            <text:p><text:s/>29 </text:p>
          </table:table-cell>
          <table:table-cell table:style-name="ce45" table:formula="of:=[.B44]/[.B40]" office:value-type="percentage" office:value="0.322222222222222" calcext:value-type="percentage">
            <text:p>32,22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45" table:formula="of:=[.B46]/[.B40]" office:value-type="percentage" office:value="0.233333333333333" calcext:value-type="percentage">
            <text:p>23,33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45" table:formula="of:=[.B47]/[.B40]" office:value-type="percentage" office:value="0.0111111111111111" calcext:value-type="percentage">
            <text:p>1,11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45" table:formula="of:=[.B48]/[.B40]" office:value-type="percentage" office:value="0.0333333333333333" calcext:value-type="percentage">
            <text:p>3,33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45" table:formula="of:=[.B49]/[.B40]" office:value-type="percentage" office:value="0.0111111111111111" calcext:value-type="percentage">
            <text:p>1,11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45" table:formula="of:=[.B50]/[.B40]" office:value-type="percentage" office:value="0.0444444444444444" calcext:value-type="percentage">
            <text:p>4,44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45" table:formula="of:=[.B53]/[.B40]" office:value-type="percentage" office:value="0.0111111111111111" calcext:value-type="percentage">
            <text:p>1,11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45" table:formula="of:=[.B54]/[.B40]" office:value-type="percentage" office:value="0.0777777777777778" calcext:value-type="percentage">
            <text:p>7,78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45" table:formula="of:=[.B55]/[.B40]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5" table:formula="of:=[.B5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5" table:formula="of:=[.B5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45" table:formula="of:=[.B58]/[.B40]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1">
      <number:number number:decimal-places="1" loext:min-decimal-places="1" number:min-integer-digits="1"/>
      <number:text>%</number:text>
    </number:percentage-style>
    <number:number-style style:name="N13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30mm" fo:margin-right="30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13.97mm" style:first-page-number="continue" style:scale-to="6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tor</meta:initial-creator>
    <meta:creation-date>2005-08-01T09:46:46</meta:creation-date>
    <dc:date>2018-03-06T14:45:14.595000000</dc:date>
    <meta:print-date>2014-11-17T14:36:45</meta:print-date>
    <meta:editing-duration>PT41S</meta:editing-duration>
    <meta:editing-cycles>1</meta:editing-cycles>
    <meta:document-statistic meta:table-count="13" meta:cell-count="2602" meta:object-count="65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8.45cm" svg:height="6.324cm" xlink:href=".." xlink:type="simple" chart:class="chart:bar" chart:style-name="ch1">
        <chart:title svg:x="3.453cm" svg:y="0.353cm" chart:style-name="ch2">
          <text:p>CONTATO </text:p>
        </chart:title>
        <chart:plot-area chart:style-name="ch3" table:cell-range-address="TOTAL.A5:TOTAL.A8 TOTAL.O5:TOTAL.O8" chart:data-source-has-labels="column" svg:x="0.522cm" svg:y="1.269cm" svg:width="7.657cm" svg:height="4.807cm">
          <chartooo:coordinate-region svg:x="2.122cm" svg:y="1.269cm" svg:width="6.057cm" svg:height="3.075cm"/>
          <chart:axis chart:dimension="x" chart:name="primary-x" chart:style-name="ch4" chartooo:axis-type="auto">
            <chartooo:date-scale/>
            <chart:categories table:cell-range-address="TOTAL.A5:TOTAL.A8"/>
          </chart:axis>
          <chart:axis chart:dimension="y" chart:name="primary-y" chart:style-name="ch5">
            <chart:grid chart:class="major"/>
          </chart:axis>
          <chart:series chart:style-name="ch6" chart:values-cell-range-address="TOTAL.O5:TOTAL.O8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TOTAL.A5:TOTAL.A8</svg:desc>
                </draw:g>
              </table:table-cell>
              <table:table-cell office:value-type="float" office:value="0.00185528756957328">
                <text:p>0.00185528756957328</text:p>
                <draw:g>
                  <svg:desc>TOTAL.O5:TOTAL.O8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26716141001855">
                <text:p>0.926716141001855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51948051948052">
                <text:p>0.051948051948052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194805194805195">
                <text:p>0.01948051948051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9.346cm" svg:height="8.786cm" xlink:href=".." xlink:type="simple" chart:class="chart:bar" chart:style-name="ch1">
        <chart:title svg:x="13.982cm" svg:y="0.404cm" chart:style-name="ch2">
          <text:p>TEMAS</text:p>
        </chart:title>
        <chart:plot-area chart:style-name="ch3" table:cell-range-address="JAN.A41:JAN.A59 JAN.C41:JAN.C59" chart:data-source-has-labels="column" svg:x="0.3cm" svg:y="1.406cm" svg:width="28.707cm" svg:height="7.183cm">
          <chartooo:coordinate-region svg:x="1.715cm" svg:y="1.618cm" svg:width="27.292cm" svg:height="2.646cm"/>
          <chart:axis chart:dimension="x" chart:name="primary-x" chart:style-name="ch4" chartooo:axis-type="auto">
            <chartooo:date-scale/>
            <chart:categories table:cell-range-address="JAN.A41:JAN.A59"/>
          </chart:axis>
          <chart:axis chart:dimension="y" chart:name="primary-y" chart:style-name="ch5">
            <chart:grid chart:class="major"/>
          </chart:axis>
          <chart:series chart:style-name="ch6" chart:values-cell-range-address="JAN.C41:JAN.C59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JAN.A41:JAN.A59</svg:desc>
                </draw:g>
              </table:table-cell>
              <table:table-cell office:value-type="float" office:value="0.4">
                <text:p>0.4</text:p>
                <draw:g>
                  <svg:desc>JAN.C41:JAN.C59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.0235294117647059">
                <text:p>0.0235294117647059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470588235294118">
                <text:p>0.0470588235294118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117647058823529">
                <text:p>0.0117647058823529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235294117647059">
                <text:p>0.0235294117647059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941176470588235">
                <text:p>0.0941176470588235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235294117647059">
                <text:p>0.0235294117647059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141176470588235">
                <text:p>0.141176470588235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352941176470588">
                <text:p>0.0352941176470588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235294117647059">
                <text:p>0.0235294117647059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235294117647059">
                <text:p>0.0235294117647059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941176470588235">
                <text:p>0.0941176470588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539cm" svg:y="0.352cm" chart:style-name="ch2">
          <text:p>CONTATO</text:p>
        </chart:title>
        <chart:plot-area chart:style-name="ch3" table:cell-range-address="FEV.A6:FEV.A9 FEV.C6:FEV.C9" chart:data-source-has-labels="column" svg:x="0.493cm" svg:y="1.264cm" svg:width="8.029cm" svg:height="4.599cm">
          <chartooo:coordinate-region svg:x="1.882cm" svg:y="1.264cm" svg:width="6.64cm" svg:height="2.893cm"/>
          <chart:axis chart:dimension="x" chart:name="primary-x" chart:style-name="ch4" chartooo:axis-type="auto">
            <chartooo:date-scale/>
            <chart:categories table:cell-range-address="FEV.A6:FEV.A9"/>
          </chart:axis>
          <chart:axis chart:dimension="y" chart:name="primary-y" chart:style-name="ch5">
            <chart:grid chart:class="major"/>
          </chart:axis>
          <chart:series chart:style-name="ch6" chart:values-cell-range-address="FEV.C6:FEV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FEV.A6:FEV.A9</svg:desc>
                </draw:g>
              </table:table-cell>
              <table:table-cell office:value-type="float" office:value="0">
                <text:p>0</text:p>
                <draw:g>
                  <svg:desc>FEV.C6:FEV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0625">
                <text:p>0.90625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cm" svg:height="6.112cm" xlink:href=".." xlink:type="simple" chart:class="chart:bar" chart:style-name="ch1">
        <chart:title svg:x="2.691cm" svg:y="0.352cm" chart:style-name="ch2">
          <text:p>MANIFESTAÇÃO</text:p>
        </chart:title>
        <chart:plot-area chart:style-name="ch3" table:cell-range-address="FEV.A12:FEV.A15 FEV.C12:FEV.C15" chart:data-source-has-labels="column" svg:x="0.329cm" svg:y="1.264cm" svg:width="7.571cm" svg:height="4.625cm">
          <chartooo:coordinate-region svg:x="1.559cm" svg:y="1.451cm" svg:width="6.341cm" svg:height="2.336cm"/>
          <chart:axis chart:dimension="x" chart:name="primary-x" chart:style-name="ch4" chartooo:axis-type="auto">
            <chartooo:date-scale/>
            <chart:categories table:cell-range-address="FEV.A12:FEV.A15"/>
          </chart:axis>
          <chart:axis chart:dimension="y" chart:name="primary-y" chart:style-name="ch5">
            <chart:grid chart:class="major"/>
          </chart:axis>
          <chart:series chart:style-name="ch6" chart:values-cell-range-address="FEV.C12:FEV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FEV.A12:FEV.A15</svg:desc>
                </draw:g>
              </table:table-cell>
              <table:table-cell office:value-type="float" office:value="0">
                <text:p>0</text:p>
                <draw:g>
                  <svg:desc>FEV.C12:FEV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5625">
                <text:p>0.5625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1cm" svg:height="6.086cm" xlink:href=".." xlink:type="simple" chart:class="chart:bar" chart:style-name="ch1">
        <chart:title svg:x="4.093cm" svg:y="0.352cm" chart:style-name="ch2">
          <text:p>VÍNCULO</text:p>
        </chart:title>
        <chart:plot-area chart:style-name="ch3" table:cell-range-address="FEV.A18:FEV.A21 FEV.C18:FEV.C21" chart:data-source-has-labels="column" svg:x="0.359cm" svg:y="1.264cm" svg:width="9.189cm" svg:height="4.574cm">
          <chartooo:coordinate-region svg:x="1.589cm" svg:y="1.264cm" svg:width="7.959cm" svg:height="3.343cm"/>
          <chart:axis chart:dimension="x" chart:name="primary-x" chart:style-name="ch4" chartooo:axis-type="auto">
            <chartooo:date-scale/>
            <chart:categories table:cell-range-address="FEV.A18:FEV.A21"/>
          </chart:axis>
          <chart:axis chart:dimension="y" chart:name="primary-y" chart:style-name="ch5">
            <chart:grid chart:class="major"/>
          </chart:axis>
          <chart:series chart:style-name="ch6" chart:values-cell-range-address="FEV.C18:FEV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FEV.A18:FEV.A21</svg:desc>
                </draw:g>
              </table:table-cell>
              <table:table-cell office:value-type="float" office:value="0.395833333333333">
                <text:p>0.395833333333333</text:p>
                <draw:g>
                  <svg:desc>FEV.C18:FEV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520833333333333">
                <text:p>0.0520833333333333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em vínculo com  UFC</text:p>
              </table:table-cell>
              <table:table-cell office:value-type="float" office:value="0.489583333333333">
                <text:p>0.48958333333333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75pt" fo:font-weight="bold" style:font-size-asian="11.75pt" style:font-weight-asian="bold" style:font-family-complex="Arial" style:font-size-complex="11.7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5cm" svg:height="10.002cm" xlink:href=".." xlink:type="simple" chart:class="chart:bar" chart:style-name="ch1">
        <chart:title svg:x="10.948cm" svg:y="0.431cm" chart:style-name="ch2">
          <text:p>SEM VÍNCULO COM UFC</text:p>
        </chart:title>
        <chart:plot-area chart:style-name="ch3" table:cell-range-address="FEV.A24:FEV.A38 FEV.C24:FEV.C38" chart:data-source-has-labels="column" svg:x="0.418cm" svg:y="1.583cm" svg:width="26.811cm" svg:height="6.6cm">
          <chartooo:coordinate-region svg:x="1.648cm" svg:y="1.583cm" svg:width="25.581cm" svg:height="2.2cm"/>
          <chart:axis chart:dimension="x" chart:name="primary-x" chart:style-name="ch4" chartooo:axis-type="auto">
            <chartooo:date-scale/>
            <chart:categories table:cell-range-address="FEV.A24:FEV.A38"/>
          </chart:axis>
          <chart:axis chart:dimension="y" chart:name="primary-y" chart:style-name="ch5">
            <chart:grid chart:class="major"/>
          </chart:axis>
          <chart:series chart:style-name="ch6" chart:values-cell-range-address="FEV.C24:FEV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FEV.A24:FEV.A38</svg:desc>
                </draw:g>
              </table:table-cell>
              <table:table-cell office:value-type="float" office:value="0.319148936170213">
                <text:p>0.319148936170213</text:p>
                <draw:g>
                  <svg:desc>FEV.C24:FEV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.0212765957446808">
                <text:p>0.0212765957446808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851063829787234">
                <text:p>0.0851063829787234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425531914893617">
                <text:p>0.0425531914893617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0638297872340425">
                <text:p>0.0638297872340425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851063829787234">
                <text:p>0.0851063829787234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0638297872340425">
                <text:p>0.0638297872340425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.0212765957446808">
                <text:p>0.0212765957446808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.0212765957446808">
                <text:p>0.0212765957446808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212765957446808">
                <text:p>0.0212765957446808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212765957446808">
                <text:p>0.21276595744680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1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3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3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1cm" svg:height="8.786cm" xlink:href=".." xlink:type="simple" chart:class="chart:bar" chart:style-name="ch1">
        <chart:title svg:x="13.083cm" svg:y="0.404cm" chart:style-name="ch2">
          <text:p>TEMAS</text:p>
        </chart:title>
        <chart:plot-area chart:style-name="ch3" table:cell-range-address="FEV.A41:FEV.A58 FEV.C41:FEV.C58" chart:data-source-has-labels="column" svg:x="0.331cm" svg:y="1.406cm" svg:width="26.893cm" svg:height="7.183cm">
          <chartooo:coordinate-region svg:x="1.561cm" svg:y="1.619cm" svg:width="25.663cm" svg:height="2.645cm"/>
          <chart:axis chart:dimension="x" chart:name="primary-x" chart:style-name="ch4" chartooo:axis-type="auto">
            <chartooo:date-scale/>
            <chart:categories table:cell-range-address="FEV.A41:FEV.A58"/>
          </chart:axis>
          <chart:axis chart:dimension="y" chart:name="primary-y" chart:style-name="ch5">
            <chart:grid chart:class="major"/>
          </chart:axis>
          <chart:series chart:style-name="ch6" chart:values-cell-range-address="FEV.C41:FEV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FEV.A41:FEV.A58</svg:desc>
                </draw:g>
              </table:table-cell>
              <table:table-cell office:value-type="float" office:value="0.239583333333333">
                <text:p>0.239583333333333</text:p>
                <draw:g>
                  <svg:desc>FEV.C41:FEV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729166666666667">
                <text:p>0.0729166666666667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114583333333333">
                <text:p>0.114583333333333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114583333333333">
                <text:p>0.114583333333333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729166666666667">
                <text:p>0.0729166666666667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197916666666667">
                <text:p>0.197916666666667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520833333333333">
                <text:p>0.0520833333333333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208333333333333">
                <text:p>0.020833333333333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539cm" svg:y="0.352cm" chart:style-name="ch2">
          <text:p>CONTATO</text:p>
        </chart:title>
        <chart:plot-area chart:style-name="ch3" table:cell-range-address="MAR.A6:MAR.A9 MAR.C6:MAR.C9" chart:data-source-has-labels="column" svg:x="0.493cm" svg:y="1.264cm" svg:width="8.029cm" svg:height="4.599cm">
          <chartooo:coordinate-region svg:x="1.882cm" svg:y="1.264cm" svg:width="6.64cm" svg:height="2.893cm"/>
          <chart:axis chart:dimension="x" chart:name="primary-x" chart:style-name="ch4" chartooo:axis-type="auto">
            <chartooo:date-scale/>
            <chart:categories table:cell-range-address="MAR.A6:MAR.A9"/>
          </chart:axis>
          <chart:axis chart:dimension="y" chart:name="primary-y" chart:style-name="ch5">
            <chart:grid chart:class="major"/>
          </chart:axis>
          <chart:series chart:style-name="ch6" chart:values-cell-range-address="MAR.C6:MAR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MAR.A6:MAR.A9</svg:desc>
                </draw:g>
              </table:table-cell>
              <table:table-cell office:value-type="float" office:value="0">
                <text:p>0</text:p>
                <draw:g>
                  <svg:desc>MAR.C6:MAR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03614457831325">
                <text:p>0.903614457831325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843373493975904">
                <text:p>0.0843373493975904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120481927710843">
                <text:p>0.012048192771084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cm" svg:height="6.112cm" xlink:href=".." xlink:type="simple" chart:class="chart:bar" chart:style-name="ch1">
        <chart:title svg:x="2.691cm" svg:y="0.352cm" chart:style-name="ch2">
          <text:p>MANIFESTAÇÃO</text:p>
        </chart:title>
        <chart:plot-area chart:style-name="ch3" table:cell-range-address="MAR.A12:MAR.A15 MAR.C12:MAR.C15" chart:data-source-has-labels="column" svg:x="0.329cm" svg:y="1.264cm" svg:width="7.571cm" svg:height="4.625cm">
          <chartooo:coordinate-region svg:x="1.559cm" svg:y="1.451cm" svg:width="6.341cm" svg:height="2.336cm"/>
          <chart:axis chart:dimension="x" chart:name="primary-x" chart:style-name="ch4" chartooo:axis-type="auto">
            <chartooo:date-scale/>
            <chart:categories table:cell-range-address="MAR.A12:MAR.A15"/>
          </chart:axis>
          <chart:axis chart:dimension="y" chart:name="primary-y" chart:style-name="ch5">
            <chart:grid chart:class="major"/>
          </chart:axis>
          <chart:series chart:style-name="ch6" chart:values-cell-range-address="MAR.C12:MAR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MAR.A12:MAR.A15</svg:desc>
                </draw:g>
              </table:table-cell>
              <table:table-cell office:value-type="float" office:value="0.0120481927710843">
                <text:p>0.0120481927710843</text:p>
                <draw:g>
                  <svg:desc>MAR.C12:MAR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216867469879518">
                <text:p>0.216867469879518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759036144578313">
                <text:p>0.759036144578313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20481927710843">
                <text:p>0.012048192771084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1cm" svg:height="6.086cm" xlink:href=".." xlink:type="simple" chart:class="chart:bar" chart:style-name="ch1">
        <chart:title svg:x="4.093cm" svg:y="0.352cm" chart:style-name="ch2">
          <text:p>VÍNCULO</text:p>
        </chart:title>
        <chart:plot-area chart:style-name="ch3" table:cell-range-address="MAR.A18:MAR.A21 MAR.C18:MAR.C21" chart:data-source-has-labels="column" svg:x="0.359cm" svg:y="1.264cm" svg:width="9.189cm" svg:height="4.574cm">
          <chartooo:coordinate-region svg:x="1.589cm" svg:y="1.264cm" svg:width="7.959cm" svg:height="3.344cm"/>
          <chart:axis chart:dimension="x" chart:name="primary-x" chart:style-name="ch4" chartooo:axis-type="auto">
            <chartooo:date-scale/>
            <chart:categories table:cell-range-address="MAR.A18:MAR.A21"/>
          </chart:axis>
          <chart:axis chart:dimension="y" chart:name="primary-y" chart:style-name="ch5">
            <chart:grid chart:class="major"/>
          </chart:axis>
          <chart:series chart:style-name="ch6" chart:values-cell-range-address="MAR.C18:MAR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MAR.A18:MAR.A21</svg:desc>
                </draw:g>
              </table:table-cell>
              <table:table-cell office:value-type="float" office:value="0.602409638554217">
                <text:p>0.602409638554217</text:p>
                <draw:g>
                  <svg:desc>MAR.C18:MAR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40963855421687">
                <text:p>0.0240963855421687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481927710843374">
                <text:p>0.0481927710843374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25301204819277">
                <text:p>0.32530120481927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5cm" svg:height="9.552cm" xlink:href=".." xlink:type="simple" chart:class="chart:bar" chart:style-name="ch1">
        <chart:title svg:x="11.231cm" svg:y="0.404cm" chart:style-name="ch2">
          <text:p>SEM VÍNCULO COM UFC</text:p>
        </chart:title>
        <chart:plot-area chart:style-name="ch3" table:cell-range-address="MAR.A24:MAR.A38 MAR.C24:MAR.C38" chart:data-source-has-labels="column" svg:x="0.358cm" svg:y="1.538cm" svg:width="26.811cm" svg:height="6.22cm">
          <chartooo:coordinate-region svg:x="1.588cm" svg:y="1.538cm" svg:width="25.581cm" svg:height="2.073cm"/>
          <chart:axis chart:dimension="x" chart:name="primary-x" chart:style-name="ch4" chartooo:axis-type="auto">
            <chartooo:date-scale/>
            <chart:categories table:cell-range-address="MAR.A24:MAR.A38"/>
          </chart:axis>
          <chart:axis chart:dimension="y" chart:name="primary-y" chart:style-name="ch5">
            <chart:grid chart:class="major"/>
          </chart:axis>
          <chart:series chart:style-name="ch6" chart:values-cell-range-address="MAR.C24:MAR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MAR.A24:MAR.A38</svg:desc>
                </draw:g>
              </table:table-cell>
              <table:table-cell office:value-type="float" office:value="0.0740740740740741">
                <text:p>0.0740740740740741</text:p>
                <draw:g>
                  <svg:desc>MAR.C24:MAR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740740740740741">
                <text:p>0.0740740740740741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296296296296296">
                <text:p>0.29629629629629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8.845cm" svg:height="6.324cm" xlink:href=".." xlink:type="simple" chart:class="chart:bar" chart:style-name="ch1">
        <chart:title svg:x="3.05cm" svg:y="0.353cm" chart:style-name="ch2">
          <text:p>MANIFESTAÇÃO</text:p>
        </chart:title>
        <chart:plot-area chart:style-name="ch3" table:cell-range-address="TOTAL.A11:TOTAL.A14 TOTAL.O11:TOTAL.O14" chart:data-source-has-labels="column" svg:x="0.346cm" svg:y="1.21cm" svg:width="8.211cm" svg:height="4.762cm">
          <chartooo:coordinate-region svg:x="1.761cm" svg:y="1.422cm" svg:width="6.796cm" svg:height="2.395cm"/>
          <chart:axis chart:dimension="x" chart:name="primary-x" chart:style-name="ch4" chartooo:axis-type="auto">
            <chartooo:date-scale/>
            <chart:categories table:cell-range-address="TOTAL.A11:TOTAL.A14"/>
          </chart:axis>
          <chart:axis chart:dimension="y" chart:name="primary-y" chart:style-name="ch5">
            <chart:grid chart:class="major"/>
          </chart:axis>
          <chart:series chart:style-name="ch6" chart:values-cell-range-address="TOTAL.O11:TOTAL.O14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TOTAL.A11:TOTAL.A14</svg:desc>
                </draw:g>
              </table:table-cell>
              <table:table-cell office:value-type="float" office:value="0.00649350649350649">
                <text:p>0.00649350649350649</text:p>
                <draw:g>
                  <svg:desc>TOTAL.O11:TOTAL.O14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337662337662338">
                <text:p>0.337662337662338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40074211502783">
                <text:p>0.640074211502783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57699443413729">
                <text:p>0.01576994434137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1cm" svg:height="8.786cm" xlink:href=".." xlink:type="simple" chart:class="chart:bar" chart:style-name="ch1">
        <chart:title svg:x="13.083cm" svg:y="0.404cm" chart:style-name="ch2">
          <text:p>TEMAS</text:p>
        </chart:title>
        <chart:plot-area chart:style-name="ch3" table:cell-range-address="MAR.A41:MAR.A59 MAR.C41:MAR.C59" chart:data-source-has-labels="column" svg:x="0.331cm" svg:y="1.406cm" svg:width="26.893cm" svg:height="7.183cm">
          <chartooo:coordinate-region svg:x="1.746cm" svg:y="1.619cm" svg:width="25.478cm" svg:height="2.645cm"/>
          <chart:axis chart:dimension="x" chart:name="primary-x" chart:style-name="ch4" chartooo:axis-type="auto">
            <chartooo:date-scale/>
            <chart:categories table:cell-range-address="MAR.A41:MAR.A59"/>
          </chart:axis>
          <chart:axis chart:dimension="y" chart:name="primary-y" chart:style-name="ch5">
            <chart:grid chart:class="major"/>
          </chart:axis>
          <chart:series chart:style-name="ch6" chart:values-cell-range-address="MAR.C41:MAR.C59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MAR.A41:MAR.A59</svg:desc>
                </draw:g>
              </table:table-cell>
              <table:table-cell office:value-type="float" office:value="0.240963855421687">
                <text:p>0.240963855421687</text:p>
                <draw:g>
                  <svg:desc>MAR.C41:MAR.C59</svg:desc>
                </draw:g>
              </table:table-cell>
            </table:table-row>
            <table:table-row>
              <table:table-cell office:value-type="string">
                <text:p>Carteira de Estudan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602409638554217">
                <text:p>0.0602409638554217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40963855421687">
                <text:p>0.240963855421687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36144578313253">
                <text:p>0.036144578313253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132530120481928">
                <text:p>0.132530120481928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20481927710843">
                <text:p>0.0120481927710843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120481927710843">
                <text:p>0.0120481927710843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120481927710843">
                <text:p>0.0120481927710843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843373493975904">
                <text:p>0.0843373493975904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240963855421687">
                <text:p>0.0240963855421687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36144578313253">
                <text:p>0.036144578313253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08433734939759">
                <text:p>0.1084337349397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4cm" svg:height="6.112cm" xlink:href=".." xlink:type="simple" chart:class="chart:bar" chart:style-name="ch1">
        <chart:title svg:x="3.538cm" svg:y="0.352cm" chart:style-name="ch2">
          <text:p>CONTATO</text:p>
        </chart:title>
        <chart:plot-area chart:style-name="ch3" table:cell-range-address="ABR.A6:ABR.A9 ABR.C6:ABR.C9" chart:data-source-has-labels="column" svg:x="0.576cm" svg:y="1.283cm" svg:width="7.992cm" svg:height="4.538cm">
          <chartooo:coordinate-region svg:x="1.965cm" svg:y="1.283cm" svg:width="6.603cm" svg:height="2.832cm"/>
          <chart:axis chart:dimension="x" chart:name="primary-x" chart:style-name="ch4" chartooo:axis-type="auto">
            <chartooo:date-scale/>
            <chart:categories table:cell-range-address="ABR.A6:ABR.A9"/>
          </chart:axis>
          <chart:axis chart:dimension="y" chart:name="primary-y" chart:style-name="ch5">
            <chart:grid chart:class="major"/>
          </chart:axis>
          <chart:series chart:style-name="ch6" chart:values-cell-range-address="ABR.C6:ABR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ABR.A6:ABR.A9</svg:desc>
                </draw:g>
              </table:table-cell>
              <table:table-cell office:value-type="float" office:value="0">
                <text:p>0</text:p>
                <draw:g>
                  <svg:desc>ABR.C6:ABR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01960784313726">
                <text:p>0.901960784313726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784313725490196">
                <text:p>0.0784313725490196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196078431372549">
                <text:p>0.019607843137254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691cm" svg:y="0.352cm" chart:style-name="ch2">
          <text:p>MANIFESTAÇÃO</text:p>
        </chart:title>
        <chart:plot-area chart:style-name="ch3" table:cell-range-address="ABR.A12:ABR.A15 ABR.C12:ABR.C15" chart:data-source-has-labels="column" svg:x="0.329cm" svg:y="1.264cm" svg:width="7.57cm" svg:height="4.625cm">
          <chartooo:coordinate-region svg:x="1.559cm" svg:y="1.451cm" svg:width="6.34cm" svg:height="2.336cm"/>
          <chart:axis chart:dimension="x" chart:name="primary-x" chart:style-name="ch4" chartooo:axis-type="auto">
            <chartooo:date-scale/>
            <chart:categories table:cell-range-address="ABR.A12:ABR.A15"/>
          </chart:axis>
          <chart:axis chart:dimension="y" chart:name="primary-y" chart:style-name="ch5">
            <chart:grid chart:class="major"/>
          </chart:axis>
          <chart:series chart:style-name="ch6" chart:values-cell-range-address="ABR.C12:ABR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ABR.A12:ABR.A15</svg:desc>
                </draw:g>
              </table:table-cell>
              <table:table-cell office:value-type="float" office:value="0">
                <text:p>0</text:p>
                <draw:g>
                  <svg:desc>ABR.C12:ABR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754901960784314">
                <text:p>0.754901960784314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0980392156862745">
                <text:p>0.0098039215686274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2cm" svg:height="6.086cm" xlink:href=".." xlink:type="simple" chart:class="chart:bar" chart:style-name="ch1">
        <chart:title svg:x="4.093cm" svg:y="0.352cm" chart:style-name="ch2">
          <text:p>VÍNCULO</text:p>
        </chart:title>
        <chart:plot-area chart:style-name="ch3" table:cell-range-address="ABR.A18:ABR.A21 ABR.C18:ABR.C21" chart:data-source-has-labels="column" svg:x="0.36cm" svg:y="1.264cm" svg:width="9.19cm" svg:height="4.574cm">
          <chartooo:coordinate-region svg:x="1.59cm" svg:y="1.264cm" svg:width="7.96cm" svg:height="3.344cm"/>
          <chart:axis chart:dimension="x" chart:name="primary-x" chart:style-name="ch4" chartooo:axis-type="auto">
            <chartooo:date-scale/>
            <chart:categories table:cell-range-address="ABR.A18:ABR.A21"/>
          </chart:axis>
          <chart:axis chart:dimension="y" chart:name="primary-y" chart:style-name="ch5">
            <chart:grid chart:class="major"/>
          </chart:axis>
          <chart:series chart:style-name="ch6" chart:values-cell-range-address="ABR.C18:ABR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ABR.A18:ABR.A21</svg:desc>
                </draw:g>
              </table:table-cell>
              <table:table-cell office:value-type="float" office:value="0.676470588235294">
                <text:p>0.676470588235294</text:p>
                <draw:g>
                  <svg:desc>ABR.C18:ABR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882352941176471">
                <text:p>0.0882352941176471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205882352941176">
                <text:p>0.205882352941176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5cm" svg:height="9.552cm" xlink:href=".." xlink:type="simple" chart:class="chart:bar" chart:style-name="ch1">
        <chart:title svg:x="11.231cm" svg:y="0.404cm" chart:style-name="ch2">
          <text:p>SEM VÍNCULO COM UFC</text:p>
        </chart:title>
        <chart:plot-area chart:style-name="ch3" table:cell-range-address="ABR.A24:ABR.A38 ABR.C24:ABR.C38" chart:data-source-has-labels="column" svg:x="0.358cm" svg:y="1.538cm" svg:width="26.811cm" svg:height="6.22cm">
          <chartooo:coordinate-region svg:x="1.588cm" svg:y="1.538cm" svg:width="25.581cm" svg:height="2.073cm"/>
          <chart:axis chart:dimension="x" chart:name="primary-x" chart:style-name="ch4" chartooo:axis-type="auto">
            <chartooo:date-scale/>
            <chart:categories table:cell-range-address="ABR.A24:ABR.A38"/>
          </chart:axis>
          <chart:axis chart:dimension="y" chart:name="primary-y" chart:style-name="ch5">
            <chart:grid chart:class="major"/>
          </chart:axis>
          <chart:series chart:style-name="ch6" chart:values-cell-range-address="ABR.C24:ABR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ABR.A24:ABR.A38</svg:desc>
                </draw:g>
              </table:table-cell>
              <table:table-cell office:value-type="float" office:value="0.142857142857143">
                <text:p>0.142857142857143</text:p>
                <draw:g>
                  <svg:desc>ABR.C24:ABR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952380952380952">
                <text:p>0.0952380952380952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19047619047619">
                <text:p>0.19047619047619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1cm" svg:height="8.786cm" xlink:href=".." xlink:type="simple" chart:class="chart:bar" chart:style-name="ch1">
        <chart:title svg:x="13.083cm" svg:y="0.404cm" chart:style-name="ch2">
          <text:p>TEMAS</text:p>
        </chart:title>
        <chart:plot-area chart:style-name="ch3" table:cell-range-address="ABR.A41:ABR.A59 ABR.C41:ABR.C59" chart:data-source-has-labels="column" svg:x="0.331cm" svg:y="1.406cm" svg:width="26.893cm" svg:height="7.183cm">
          <chartooo:coordinate-region svg:x="1.746cm" svg:y="1.619cm" svg:width="25.478cm" svg:height="2.645cm"/>
          <chart:axis chart:dimension="x" chart:name="primary-x" chart:style-name="ch4" chartooo:axis-type="auto">
            <chartooo:date-scale/>
            <chart:categories table:cell-range-address="ABR.A41:ABR.A59"/>
          </chart:axis>
          <chart:axis chart:dimension="y" chart:name="primary-y" chart:style-name="ch5">
            <chart:grid chart:class="major"/>
          </chart:axis>
          <chart:series chart:style-name="ch6" chart:values-cell-range-address="ABR.C41:ABR.C59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ABR.A41:ABR.A59</svg:desc>
                </draw:g>
              </table:table-cell>
              <table:table-cell office:value-type="float" office:value="0.225490196078431">
                <text:p>0.225490196078431</text:p>
                <draw:g>
                  <svg:desc>ABR.C41:ABR.C59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980392156862745">
                <text:p>0.0980392156862745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45098039215686">
                <text:p>0.245098039215686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196078431372549">
                <text:p>0.0196078431372549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156862745098039">
                <text:p>0.156862745098039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96078431372549">
                <text:p>0.0196078431372549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127450980392157">
                <text:p>0.127450980392157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490196078431373">
                <text:p>0.0490196078431373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4cm" svg:height="6.112cm" xlink:href=".." xlink:type="simple" chart:class="chart:bar" chart:style-name="ch1">
        <chart:title svg:x="3.538cm" svg:y="0.352cm" chart:style-name="ch2">
          <text:p>CONTATO</text:p>
        </chart:title>
        <chart:plot-area chart:style-name="ch3" table:cell-range-address="MAI.A6:MAI.A9 MAI.C6:MAI.C9" chart:data-source-has-labels="column" svg:x="0.331cm" svg:y="1.264cm" svg:width="8.159cm" svg:height="4.599cm">
          <chartooo:coordinate-region svg:x="1.72cm" svg:y="1.264cm" svg:width="6.77cm" svg:height="2.892cm"/>
          <chart:axis chart:dimension="x" chart:name="primary-x" chart:style-name="ch4" chartooo:axis-type="auto">
            <chartooo:date-scale/>
            <chart:categories table:cell-range-address="MAI.A6:MAI.A9"/>
          </chart:axis>
          <chart:axis chart:dimension="y" chart:name="primary-y" chart:style-name="ch5">
            <chart:grid chart:class="major"/>
          </chart:axis>
          <chart:series chart:style-name="ch6" chart:values-cell-range-address="MAI.C6:MAI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MAI.A6:MAI.A9</svg:desc>
                </draw:g>
              </table:table-cell>
              <table:table-cell office:value-type="float" office:value="0">
                <text:p>0</text:p>
                <draw:g>
                  <svg:desc>MAI.C6:MAI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6039603960396">
                <text:p>0.96039603960396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297029702970297">
                <text:p>0.0297029702970297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099009900990099">
                <text:p>0.0099009900990099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691cm" svg:y="0.352cm" chart:style-name="ch2">
          <text:p>MANIFESTAÇÃO</text:p>
        </chart:title>
        <chart:plot-area chart:style-name="ch3" table:cell-range-address="MAI.A12:MAI.A15 MAI.C12:MAI.C15" chart:data-source-has-labels="column" svg:x="0.329cm" svg:y="1.264cm" svg:width="7.57cm" svg:height="4.625cm">
          <chartooo:coordinate-region svg:x="1.559cm" svg:y="1.451cm" svg:width="6.34cm" svg:height="2.336cm"/>
          <chart:axis chart:dimension="x" chart:name="primary-x" chart:style-name="ch4" chartooo:axis-type="auto">
            <chartooo:date-scale/>
            <chart:categories table:cell-range-address="MAI.A12:MAI.A15"/>
          </chart:axis>
          <chart:axis chart:dimension="y" chart:name="primary-y" chart:style-name="ch5">
            <chart:grid chart:class="major"/>
          </chart:axis>
          <chart:series chart:style-name="ch6" chart:values-cell-range-address="MAI.C12:MAI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MAI.A12:MAI.A15</svg:desc>
                </draw:g>
              </table:table-cell>
              <table:table-cell office:value-type="float" office:value="0.0198019801980198">
                <text:p>0.0198019801980198</text:p>
                <draw:g>
                  <svg:desc>MAI.C12:MAI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316831683168317">
                <text:p>0.316831683168317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43564356435644">
                <text:p>0.643564356435644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98019801980198">
                <text:p>0.0198019801980198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2cm" svg:height="6.086cm" xlink:href=".." xlink:type="simple" chart:class="chart:bar" chart:style-name="ch1">
        <chart:title svg:x="4.093cm" svg:y="0.352cm" chart:style-name="ch2">
          <text:p>VÍNCULO</text:p>
        </chart:title>
        <chart:plot-area chart:style-name="ch3" table:cell-range-address="MAI.A18:MAI.A21 MAI.C18:MAI.C21" chart:data-source-has-labels="column" svg:x="0.36cm" svg:y="1.264cm" svg:width="9.19cm" svg:height="4.574cm">
          <chartooo:coordinate-region svg:x="1.59cm" svg:y="1.264cm" svg:width="7.96cm" svg:height="3.343cm"/>
          <chart:axis chart:dimension="x" chart:name="primary-x" chart:style-name="ch4" chartooo:axis-type="auto">
            <chartooo:date-scale/>
            <chart:categories table:cell-range-address="MAI.A18:MAI.A21"/>
          </chart:axis>
          <chart:axis chart:dimension="y" chart:name="primary-y" chart:style-name="ch5">
            <chart:grid chart:class="major"/>
          </chart:axis>
          <chart:series chart:style-name="ch6" chart:values-cell-range-address="MAI.C18:MAI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MAI.A18:MAI.A21</svg:desc>
                </draw:g>
              </table:table-cell>
              <table:table-cell office:value-type="float" office:value="0.514851485148515">
                <text:p>0.514851485148515</text:p>
                <draw:g>
                  <svg:desc>MAI.C18:MAI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95049504950495">
                <text:p>0.0495049504950495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297029702970297">
                <text:p>0.0297029702970297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05940594059406">
                <text:p>0.405940594059406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5cm" svg:height="9.552cm" xlink:href=".." xlink:type="simple" chart:class="chart:bar" chart:style-name="ch1">
        <chart:title svg:x="11.231cm" svg:y="0.404cm" chart:style-name="ch2">
          <text:p>SEM VÍNCULO COM UFC</text:p>
        </chart:title>
        <chart:plot-area chart:style-name="ch3" table:cell-range-address="MAI.A24:MAI.A38 MAI.C24:MAI.C38" chart:data-source-has-labels="column" svg:x="0.358cm" svg:y="1.538cm" svg:width="26.811cm" svg:height="6.22cm">
          <chartooo:coordinate-region svg:x="1.588cm" svg:y="1.538cm" svg:width="25.581cm" svg:height="2.073cm"/>
          <chart:axis chart:dimension="x" chart:name="primary-x" chart:style-name="ch4" chartooo:axis-type="auto">
            <chartooo:date-scale/>
            <chart:categories table:cell-range-address="MAI.A24:MAI.A38"/>
          </chart:axis>
          <chart:axis chart:dimension="y" chart:name="primary-y" chart:style-name="ch5">
            <chart:grid chart:class="major"/>
          </chart:axis>
          <chart:series chart:style-name="ch6" chart:values-cell-range-address="MAI.C24:MAI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MAI.A24:MAI.A38</svg:desc>
                </draw:g>
              </table:table-cell>
              <table:table-cell office:value-type="float" office:value="0.0487804878048781">
                <text:p>0.0487804878048781</text:p>
                <draw:g>
                  <svg:desc>MAI.C24:MAI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146341463414634">
                <text:p>0.146341463414634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70731707317073">
                <text:p>0.170731707317073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21951219512195">
                <text:p>0.121951219512195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121951219512195">
                <text:p>0.121951219512195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0731707317073171">
                <text:p>0.0731707317073171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24390243902439">
                <text:p>0.024390243902439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292682926829268">
                <text:p>0.292682926829268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407cm" svg:height="6.325cm" xlink:href=".." xlink:type="simple" chart:class="chart:bar" chart:style-name="ch1">
        <chart:title svg:x="4.427cm" svg:y="0.353cm" chart:style-name="ch2">
          <text:p>VÍNCULO</text:p>
        </chart:title>
        <chart:plot-area chart:style-name="ch3" table:cell-range-address="TOTAL.A17:TOTAL.A20 TOTAL.O17:TOTAL.O20" chart:data-source-has-labels="column" svg:x="0.352cm" svg:y="1.309cm" svg:width="9.736cm" svg:height="4.412cm">
          <chartooo:coordinate-region svg:x="1.767cm" svg:y="1.309cm" svg:width="8.321cm" svg:height="1.47cm"/>
          <chart:axis chart:dimension="x" chart:name="primary-x" chart:style-name="ch4" chartooo:axis-type="auto">
            <chartooo:date-scale/>
            <chart:categories table:cell-range-address="TOTAL.A17:TOTAL.A20"/>
          </chart:axis>
          <chart:axis chart:dimension="y" chart:name="primary-y" chart:style-name="ch5">
            <chart:grid chart:class="major"/>
          </chart:axis>
          <chart:series chart:style-name="ch6" chart:values-cell-range-address="TOTAL.O17:TOTAL.O20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TOTAL.A17:TOTAL.A20</svg:desc>
                </draw:g>
              </table:table-cell>
              <table:table-cell office:value-type="float" office:value="0.517625231910946">
                <text:p>0.517625231910946</text:p>
                <draw:g>
                  <svg:desc>TOTAL.O17:TOTAL.O20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371057513914657">
                <text:p>0.0371057513914657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62152133580705">
                <text:p>0.062152133580705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83116883116883">
                <text:p>0.3831168831168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1cm" svg:height="8.415cm" xlink:href=".." xlink:type="simple" chart:class="chart:bar" chart:style-name="ch1">
        <chart:title svg:x="13.17cm" svg:y="0.38cm" chart:style-name="ch2">
          <text:p>TEMAS</text:p>
        </chart:title>
        <chart:plot-area chart:style-name="ch3" table:cell-range-address="MAI.A41:MAI.A58 MAI.C41:MAI.C58" chart:data-source-has-labels="column" svg:x="0.331cm" svg:y="1.404cm" svg:width="26.893cm" svg:height="6.784cm">
          <chartooo:coordinate-region svg:x="1.693cm" svg:y="1.604cm" svg:width="25.531cm" svg:height="2.445cm"/>
          <chart:axis chart:dimension="x" chart:name="primary-x" chart:style-name="ch4" chartooo:axis-type="auto">
            <chartooo:date-scale/>
            <chart:categories table:cell-range-address="MAI.A41:MAI.A58"/>
          </chart:axis>
          <chart:axis chart:dimension="y" chart:name="primary-y" chart:style-name="ch5">
            <chart:grid chart:class="major"/>
          </chart:axis>
          <chart:series chart:style-name="ch6" chart:values-cell-range-address="MAI.C41:MAI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MAI.A41:MAI.A58</svg:desc>
                </draw:g>
              </table:table-cell>
              <table:table-cell office:value-type="float" office:value="0.247524752475248">
                <text:p>0.247524752475248</text:p>
                <draw:g>
                  <svg:desc>MAI.C41:MAI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297029702970297">
                <text:p>0.0297029702970297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158415841584158">
                <text:p>0.158415841584158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099009900990099">
                <text:p>0.0099009900990099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792079207920792">
                <text:p>0.0792079207920792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693069306930693">
                <text:p>0.0693069306930693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98019801980198">
                <text:p>0.0198019801980198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396039603960396">
                <text:p>0.0396039603960396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495049504950495">
                <text:p>0.0495049504950495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297029702970297">
                <text:p>0.0297029702970297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217821782178218">
                <text:p>0.217821782178218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495049504950495">
                <text:p>0.0495049504950495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4cm" svg:height="6.429cm" xlink:href=".." xlink:type="simple" chart:class="chart:bar" chart:style-name="ch1">
        <chart:title svg:x="3.565cm" svg:y="0.352cm" chart:style-name="ch2">
          <text:p>CONTATO</text:p>
        </chart:title>
        <chart:plot-area chart:style-name="ch3" table:cell-range-address="JUN.A6:JUN.A9 JUN.C6:JUN.C9" chart:data-source-has-labels="column" svg:x="0.331cm" svg:y="1.347cm" svg:width="8.159cm" svg:height="4.86cm">
          <chartooo:coordinate-region svg:x="1.72cm" svg:y="1.347cm" svg:width="6.77cm" svg:height="3.154cm"/>
          <chart:axis chart:dimension="x" chart:name="primary-x" chart:style-name="ch4" chartooo:axis-type="auto">
            <chartooo:date-scale/>
            <chart:categories table:cell-range-address="JUN.A6:JUN.A9"/>
          </chart:axis>
          <chart:axis chart:dimension="y" chart:name="primary-y" chart:style-name="ch5">
            <chart:grid chart:class="major"/>
          </chart:axis>
          <chart:series chart:style-name="ch6" chart:values-cell-range-address="JUN.C6:JUN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UN.A6:JUN.A9</svg:desc>
                </draw:g>
              </table:table-cell>
              <table:table-cell office:value-type="float" office:value="0.010752688172043">
                <text:p>0.010752688172043</text:p>
                <draw:g>
                  <svg:desc>JUN.C6:JUN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46236559139785">
                <text:p>0.946236559139785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10752688172043">
                <text:p>0.010752688172043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32258064516129">
                <text:p>0.032258064516129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429cm" xlink:href=".." xlink:type="simple" chart:class="chart:bar" chart:style-name="ch1">
        <chart:title svg:x="2.744cm" svg:y="0.352cm" chart:style-name="ch2">
          <text:p>MANIFESTAÇÃO</text:p>
        </chart:title>
        <chart:plot-area chart:style-name="ch3" table:cell-range-address="JUN.A12:JUN.A15 JUN.C12:JUN.C15" chart:data-source-has-labels="column" svg:x="0.329cm" svg:y="1.347cm" svg:width="7.57cm" svg:height="4.86cm">
          <chartooo:coordinate-region svg:x="1.559cm" svg:y="1.534cm" svg:width="6.34cm" svg:height="2.518cm"/>
          <chart:axis chart:dimension="x" chart:name="primary-x" chart:style-name="ch4" chartooo:axis-type="auto">
            <chartooo:date-scale/>
            <chart:categories table:cell-range-address="JUN.A12:JUN.A15"/>
          </chart:axis>
          <chart:axis chart:dimension="y" chart:name="primary-y" chart:style-name="ch5">
            <chart:grid chart:class="major"/>
          </chart:axis>
          <chart:series chart:style-name="ch6" chart:values-cell-range-address="JUN.C12:JUN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JUN.A12:JUN.A15</svg:desc>
                </draw:g>
              </table:table-cell>
              <table:table-cell office:value-type="float" office:value="0">
                <text:p>0</text:p>
                <draw:g>
                  <svg:desc>JUN.C12:JUN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236559139784946">
                <text:p>0.236559139784946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741935483870968">
                <text:p>0.741935483870968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21505376344086">
                <text:p>0.021505376344086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1cm" svg:height="6.403cm" xlink:href=".." xlink:type="simple" chart:class="chart:bar" chart:style-name="ch1">
        <chart:title svg:x="4.454cm" svg:y="0.353cm" chart:style-name="ch2">
          <text:p>VÍNCULO</text:p>
        </chart:title>
        <chart:plot-area chart:style-name="ch3" table:cell-range-address="JAN.A18:JAN.A21 JAN.C18:JAN.C21" chart:data-source-has-labels="column" svg:x="0.333cm" svg:y="1.09cm" svg:width="9.858cm" svg:height="5.312cm">
          <chartooo:coordinate-region svg:x="1.563cm" svg:y="1.09cm" svg:width="8.628cm" svg:height="4.03cm"/>
          <chart:axis chart:dimension="x" chart:name="primary-x" chart:style-name="ch4" chartooo:axis-type="auto">
            <chartooo:date-scale/>
            <chart:categories table:cell-range-address="JAN.A18:JAN.A21"/>
          </chart:axis>
          <chart:axis chart:dimension="y" chart:name="primary-y" chart:style-name="ch5">
            <chart:grid chart:class="major"/>
          </chart:axis>
          <chart:series chart:style-name="ch6" chart:values-cell-range-address="JAN.C18:JAN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AN.A18:JAN.A21</svg:desc>
                </draw:g>
              </table:table-cell>
              <table:table-cell office:value-type="float" office:value="0.317647058823529">
                <text:p>0.317647058823529</text:p>
                <draw:g>
                  <svg:desc>JAN.C18:JAN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35294117647059">
                <text:p>0.0235294117647059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470588235294118">
                <text:p>0.0470588235294118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611764705882353">
                <text:p>0.611764705882353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cm" svg:height="9.552cm" xlink:href=".." xlink:type="simple" chart:class="chart:bar" chart:style-name="ch1">
        <chart:title svg:x="11.594cm" svg:y="0.404cm" chart:style-name="ch2">
          <text:p>SEM VÍNCULO COM UFC</text:p>
        </chart:title>
        <chart:plot-area chart:style-name="ch3" table:cell-range-address="JUN.A24:JUN.A38 JUN.C24:JUN.C38" chart:data-source-has-labels="column" svg:x="0.361cm" svg:y="1.538cm" svg:width="27.507cm" svg:height="6.22cm">
          <chartooo:coordinate-region svg:x="1.591cm" svg:y="1.538cm" svg:width="26.277cm" svg:height="2.073cm"/>
          <chart:axis chart:dimension="x" chart:name="primary-x" chart:style-name="ch4" chartooo:axis-type="auto">
            <chartooo:date-scale/>
            <chart:categories table:cell-range-address="JUN.A24:JUN.A38"/>
          </chart:axis>
          <chart:axis chart:dimension="y" chart:name="primary-y" chart:style-name="ch5">
            <chart:grid chart:class="major"/>
          </chart:axis>
          <chart:series chart:style-name="ch6" chart:values-cell-range-address="JUN.C24:JUN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JUN.A24:JUN.A38</svg:desc>
                </draw:g>
              </table:table-cell>
              <table:table-cell office:value-type="float" office:value="0">
                <text:p>0</text:p>
                <draw:g>
                  <svg:desc>JUN.C24:JUN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089cm" svg:height="8.416cm" xlink:href=".." xlink:type="simple" chart:class="chart:bar" chart:style-name="ch1">
        <chart:title svg:x="13.424cm" svg:y="0.38cm" chart:style-name="ch2">
          <text:p>TEMAS</text:p>
        </chart:title>
        <chart:plot-area chart:style-name="ch3" table:cell-range-address="JUN.A41:JUN.A58 JUN.C41:JUN.C58" chart:data-source-has-labels="column" svg:x="0.305cm" svg:y="1.404cm" svg:width="27.453cm" svg:height="6.785cm">
          <chartooo:coordinate-region svg:x="1.667cm" svg:y="1.604cm" svg:width="26.091cm" svg:height="2.446cm"/>
          <chart:axis chart:dimension="x" chart:name="primary-x" chart:style-name="ch4" chartooo:axis-type="auto">
            <chartooo:date-scale/>
            <chart:categories table:cell-range-address="JUN.A41:JUN.A58"/>
          </chart:axis>
          <chart:axis chart:dimension="y" chart:name="primary-y" chart:style-name="ch5">
            <chart:grid chart:class="major"/>
          </chart:axis>
          <chart:series chart:style-name="ch6" chart:values-cell-range-address="JUN.C41:JUN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JUN.A41:JUN.A58</svg:desc>
                </draw:g>
              </table:table-cell>
              <table:table-cell office:value-type="float" office:value="0.182795698924731">
                <text:p>0.182795698924731</text:p>
                <draw:g>
                  <svg:desc>JUN.C41:JUN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21505376344086">
                <text:p>0.21505376344086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10752688172043">
                <text:p>0.010752688172043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21505376344086">
                <text:p>0.021505376344086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21505376344086">
                <text:p>0.021505376344086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10752688172043">
                <text:p>0.010752688172043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21505376344086">
                <text:p>0.021505376344086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10752688172043">
                <text:p>0.010752688172043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139784946236559">
                <text:p>0.139784946236559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10752688172043">
                <text:p>0.010752688172043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4cm" svg:height="6.112cm" xlink:href=".." xlink:type="simple" chart:class="chart:bar" chart:style-name="ch1">
        <chart:title svg:x="3.538cm" svg:y="0.352cm" chart:style-name="ch2">
          <text:p>CONTATO</text:p>
        </chart:title>
        <chart:plot-area chart:style-name="ch3" table:cell-range-address="JUL.A6:JUL.A9 JUL.C6:JUL.C9" chart:data-source-has-labels="column" svg:x="0.492cm" svg:y="1.264cm" svg:width="8.028cm" svg:height="4.599cm">
          <chartooo:coordinate-region svg:x="1.881cm" svg:y="1.264cm" svg:width="6.639cm" svg:height="2.893cm"/>
          <chart:axis chart:dimension="x" chart:name="primary-x" chart:style-name="ch4" chartooo:axis-type="auto">
            <chartooo:date-scale/>
            <chart:categories table:cell-range-address="JUL.A6:JUL.A9"/>
          </chart:axis>
          <chart:axis chart:dimension="y" chart:name="primary-y" chart:style-name="ch5">
            <chart:grid chart:class="major"/>
          </chart:axis>
          <chart:series chart:style-name="ch6" chart:values-cell-range-address="JUL.C6:JUL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UL.A6:JUL.A9</svg:desc>
                </draw:g>
              </table:table-cell>
              <table:table-cell office:value-type="float" office:value="0.0102040816326531">
                <text:p>0.0102040816326531</text:p>
                <draw:g>
                  <svg:desc>JUL.C6:JUL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38775510204082">
                <text:p>0.938775510204082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510204081632653">
                <text:p>0.0510204081632653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691cm" svg:y="0.352cm" chart:style-name="ch2">
          <text:p>MANIFESTAÇÃO</text:p>
        </chart:title>
        <chart:plot-area chart:style-name="ch3" table:cell-range-address="JUL.A12:JUL.A15 JUL.C12:JUL.C15" chart:data-source-has-labels="column" svg:x="0.329cm" svg:y="1.264cm" svg:width="7.57cm" svg:height="4.625cm">
          <chartooo:coordinate-region svg:x="1.559cm" svg:y="1.451cm" svg:width="6.34cm" svg:height="2.336cm"/>
          <chart:axis chart:dimension="x" chart:name="primary-x" chart:style-name="ch4" chartooo:axis-type="auto">
            <chartooo:date-scale/>
            <chart:categories table:cell-range-address="JUL.A12:JUL.A15"/>
          </chart:axis>
          <chart:axis chart:dimension="y" chart:name="primary-y" chart:style-name="ch5">
            <chart:grid chart:class="major"/>
          </chart:axis>
          <chart:series chart:style-name="ch6" chart:values-cell-range-address="JUL.C12:JUL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JUL.A12:JUL.A15</svg:desc>
                </draw:g>
              </table:table-cell>
              <table:table-cell office:value-type="float" office:value="0">
                <text:p>0</text:p>
                <draw:g>
                  <svg:desc>JUL.C12:JUL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275510204081633">
                <text:p>0.275510204081633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83673469387755">
                <text:p>0.683673469387755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408163265306122">
                <text:p>0.0408163265306122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1cm" svg:height="6.086cm" xlink:href=".." xlink:type="simple" chart:class="chart:bar" chart:style-name="ch1">
        <chart:title svg:x="4.432cm" svg:y="0.257cm" chart:style-name="ch2">
          <text:p>VÍNCULO</text:p>
        </chart:title>
        <chart:plot-area chart:style-name="ch3" table:cell-range-address="JUL.A18:JUL.A21 JUL.C18:JUL.C21" chart:data-source-has-labels="column" svg:x="0.333cm" svg:y="1.264cm" svg:width="9.858cm" svg:height="4.574cm">
          <chartooo:coordinate-region svg:x="1.563cm" svg:y="1.264cm" svg:width="8.628cm" svg:height="3.344cm"/>
          <chart:axis chart:dimension="x" chart:name="primary-x" chart:style-name="ch4" chartooo:axis-type="auto">
            <chartooo:date-scale/>
            <chart:categories table:cell-range-address="JUL.A18:JUL.A21"/>
          </chart:axis>
          <chart:axis chart:dimension="y" chart:name="primary-y" chart:style-name="ch5">
            <chart:grid chart:class="major"/>
          </chart:axis>
          <chart:series chart:style-name="ch6" chart:values-cell-range-address="JUL.C18:JUL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UL.A18:JUL.A21</svg:desc>
                </draw:g>
              </table:table-cell>
              <table:table-cell office:value-type="float" office:value="0.612244897959184">
                <text:p>0.612244897959184</text:p>
                <draw:g>
                  <svg:desc>JUL.C18:JUL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306122448979592">
                <text:p>0.0306122448979592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510204081632653">
                <text:p>0.0510204081632653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06122448979592">
                <text:p>0.306122448979592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088cm" svg:height="9.552cm" xlink:href=".." xlink:type="simple" chart:class="chart:bar" chart:style-name="ch1">
        <chart:title svg:x="11.534cm" svg:y="0.404cm" chart:style-name="ch2">
          <text:p>SEM VÍNCULO COM UFC</text:p>
        </chart:title>
        <chart:plot-area chart:style-name="ch3" table:cell-range-address="JUL.A24:JUL.A38 JUL.C24:JUL.C38" chart:data-source-has-labels="column" svg:x="0.36cm" svg:y="1.538cm" svg:width="27.424cm" svg:height="6.19cm">
          <chartooo:coordinate-region svg:x="1.59cm" svg:y="1.538cm" svg:width="26.194cm" svg:height="2.063cm"/>
          <chart:axis chart:dimension="x" chart:name="primary-x" chart:style-name="ch4" chartooo:axis-type="auto">
            <chartooo:date-scale/>
            <chart:categories table:cell-range-address="JUL.A24:JUL.A38"/>
          </chart:axis>
          <chart:axis chart:dimension="y" chart:name="primary-y" chart:style-name="ch5">
            <chart:grid chart:class="major"/>
          </chart:axis>
          <chart:series chart:style-name="ch6" chart:values-cell-range-address="JUL.C24:JUL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JUL.A24:JUL.A38</svg:desc>
                </draw:g>
              </table:table-cell>
              <table:table-cell office:value-type="float" office:value="0.0333333333333333">
                <text:p>0.0333333333333333</text:p>
                <draw:g>
                  <svg:desc>JUL.C24:JUL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233333333333333">
                <text:p>0.233333333333333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143cm" svg:height="8.838cm" xlink:href=".." xlink:type="simple" chart:class="chart:bar" chart:style-name="ch1">
        <chart:title svg:x="12.006cm" svg:y="0.405cm" chart:style-name="ch2">
          <text:p>SEM VÍNCULO COM UFC </text:p>
        </chart:title>
        <chart:plot-area chart:style-name="ch3" table:cell-range-address="TOTAL.A23:TOTAL.A37 TOTAL.O23:TOTAL.O37" chart:data-source-has-labels="column" svg:x="0.526cm" svg:y="1.384cm" svg:width="27.312cm" svg:height="7.227cm">
          <chartooo:coordinate-region svg:x="2.083cm" svg:y="1.384cm" svg:width="25.755cm" svg:height="3.453cm"/>
          <chart:axis chart:dimension="x" chart:name="primary-x" chart:style-name="ch4" chartooo:axis-type="auto">
            <chartooo:date-scale/>
            <chart:categories table:cell-range-address="TOTAL.A23:TOTAL.A37"/>
          </chart:axis>
          <chart:axis chart:dimension="y" chart:name="primary-y" chart:style-name="ch5">
            <chart:grid chart:class="major"/>
          </chart:axis>
          <chart:series chart:style-name="ch6" chart:values-cell-range-address="TOTAL.O23:TOTAL.O37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TOTAL.A23:TOTAL.A37</svg:desc>
                </draw:g>
              </table:table-cell>
              <table:table-cell office:value-type="float" office:value="0.108958837772397">
                <text:p>0.108958837772397</text:p>
                <draw:g>
                  <svg:desc>TOTAL.O23:TOTAL.O37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677966101694915">
                <text:p>0.0677966101694915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.0121065375302663">
                <text:p>0.0121065375302663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169491525423729">
                <text:p>0.0169491525423729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1138014527845">
                <text:p>0.11138014527845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145278450363196">
                <text:p>0.0145278450363196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06537530266344">
                <text:p>0.106537530266344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871670702179177">
                <text:p>0.0871670702179177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30750605326877">
                <text:p>0.130750605326877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.00484261501210654">
                <text:p>0.00484261501210654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484261501210654">
                <text:p>0.0484261501210654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.00726392251815981">
                <text:p>0.00726392251815981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193704600484262">
                <text:p>0.0193704600484262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263922518159806">
                <text:p>0.2639225181598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cm" svg:height="8.415cm" xlink:href=".." xlink:type="simple" chart:class="chart:bar" chart:style-name="ch1">
        <chart:title svg:x="13.477cm" svg:y="0.38cm" chart:style-name="ch2">
          <text:p>TEMAS</text:p>
        </chart:title>
        <chart:plot-area chart:style-name="ch3" table:cell-range-address="JUL.A41:JUL.A58 JUL.C41:JUL.C58" chart:data-source-has-labels="column" svg:x="0.305cm" svg:y="1.404cm" svg:width="27.535cm" svg:height="6.784cm">
          <chartooo:coordinate-region svg:x="1.667cm" svg:y="1.603cm" svg:width="26.173cm" svg:height="2.446cm"/>
          <chart:axis chart:dimension="x" chart:name="primary-x" chart:style-name="ch4" chartooo:axis-type="auto">
            <chartooo:date-scale/>
            <chart:categories table:cell-range-address="JUL.A41:JUL.A58"/>
          </chart:axis>
          <chart:axis chart:dimension="y" chart:name="primary-y" chart:style-name="ch5">
            <chart:grid chart:class="major"/>
          </chart:axis>
          <chart:series chart:style-name="ch6" chart:values-cell-range-address="JUL.C41:JUL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JUL.A41:JUL.A58</svg:desc>
                </draw:g>
              </table:table-cell>
              <table:table-cell office:value-type="float" office:value="0.0918367346938776">
                <text:p>0.0918367346938776</text:p>
                <draw:g>
                  <svg:desc>JUL.C41:JUL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3265306122449">
                <text:p>0.13265306122449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102040816326531">
                <text:p>0.0102040816326531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173469387755102">
                <text:p>0.173469387755102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306122448979592">
                <text:p>0.0306122448979592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306122448979592">
                <text:p>0.0306122448979592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102040816326531">
                <text:p>0.0102040816326531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510204081632653">
                <text:p>0.0510204081632653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102040816326531">
                <text:p>0.0102040816326531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306122448979592">
                <text:p>0.306122448979592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816326530612245">
                <text:p>0.0816326530612245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4cm" svg:height="6.112cm" xlink:href=".." xlink:type="simple" chart:class="chart:bar" chart:style-name="ch1">
        <chart:title svg:x="3.538cm" svg:y="0.352cm" chart:style-name="ch2">
          <text:p>CONTATO</text:p>
        </chart:title>
        <chart:plot-area chart:style-name="ch3" table:cell-range-address="AGO.A6:AGO.A9 AGO.C6:AGO.C9" chart:data-source-has-labels="column" svg:x="0.492cm" svg:y="1.264cm" svg:width="8.028cm" svg:height="4.599cm">
          <chartooo:coordinate-region svg:x="1.881cm" svg:y="1.264cm" svg:width="6.639cm" svg:height="2.893cm"/>
          <chart:axis chart:dimension="x" chart:name="primary-x" chart:style-name="ch4" chartooo:axis-type="auto">
            <chartooo:date-scale/>
            <chart:categories table:cell-range-address="AGO.A6:AGO.A9"/>
          </chart:axis>
          <chart:axis chart:dimension="y" chart:name="primary-y" chart:style-name="ch5">
            <chart:grid chart:class="major"/>
          </chart:axis>
          <chart:series chart:style-name="ch6" chart:values-cell-range-address="AGO.C6:AGO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AGO.A6:AGO.A9</svg:desc>
                </draw:g>
              </table:table-cell>
              <table:table-cell office:value-type="float" office:value="0">
                <text:p>0</text:p>
                <draw:g>
                  <svg:desc>AGO.C6:AGO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533333333333333">
                <text:p>0.0533333333333333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266666666666667">
                <text:p>0.0266666666666667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691cm" svg:y="0.352cm" chart:style-name="ch2">
          <text:p>MANIFESTAÇÃO</text:p>
        </chart:title>
        <chart:plot-area chart:style-name="ch3" table:cell-range-address="AGO.A12:AGO.A15 AGO.C12:AGO.C15" chart:data-source-has-labels="column" svg:x="0.491cm" svg:y="1.264cm" svg:width="7.408cm" svg:height="4.625cm">
          <chartooo:coordinate-region svg:x="1.721cm" svg:y="1.451cm" svg:width="6.178cm" svg:height="2.336cm"/>
          <chart:axis chart:dimension="x" chart:name="primary-x" chart:style-name="ch4" chartooo:axis-type="auto">
            <chartooo:date-scale/>
            <chart:categories table:cell-range-address="AGO.A12:AGO.A15"/>
          </chart:axis>
          <chart:axis chart:dimension="y" chart:name="primary-y" chart:style-name="ch5">
            <chart:grid chart:class="major"/>
          </chart:axis>
          <chart:series chart:style-name="ch6" chart:values-cell-range-address="AGO.C12:AGO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AGO.A12:AGO.A15</svg:desc>
                </draw:g>
              </table:table-cell>
              <table:table-cell office:value-type="float" office:value="0">
                <text:p>0</text:p>
                <draw:g>
                  <svg:desc>AGO.C12:AGO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506666666666667">
                <text:p>0.506666666666667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33333333333333">
                <text:p>0.0133333333333333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2cm" svg:height="6.086cm" xlink:href=".." xlink:type="simple" chart:class="chart:bar" chart:style-name="ch1">
        <chart:title svg:x="4.433cm" svg:y="0.257cm" chart:style-name="ch2">
          <text:p>VÍNCULO</text:p>
        </chart:title>
        <chart:plot-area chart:style-name="ch3" table:cell-range-address="AGO.A18:AGO.A21 AGO.C18:AGO.C21" chart:data-source-has-labels="column" svg:x="0.496cm" svg:y="1.264cm" svg:width="9.696cm" svg:height="4.574cm">
          <chartooo:coordinate-region svg:x="1.726cm" svg:y="1.264cm" svg:width="8.466cm" svg:height="3.343cm"/>
          <chart:axis chart:dimension="x" chart:name="primary-x" chart:style-name="ch4" chartooo:axis-type="auto">
            <chartooo:date-scale/>
            <chart:categories table:cell-range-address="AGO.A18:AGO.A21"/>
          </chart:axis>
          <chart:axis chart:dimension="y" chart:name="primary-y" chart:style-name="ch5">
            <chart:grid chart:class="major"/>
          </chart:axis>
          <chart:series chart:style-name="ch6" chart:values-cell-range-address="AGO.C18:AGO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AGO.A18:AGO.A21</svg:desc>
                </draw:g>
              </table:table-cell>
              <table:table-cell office:value-type="float" office:value="0.346666666666667">
                <text:p>0.346666666666667</text:p>
                <draw:g>
                  <svg:desc>AGO.C18:AGO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66666666666667">
                <text:p>0.0266666666666667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533333333333333">
                <text:p>0.0533333333333333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573333333333333">
                <text:p>0.573333333333333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145cm" svg:height="9.341cm" xlink:href=".." xlink:type="simple" chart:class="chart:bar" chart:style-name="ch1">
        <chart:title svg:x="11.537cm" svg:y="0.405cm" chart:style-name="ch2">
          <text:p>SEM VÍNCULO COM UFC</text:p>
        </chart:title>
        <chart:plot-area chart:style-name="ch3" table:cell-range-address="AGO.A24:AGO.A38 AGO.C24:AGO.C38" chart:data-source-has-labels="column" svg:x="0.499cm" svg:y="1.501cm" svg:width="27.342cm" svg:height="7.612cm">
          <chartooo:coordinate-region svg:x="1.729cm" svg:y="1.501cm" svg:width="26.112cm" svg:height="3.047cm"/>
          <chart:axis chart:dimension="x" chart:name="primary-x" chart:style-name="ch4" chartooo:axis-type="auto">
            <chartooo:date-scale/>
            <chart:categories table:cell-range-address="AGO.A24:AGO.A38"/>
          </chart:axis>
          <chart:axis chart:dimension="y" chart:name="primary-y" chart:style-name="ch5">
            <chart:grid chart:class="major"/>
          </chart:axis>
          <chart:series chart:style-name="ch6" chart:values-cell-range-address="AGO.C24:AGO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AGO.A24:AGO.A38</svg:desc>
                </draw:g>
              </table:table-cell>
              <table:table-cell office:value-type="float" office:value="0.0465116279069768">
                <text:p>0.0465116279069768</text:p>
                <draw:g>
                  <svg:desc>AGO.C24:AGO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697674418604651">
                <text:p>0.0697674418604651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930232558139535">
                <text:p>0.0930232558139535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255813953488372">
                <text:p>0.255813953488372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465116279069768">
                <text:p>0.0465116279069768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3953488372093">
                <text:p>0.13953488372093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465116279069768">
                <text:p>0.0465116279069768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.0232558139534884">
                <text:p>0.0232558139534884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465116279069768">
                <text:p>0.0465116279069768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232558139534884">
                <text:p>0.232558139534884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56cm" svg:height="8.415cm" xlink:href=".." xlink:type="simple" chart:class="chart:bar" chart:style-name="ch1">
        <chart:title svg:x="13.531cm" svg:y="0.38cm" chart:style-name="ch2">
          <text:p>TEMAS</text:p>
        </chart:title>
        <chart:plot-area chart:style-name="ch3" table:cell-range-address="AGO.A41:AGO.A58 AGO.C41:AGO.C58" chart:data-source-has-labels="column" svg:x="0.528cm" svg:y="1.404cm" svg:width="27.451cm" svg:height="6.784cm">
          <chartooo:coordinate-region svg:x="1.89cm" svg:y="1.604cm" svg:width="26.089cm" svg:height="2.445cm"/>
          <chart:axis chart:dimension="x" chart:name="primary-x" chart:style-name="ch4" chartooo:axis-type="auto">
            <chartooo:date-scale/>
            <chart:categories table:cell-range-address="AGO.A41:AGO.A58"/>
          </chart:axis>
          <chart:axis chart:dimension="y" chart:name="primary-y" chart:style-name="ch5">
            <chart:grid chart:class="major"/>
          </chart:axis>
          <chart:series chart:style-name="ch6" chart:values-cell-range-address="AGO.C41:AGO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AGO.A41:AGO.A58</svg:desc>
                </draw:g>
              </table:table-cell>
              <table:table-cell office:value-type="float" office:value="0.226666666666667">
                <text:p>0.226666666666667</text:p>
                <draw:g>
                  <svg:desc>AGO.C41:AGO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53333333333333">
                <text:p>0.253333333333333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133333333333333">
                <text:p>0.0133333333333333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266666666666667">
                <text:p>0.0266666666666667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533333333333333">
                <text:p>0.0533333333333333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133333333333333">
                <text:p>0.0133333333333333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933333333333333">
                <text:p>0.0933333333333333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539cm" svg:y="0.352cm" chart:style-name="ch2">
          <text:p>CONTATO</text:p>
        </chart:title>
        <chart:plot-area chart:style-name="ch3" table:cell-range-address="SET.A6:SET.A9 SET.C6:SET.C9" chart:data-source-has-labels="column" svg:x="0.493cm" svg:y="1.264cm" svg:width="8.029cm" svg:height="4.599cm">
          <chartooo:coordinate-region svg:x="1.882cm" svg:y="1.264cm" svg:width="6.64cm" svg:height="2.893cm"/>
          <chart:axis chart:dimension="x" chart:name="primary-x" chart:style-name="ch4" chartooo:axis-type="auto">
            <chartooo:date-scale/>
            <chart:categories table:cell-range-address="SET.A6:SET.A9"/>
          </chart:axis>
          <chart:axis chart:dimension="y" chart:name="primary-y" chart:style-name="ch5">
            <chart:grid chart:class="major"/>
          </chart:axis>
          <chart:series chart:style-name="ch6" chart:values-cell-range-address="SET.C6:SET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SET.A6:SET.A9</svg:desc>
                </draw:g>
              </table:table-cell>
              <table:table-cell office:value-type="float" office:value="0">
                <text:p>0</text:p>
                <draw:g>
                  <svg:desc>SET.C6:SET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45945945945946">
                <text:p>0.945945945945946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27027027027027">
                <text:p>0.027027027027027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691cm" svg:y="0.352cm" chart:style-name="ch2">
          <text:p>MANIFESTAÇÃO</text:p>
        </chart:title>
        <chart:plot-area chart:style-name="ch3" table:cell-range-address="SET.A12:SET.A15 SET.C12:SET.C15" chart:data-source-has-labels="column" svg:x="0.491cm" svg:y="1.264cm" svg:width="7.408cm" svg:height="4.625cm">
          <chartooo:coordinate-region svg:x="1.721cm" svg:y="1.451cm" svg:width="6.178cm" svg:height="2.336cm"/>
          <chart:axis chart:dimension="x" chart:name="primary-x" chart:style-name="ch4" chartooo:axis-type="auto">
            <chartooo:date-scale/>
            <chart:categories table:cell-range-address="SET.A12:SET.A15"/>
          </chart:axis>
          <chart:axis chart:dimension="y" chart:name="primary-y" chart:style-name="ch5">
            <chart:grid chart:class="major"/>
          </chart:axis>
          <chart:series chart:style-name="ch6" chart:values-cell-range-address="SET.C12:SET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SET.A12:SET.A15</svg:desc>
                </draw:g>
              </table:table-cell>
              <table:table-cell office:value-type="float" office:value="0">
                <text:p>0</text:p>
                <draw:g>
                  <svg:desc>SET.C12:SET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297297297297297">
                <text:p>0.297297297297297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75675675675676">
                <text:p>0.675675675675676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27027027027027">
                <text:p>0.027027027027027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1cm" svg:height="6.086cm" xlink:href=".." xlink:type="simple" chart:class="chart:bar" chart:style-name="ch1">
        <chart:title svg:x="4.093cm" svg:y="0.352cm" chart:style-name="ch2">
          <text:p>VÍNCULO</text:p>
        </chart:title>
        <chart:plot-area chart:style-name="ch3" table:cell-range-address="SET.A18:SET.A21 SET.C18:SET.C21" chart:data-source-has-labels="column" svg:x="0.523cm" svg:y="1.264cm" svg:width="9.026cm" svg:height="4.574cm">
          <chartooo:coordinate-region svg:x="1.753cm" svg:y="1.264cm" svg:width="7.796cm" svg:height="3.343cm"/>
          <chart:axis chart:dimension="x" chart:name="primary-x" chart:style-name="ch4" chartooo:axis-type="auto">
            <chartooo:date-scale/>
            <chart:categories table:cell-range-address="SET.A18:SET.A21"/>
          </chart:axis>
          <chart:axis chart:dimension="y" chart:name="primary-y" chart:style-name="ch5">
            <chart:grid chart:class="major"/>
          </chart:axis>
          <chart:series chart:style-name="ch6" chart:values-cell-range-address="SET.C18:SET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SET.A18:SET.A21</svg:desc>
                </draw:g>
              </table:table-cell>
              <table:table-cell office:value-type="float" office:value="0.513513513513513">
                <text:p>0.513513513513513</text:p>
                <draw:g>
                  <svg:desc>SET.C18:SET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05405405405405">
                <text:p>0.0405405405405405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945945945945946">
                <text:p>0.0945945945945946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51351351351351">
                <text:p>0.351351351351351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5cm" svg:height="9.552cm" xlink:href=".." xlink:type="simple" chart:class="chart:bar" chart:style-name="ch1">
        <chart:title svg:x="11.231cm" svg:y="0.404cm" chart:style-name="ch2">
          <text:p>SEM VÍNCULO COM UFC</text:p>
        </chart:title>
        <chart:plot-area chart:style-name="ch3" table:cell-range-address="SET.A24:SET.A38 SET.C24:SET.C38" chart:data-source-has-labels="column" svg:x="0.499cm" svg:y="1.538cm" svg:width="26.643cm" svg:height="7.79cm">
          <chartooo:coordinate-region svg:x="1.729cm" svg:y="1.538cm" svg:width="25.413cm" svg:height="3.226cm"/>
          <chart:axis chart:dimension="x" chart:name="primary-x" chart:style-name="ch4" chartooo:axis-type="auto">
            <chartooo:date-scale/>
            <chart:categories table:cell-range-address="SET.A24:SET.A38"/>
          </chart:axis>
          <chart:axis chart:dimension="y" chart:name="primary-y" chart:style-name="ch5">
            <chart:grid chart:class="major"/>
          </chart:axis>
          <chart:series chart:style-name="ch6" chart:values-cell-range-address="SET.C24:SET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SET.A24:SET.A38</svg:desc>
                </draw:g>
              </table:table-cell>
              <table:table-cell office:value-type="float" office:value="0">
                <text:p>0</text:p>
                <draw:g>
                  <svg:desc>SET.C24:SET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15384615384615">
                <text:p>0.115384615384615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115384615384615">
                <text:p>0.115384615384615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307692307692308">
                <text:p>0.307692307692308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86cm" svg:height="9.686cm" xlink:href=".." xlink:type="simple" chart:class="chart:bar" chart:style-name="ch1">
        <chart:title svg:x="13.504cm" svg:y="0.405cm" chart:style-name="ch2">
          <text:p>TEMAS</text:p>
        </chart:title>
        <chart:plot-area chart:style-name="ch3" table:cell-range-address="TOTAL.A40:TOTAL.A57 TOTAL.O40:TOTAL.O57" chart:data-source-has-labels="column" svg:x="0.361cm" svg:y="1.453cm" svg:width="27.647cm" svg:height="7.799cm">
          <chartooo:coordinate-region svg:x="1.776cm" svg:y="1.665cm" svg:width="26.232cm" svg:height="3.262cm"/>
          <chart:axis chart:dimension="x" chart:name="primary-x" chart:style-name="ch4" chartooo:axis-type="auto">
            <chartooo:date-scale/>
            <chart:categories table:cell-range-address="TOTAL.A40:TOTAL.A57"/>
          </chart:axis>
          <chart:axis chart:dimension="y" chart:name="primary-y" chart:style-name="ch5">
            <chart:grid chart:class="major"/>
          </chart:axis>
          <chart:series chart:style-name="ch6" chart:values-cell-range-address="TOTAL.O40:TOTAL.O57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TOTAL.A40:TOTAL.A57</svg:desc>
                </draw:g>
              </table:table-cell>
              <table:table-cell office:value-type="float" office:value="0.196660482374768">
                <text:p>0.196660482374768</text:p>
                <draw:g>
                  <svg:desc>TOTAL.O40:TOTAL.O57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.00371057513914657">
                <text:p>0.00371057513914657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25231910946197">
                <text:p>0.125231910946197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0278293135435993">
                <text:p>0.00278293135435993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25417439703154">
                <text:p>0.225417439703154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0649350649350649">
                <text:p>0.00649350649350649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445269016697588">
                <text:p>0.0445269016697588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510204081632653">
                <text:p>0.0510204081632653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417439703153989">
                <text:p>0.0417439703153989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0463821892393321">
                <text:p>0.00463821892393321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.000927643784786642">
                <text:p>0.000927643784786642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213358070500928">
                <text:p>0.0213358070500928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686456400742115">
                <text:p>0.0686456400742115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612244897959184">
                <text:p>0.0612244897959184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0278293135435993">
                <text:p>0.00278293135435993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816326530612245">
                <text:p>0.0816326530612245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612244897959184">
                <text:p>0.061224489795918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1cm" svg:height="8.415cm" xlink:href=".." xlink:type="simple" chart:class="chart:bar" chart:style-name="ch1">
        <chart:title svg:x="13.17cm" svg:y="0.38cm" chart:style-name="ch2">
          <text:p>TEMAS</text:p>
        </chart:title>
        <chart:plot-area chart:style-name="ch3" table:cell-range-address="SET.A41:SET.A58 SET.C41:SET.C58" chart:data-source-has-labels="column" svg:x="0.527cm" svg:y="1.404cm" svg:width="26.697cm" svg:height="6.784cm">
          <chartooo:coordinate-region svg:x="1.889cm" svg:y="1.603cm" svg:width="25.335cm" svg:height="2.446cm"/>
          <chart:axis chart:dimension="x" chart:name="primary-x" chart:style-name="ch4" chartooo:axis-type="auto">
            <chartooo:date-scale/>
            <chart:categories table:cell-range-address="SET.A41:SET.A58"/>
          </chart:axis>
          <chart:axis chart:dimension="y" chart:name="primary-y" chart:style-name="ch5">
            <chart:grid chart:class="major"/>
          </chart:axis>
          <chart:series chart:style-name="ch6" chart:values-cell-range-address="SET.C41:SET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SET.A41:SET.A58</svg:desc>
                </draw:g>
              </table:table-cell>
              <table:table-cell office:value-type="float" office:value="0.0945945945945946">
                <text:p>0.0945945945945946</text:p>
                <draw:g>
                  <svg:desc>SET.C41:SET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540540540540541">
                <text:p>0.0540540540540541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445945945945946">
                <text:p>0.445945945945946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135135135135135">
                <text:p>0.0135135135135135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945945945945946">
                <text:p>0.0945945945945946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810810810810811">
                <text:p>0.0810810810810811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35135135135135">
                <text:p>0.0135135135135135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.0135135135135135">
                <text:p>0.0135135135135135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405405405405405">
                <text:p>0.0405405405405405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405405405405405">
                <text:p>0.0405405405405405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405405405405405">
                <text:p>0.0405405405405405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405405405405405">
                <text:p>0.0405405405405405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4cm" svg:height="6.112cm" xlink:href=".." xlink:type="simple" chart:class="chart:bar" chart:style-name="ch1">
        <chart:title svg:x="3.538cm" svg:y="0.352cm" chart:style-name="ch2">
          <text:p>CONTATO</text:p>
        </chart:title>
        <chart:plot-area chart:style-name="ch3" table:cell-range-address="OUT.A6:OUT.A9 OUT.C6:OUT.C9" chart:data-source-has-labels="column" svg:x="0.492cm" svg:y="1.264cm" svg:width="8.028cm" svg:height="4.599cm">
          <chartooo:coordinate-region svg:x="1.881cm" svg:y="1.264cm" svg:width="6.639cm" svg:height="2.893cm"/>
          <chart:axis chart:dimension="x" chart:name="primary-x" chart:style-name="ch4" chartooo:axis-type="auto">
            <chartooo:date-scale/>
            <chart:categories table:cell-range-address="OUT.A6:OUT.A9"/>
          </chart:axis>
          <chart:axis chart:dimension="y" chart:name="primary-y" chart:style-name="ch5">
            <chart:grid chart:class="major"/>
          </chart:axis>
          <chart:series chart:style-name="ch6" chart:values-cell-range-address="OUT.C6:OUT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OUT.A6:OUT.A9</svg:desc>
                </draw:g>
              </table:table-cell>
              <table:table-cell office:value-type="float" office:value="0">
                <text:p>0</text:p>
                <draw:g>
                  <svg:desc>OUT.C6:OUT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07894736842105">
                <text:p>0.907894736842105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394736842105263">
                <text:p>0.0394736842105263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cm" svg:height="6.112cm" xlink:href=".." xlink:type="simple" chart:class="chart:bar" chart:style-name="ch1">
        <chart:title svg:x="2.691cm" svg:y="0.352cm" chart:style-name="ch2">
          <text:p>MANIFESTAÇÃO</text:p>
        </chart:title>
        <chart:plot-area chart:style-name="ch3" table:cell-range-address="OUT.A12:OUT.A15 OUT.C12:OUT.C15" chart:data-source-has-labels="column" svg:x="0.491cm" svg:y="1.264cm" svg:width="7.409cm" svg:height="4.625cm">
          <chartooo:coordinate-region svg:x="1.721cm" svg:y="1.451cm" svg:width="6.179cm" svg:height="2.336cm"/>
          <chart:axis chart:dimension="x" chart:name="primary-x" chart:style-name="ch4" chartooo:axis-type="auto">
            <chartooo:date-scale/>
            <chart:categories table:cell-range-address="OUT.A12:OUT.A15"/>
          </chart:axis>
          <chart:axis chart:dimension="y" chart:name="primary-y" chart:style-name="ch5">
            <chart:grid chart:class="major"/>
          </chart:axis>
          <chart:series chart:style-name="ch6" chart:values-cell-range-address="OUT.C12:OUT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OUT.A12:OUT.A15</svg:desc>
                </draw:g>
              </table:table-cell>
              <table:table-cell office:value-type="float" office:value="0.0131578947368421">
                <text:p>0.0131578947368421</text:p>
                <draw:g>
                  <svg:desc>OUT.C12:OUT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31578947368421">
                <text:p>0.31578947368421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71052631578947">
                <text:p>0.671052631578947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933cm" svg:height="6.086cm" xlink:href=".." xlink:type="simple" chart:class="chart:bar" chart:style-name="ch1">
        <chart:title svg:x="4.176cm" svg:y="0.352cm" chart:style-name="ch2">
          <text:p>VÍNCULO</text:p>
        </chart:title>
        <chart:plot-area chart:style-name="ch3" table:cell-range-address="OUT.A18:OUT.A21 OUT.C18:OUT.C21" chart:data-source-has-labels="column" svg:x="0.351cm" svg:y="1.38cm" svg:width="9.32cm" svg:height="4.537cm">
          <chartooo:coordinate-region svg:x="1.581cm" svg:y="1.38cm" svg:width="8.09cm" svg:height="3.307cm"/>
          <chart:axis chart:dimension="x" chart:name="primary-x" chart:style-name="ch4" chartooo:axis-type="auto">
            <chartooo:date-scale/>
            <chart:categories table:cell-range-address="OUT.A18:OUT.A21"/>
          </chart:axis>
          <chart:axis chart:dimension="y" chart:name="primary-y" chart:style-name="ch5">
            <chart:grid chart:class="major"/>
          </chart:axis>
          <chart:series chart:style-name="ch6" chart:values-cell-range-address="OUT.C18:OUT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OUT.A18:OUT.A21</svg:desc>
                </draw:g>
              </table:table-cell>
              <table:table-cell office:value-type="float" office:value="0.473684210526316">
                <text:p>0.473684210526316</text:p>
                <draw:g>
                  <svg:desc>OUT.C18:OUT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394736842105263">
                <text:p>0.0394736842105263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118421052631579">
                <text:p>0.118421052631579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68421052631579">
                <text:p>0.368421052631579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5cm" svg:height="9.553cm" xlink:href=".." xlink:type="simple" chart:class="chart:bar" chart:style-name="ch1">
        <chart:title svg:x="11.231cm" svg:y="0.404cm" chart:style-name="ch2">
          <text:p>SEM VÍNCULO COM UFC</text:p>
        </chart:title>
        <chart:plot-area chart:style-name="ch3" table:cell-range-address="OUT.A24:OUT.A38 OUT.C24:OUT.C38" chart:data-source-has-labels="column" svg:x="0.425cm" svg:y="1.579cm" svg:width="26.75cm" svg:height="7.974cm">
          <chartooo:coordinate-region svg:x="1.655cm" svg:y="1.579cm" svg:width="25.52cm" svg:height="3.41cm"/>
          <chart:axis chart:dimension="x" chart:name="primary-x" chart:style-name="ch4" chartooo:axis-type="auto">
            <chartooo:date-scale/>
            <chart:categories table:cell-range-address="OUT.A24:OUT.A38"/>
          </chart:axis>
          <chart:axis chart:dimension="y" chart:name="primary-y" chart:style-name="ch5">
            <chart:grid chart:class="major"/>
          </chart:axis>
          <chart:series chart:style-name="ch6" chart:values-cell-range-address="OUT.C24:OUT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OUT.A24:OUT.A38</svg:desc>
                </draw:g>
              </table:table-cell>
              <table:table-cell office:value-type="float" office:value="0">
                <text:p>0</text:p>
                <draw:g>
                  <svg:desc>OUT.C24:OUT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428571428571429">
                <text:p>0.428571428571429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1cm" svg:height="8.415cm" xlink:href=".." xlink:type="simple" chart:class="chart:bar" chart:style-name="ch1">
        <chart:title svg:x="13.17cm" svg:y="0.38cm" chart:style-name="ch2">
          <text:p>TEMAS</text:p>
        </chart:title>
        <chart:plot-area chart:style-name="ch3" table:cell-range-address="OUT.A41:OUT.A58 OUT.C41:OUT.C58" chart:data-source-has-labels="column" svg:x="0.554cm" svg:y="1.508cm" svg:width="26.67cm" svg:height="6.776cm">
          <chartooo:coordinate-region svg:x="1.916cm" svg:y="1.707cm" svg:width="25.308cm" svg:height="2.438cm"/>
          <chart:axis chart:dimension="x" chart:name="primary-x" chart:style-name="ch4" chartooo:axis-type="auto">
            <chartooo:date-scale/>
            <chart:categories table:cell-range-address="OUT.A41:OUT.A58"/>
          </chart:axis>
          <chart:axis chart:dimension="y" chart:name="primary-y" chart:style-name="ch5">
            <chart:grid chart:class="major"/>
          </chart:axis>
          <chart:series chart:style-name="ch6" chart:values-cell-range-address="OUT.C41:OUT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OUT.A41:OUT.A58</svg:desc>
                </draw:g>
              </table:table-cell>
              <table:table-cell office:value-type="float" office:value="0.210526315789474">
                <text:p>0.210526315789474</text:p>
                <draw:g>
                  <svg:desc>OUT.C41:OUT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657894736842105">
                <text:p>0.0657894736842105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342105263157895">
                <text:p>0.342105263157895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657894736842105">
                <text:p>0.0657894736842105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263157894736842">
                <text:p>0.0263157894736842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263157894736842">
                <text:p>0.0263157894736842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921052631578947">
                <text:p>0.0921052631578947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657894736842105">
                <text:p>0.0657894736842105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4cm" xlink:href=".." xlink:type="simple" chart:class="chart:bar" chart:style-name="ch1">
        <chart:title svg:x="3.539cm" svg:y="0.352cm" chart:style-name="ch2">
          <text:p>CONTATO</text:p>
        </chart:title>
        <chart:plot-area chart:style-name="ch3" table:cell-range-address="NOV.A6:NOV.A9 NOV.C6:NOV.C9" chart:data-source-has-labels="column" svg:x="0.285cm" svg:y="1.295cm" svg:width="8.245cm" svg:height="4.818cm">
          <chartooo:coordinate-region svg:x="1.674cm" svg:y="1.295cm" svg:width="6.856cm" svg:height="3.112cm"/>
          <chart:axis chart:dimension="x" chart:name="primary-x" chart:style-name="ch4" chartooo:axis-type="auto">
            <chartooo:date-scale/>
            <chart:categories table:cell-range-address="NOV.A6:NOV.A9"/>
          </chart:axis>
          <chart:axis chart:dimension="y" chart:name="primary-y" chart:style-name="ch5">
            <chart:grid chart:class="major"/>
          </chart:axis>
          <chart:series chart:style-name="ch6" chart:values-cell-range-address="NOV.C6:NOV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NOV.A6:NOV.A9</svg:desc>
                </draw:g>
              </table:table-cell>
              <table:table-cell office:value-type="float" office:value="0">
                <text:p>0</text:p>
                <draw:g>
                  <svg:desc>NOV.C6:NOV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52380952380952">
                <text:p>0.952380952380952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4cm" xlink:href=".." xlink:type="simple" chart:class="chart:bar" chart:style-name="ch1">
        <chart:title svg:x="2.691cm" svg:y="0.352cm" chart:style-name="ch2">
          <text:p>MANIFESTAÇÃO</text:p>
        </chart:title>
        <chart:plot-area chart:style-name="ch3" table:cell-range-address="NOV.A12:NOV.A15 NOV.C12:NOV.C15" chart:data-source-has-labels="column" svg:x="0.29cm" svg:y="1.377cm" svg:width="7.647cm" svg:height="4.688cm">
          <chartooo:coordinate-region svg:x="1.52cm" svg:y="1.563cm" svg:width="6.417cm" svg:height="2.4cm"/>
          <chart:axis chart:dimension="x" chart:name="primary-x" chart:style-name="ch4" chartooo:axis-type="auto">
            <chartooo:date-scale/>
            <chart:categories table:cell-range-address="NOV.A12:NOV.A15"/>
          </chart:axis>
          <chart:axis chart:dimension="y" chart:name="primary-y" chart:style-name="ch5">
            <chart:grid chart:class="major"/>
          </chart:axis>
          <chart:series chart:style-name="ch6" chart:values-cell-range-address="NOV.C12:NOV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NOV.A12:NOV.A15</svg:desc>
                </draw:g>
              </table:table-cell>
              <table:table-cell office:value-type="float" office:value="0">
                <text:p>0</text:p>
                <draw:g>
                  <svg:desc>NOV.C12:NOV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352380952380952">
                <text:p>0.352380952380952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47619047619048">
                <text:p>0.647619047619048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2cm" svg:height="6.088cm" xlink:href=".." xlink:type="simple" chart:class="chart:bar" chart:style-name="ch1">
        <chart:title svg:x="4.093cm" svg:y="0.352cm" chart:style-name="ch2">
          <text:p>VÍNCULO</text:p>
        </chart:title>
        <chart:plot-area chart:style-name="ch3" table:cell-range-address="NOV.A18:NOV.A21 NOV.C18:NOV.C21" chart:data-source-has-labels="column" svg:x="0.294cm" svg:y="1.38cm" svg:width="9.255cm" svg:height="4.502cm">
          <chartooo:coordinate-region svg:x="1.524cm" svg:y="1.38cm" svg:width="8.025cm" svg:height="3.272cm"/>
          <chart:axis chart:dimension="x" chart:name="primary-x" chart:style-name="ch4" chartooo:axis-type="auto">
            <chartooo:date-scale/>
            <chart:categories table:cell-range-address="NOV.A18:NOV.A21"/>
          </chart:axis>
          <chart:axis chart:dimension="y" chart:name="primary-y" chart:style-name="ch5">
            <chart:grid chart:class="major"/>
          </chart:axis>
          <chart:series chart:style-name="ch6" chart:values-cell-range-address="NOV.C18:NOV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NOV.A18:NOV.A21</svg:desc>
                </draw:g>
              </table:table-cell>
              <table:table-cell office:value-type="float" office:value="0.466666666666667">
                <text:p>0.466666666666667</text:p>
                <draw:g>
                  <svg:desc>NOV.C18:NOV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380952380952381">
                <text:p>0.0380952380952381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47619047619048">
                <text:p>0.447619047619048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6cm" svg:height="9.526cm" xlink:href=".." xlink:type="simple" chart:class="chart:bar" chart:style-name="ch1">
        <chart:title svg:x="11.231cm" svg:y="0.403cm" chart:style-name="ch2">
          <text:p>SEM VÍNCULO COM UFC</text:p>
        </chart:title>
        <chart:plot-area chart:style-name="ch3" table:cell-range-address="NOV.A24:NOV.A38 NOV.C24:NOV.C38" chart:data-source-has-labels="column" svg:x="0.25cm" svg:y="1.578cm" svg:width="26.92cm" svg:height="7.947cm">
          <chartooo:coordinate-region svg:x="1.48cm" svg:y="1.578cm" svg:width="25.69cm" svg:height="3.382cm"/>
          <chart:axis chart:dimension="x" chart:name="primary-x" chart:style-name="ch4" chartooo:axis-type="auto">
            <chartooo:date-scale/>
            <chart:categories table:cell-range-address="NOV.A24:NOV.A38"/>
          </chart:axis>
          <chart:axis chart:dimension="y" chart:name="primary-y" chart:style-name="ch5">
            <chart:grid chart:class="major"/>
          </chart:axis>
          <chart:series chart:style-name="ch6" chart:values-cell-range-address="NOV.C24:NOV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NOV.A24:NOV.A38</svg:desc>
                </draw:g>
              </table:table-cell>
              <table:table-cell office:value-type="float" office:value="0">
                <text:p>0</text:p>
                <draw:g>
                  <svg:desc>NOV.C24:NOV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212765957446808">
                <text:p>0.0212765957446808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212765957446808">
                <text:p>0.0212765957446808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638297872340425">
                <text:p>0.0638297872340425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06382978723404">
                <text:p>0.106382978723404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148936170212766">
                <text:p>0.148936170212766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48936170212766">
                <text:p>0.148936170212766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148936170212766">
                <text:p>0.148936170212766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425531914893617">
                <text:p>0.0425531914893617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297872340425532">
                <text:p>0.297872340425532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4cm" svg:height="6.112cm" xlink:href=".." xlink:type="simple" chart:class="chart:bar" chart:style-name="ch1">
        <chart:title svg:x="3.538cm" svg:y="0.352cm" chart:style-name="ch2">
          <text:p>CONTATO</text:p>
        </chart:title>
        <chart:plot-area chart:style-name="ch3" table:cell-range-address="JAN.A6:JAN.A9 JAN.C6:JAN.C9" chart:data-source-has-labels="column" svg:x="0.492cm" svg:y="1.264cm" svg:width="8.028cm" svg:height="4.599cm">
          <chartooo:coordinate-region svg:x="1.881cm" svg:y="1.264cm" svg:width="6.639cm" svg:height="2.893cm"/>
          <chart:axis chart:dimension="x" chart:name="primary-x" chart:style-name="ch4" chartooo:axis-type="auto">
            <chartooo:date-scale/>
            <chart:categories table:cell-range-address="JAN.A6:JAN.A9"/>
          </chart:axis>
          <chart:axis chart:dimension="y" chart:name="primary-y" chart:style-name="ch5">
            <chart:grid chart:class="major"/>
          </chart:axis>
          <chart:series chart:style-name="ch6" chart:values-cell-range-address="JAN.C6:JAN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AN.A6:JAN.A9</svg:desc>
                </draw:g>
              </table:table-cell>
              <table:table-cell office:value-type="float" office:value="0">
                <text:p>0</text:p>
                <draw:g>
                  <svg:desc>JAN.C6:JAN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29411764705882">
                <text:p>0.929411764705882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352941176470588">
                <text:p>0.0352941176470588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352941176470588">
                <text:p>0.035294117647058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2cm" svg:height="8.415cm" xlink:href=".." xlink:type="simple" chart:class="chart:bar" chart:style-name="ch1">
        <chart:title svg:x="13.17cm" svg:y="0.38cm" chart:style-name="ch2">
          <text:p>TEMAS</text:p>
        </chart:title>
        <chart:plot-area chart:style-name="ch3" table:cell-range-address="NOV.A41:NOV.A58 NOV.C41:NOV.C58" chart:data-source-has-labels="column" svg:x="0.358cm" svg:y="1.508cm" svg:width="26.867cm" svg:height="6.776cm">
          <chartooo:coordinate-region svg:x="1.72cm" svg:y="1.707cm" svg:width="25.505cm" svg:height="2.438cm"/>
          <chart:axis chart:dimension="x" chart:name="primary-x" chart:style-name="ch4" chartooo:axis-type="auto">
            <chartooo:date-scale/>
            <chart:categories table:cell-range-address="NOV.A41:NOV.A58"/>
          </chart:axis>
          <chart:axis chart:dimension="y" chart:name="primary-y" chart:style-name="ch5">
            <chart:grid chart:class="major"/>
          </chart:axis>
          <chart:series chart:style-name="ch6" chart:values-cell-range-address="NOV.C41:NOV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NOV.A41:NOV.A58</svg:desc>
                </draw:g>
              </table:table-cell>
              <table:table-cell office:value-type="float" office:value="0.123809523809524">
                <text:p>0.123809523809524</text:p>
                <draw:g>
                  <svg:desc>NOV.C41:NOV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.0190476190476191">
                <text:p>0.0190476190476191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276190476190476">
                <text:p>0.276190476190476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95238095238095">
                <text:p>0.295238095238095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285714285714286">
                <text:p>0.0285714285714286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190476190476191">
                <text:p>0.0190476190476191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190476190476191">
                <text:p>0.0190476190476191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380952380952381">
                <text:p>0.0380952380952381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380952380952381">
                <text:p>0.0380952380952381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380952380952381">
                <text:p>0.0380952380952381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0952380952380952">
                <text:p>0.00952380952380952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952380952380952">
                <text:p>0.0952380952380952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539cm" svg:y="0.352cm" chart:style-name="ch2">
          <text:p>CONTATO</text:p>
        </chart:title>
        <chart:plot-area chart:style-name="ch3" table:cell-range-address="DEZ.A6:DEZ.A9 DEZ.C6:DEZ.C9" chart:data-source-has-labels="column" svg:x="0.25cm" svg:y="1.41cm" svg:width="8.249cm" svg:height="4.702cm">
          <chartooo:coordinate-region svg:x="1.639cm" svg:y="1.41cm" svg:width="6.86cm" svg:height="2.996cm"/>
          <chart:axis chart:dimension="x" chart:name="primary-x" chart:style-name="ch4" chartooo:axis-type="auto">
            <chartooo:date-scale/>
            <chart:categories table:cell-range-address="DEZ.A6:DEZ.A9"/>
          </chart:axis>
          <chart:axis chart:dimension="y" chart:name="primary-y" chart:style-name="ch5">
            <chart:grid chart:class="major"/>
          </chart:axis>
          <chart:series chart:style-name="ch6" chart:values-cell-range-address="DEZ.C6:DEZ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DEZ.A6:DEZ.A9</svg:desc>
                </draw:g>
              </table:table-cell>
              <table:table-cell office:value-type="float" office:value="0">
                <text:p>0</text:p>
                <draw:g>
                  <svg:desc>DEZ.C6:DEZ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444444444444444">
                <text:p>0.0444444444444444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691cm" svg:y="0.352cm" chart:style-name="ch2">
          <text:p>MANIFESTAÇÃO</text:p>
        </chart:title>
        <chart:plot-area chart:style-name="ch3" table:cell-range-address="DEZ.A12:DEZ.A15 DEZ.C12:DEZ.C15" chart:data-source-has-labels="column" svg:x="0.491cm" svg:y="1.264cm" svg:width="7.408cm" svg:height="4.625cm">
          <chartooo:coordinate-region svg:x="1.721cm" svg:y="1.451cm" svg:width="6.178cm" svg:height="2.336cm"/>
          <chart:axis chart:dimension="x" chart:name="primary-x" chart:style-name="ch4" chartooo:axis-type="auto">
            <chartooo:date-scale/>
            <chart:categories table:cell-range-address="DEZ.A12:DEZ.A15"/>
          </chart:axis>
          <chart:axis chart:dimension="y" chart:name="primary-y" chart:style-name="ch5">
            <chart:grid chart:class="major"/>
          </chart:axis>
          <chart:series chart:style-name="ch6" chart:values-cell-range-address="DEZ.C12:DEZ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DEZ.A12:DEZ.A15</svg:desc>
                </draw:g>
              </table:table-cell>
              <table:table-cell office:value-type="float" office:value="0.0222222222222222">
                <text:p>0.0222222222222222</text:p>
                <draw:g>
                  <svg:desc>DEZ.C12:DEZ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333333333333333">
                <text:p>0.0333333333333333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1cm" svg:height="6.086cm" xlink:href=".." xlink:type="simple" chart:class="chart:bar" chart:style-name="ch1">
        <chart:title svg:x="4.093cm" svg:y="0.352cm" chart:style-name="ch2">
          <text:p>VÍNCULO</text:p>
        </chart:title>
        <chart:plot-area chart:style-name="ch3" table:cell-range-address="DEZ.A18:DEZ.A21 DEZ.C18:DEZ.C21" chart:data-source-has-labels="column" svg:x="0.523cm" svg:y="1.264cm" svg:width="9.026cm" svg:height="4.574cm">
          <chartooo:coordinate-region svg:x="1.753cm" svg:y="1.264cm" svg:width="7.796cm" svg:height="3.344cm"/>
          <chart:axis chart:dimension="x" chart:name="primary-x" chart:style-name="ch4" chartooo:axis-type="auto">
            <chartooo:date-scale/>
            <chart:categories table:cell-range-address="DEZ.A18:DEZ.A21"/>
          </chart:axis>
          <chart:axis chart:dimension="y" chart:name="primary-y" chart:style-name="ch5">
            <chart:grid chart:class="major"/>
          </chart:axis>
          <chart:series chart:style-name="ch6" chart:values-cell-range-address="DEZ.C18:DEZ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DEZ.A18:DEZ.A21</svg:desc>
                </draw:g>
              </table:table-cell>
              <table:table-cell office:value-type="float" office:value="0.622222222222222">
                <text:p>0.622222222222222</text:p>
                <draw:g>
                  <svg:desc>DEZ.C18:DEZ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288888888888889">
                <text:p>0.288888888888889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5cm" svg:height="9.552cm" xlink:href=".." xlink:type="simple" chart:class="chart:bar" chart:style-name="ch1">
        <chart:title svg:x="11.231cm" svg:y="0.404cm" chart:style-name="ch2">
          <text:p>SEM VÍNCULO COM UFC</text:p>
        </chart:title>
        <chart:plot-area chart:style-name="ch3" table:cell-range-address="DEZ.A24:DEZ.A38 DEZ.C24:DEZ.C38" chart:data-source-has-labels="column" svg:x="0.499cm" svg:y="1.538cm" svg:width="26.643cm" svg:height="7.79cm">
          <chartooo:coordinate-region svg:x="1.729cm" svg:y="1.538cm" svg:width="25.413cm" svg:height="3.226cm"/>
          <chart:axis chart:dimension="x" chart:name="primary-x" chart:style-name="ch4" chartooo:axis-type="auto">
            <chartooo:date-scale/>
            <chart:categories table:cell-range-address="DEZ.A24:DEZ.A38"/>
          </chart:axis>
          <chart:axis chart:dimension="y" chart:name="primary-y" chart:style-name="ch5">
            <chart:grid chart:class="major"/>
          </chart:axis>
          <chart:series chart:style-name="ch6" chart:values-cell-range-address="DEZ.C24:DEZ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DEZ.A24:DEZ.A38</svg:desc>
                </draw:g>
              </table:table-cell>
              <table:table-cell office:value-type="float" office:value="0">
                <text:p>0</text:p>
                <draw:g>
                  <svg:desc>DEZ.C24:DEZ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15384615384615">
                <text:p>0.115384615384615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15384615384615">
                <text:p>0.115384615384615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192307692307692">
                <text:p>0.192307692307692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153846153846154">
                <text:p>0.153846153846154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1cm" svg:height="8.415cm" xlink:href=".." xlink:type="simple" chart:class="chart:bar" chart:style-name="ch1">
        <chart:title svg:x="13.17cm" svg:y="0.38cm" chart:style-name="ch2">
          <text:p>TEMAS</text:p>
        </chart:title>
        <chart:plot-area chart:style-name="ch3" table:cell-range-address="DEZ.A41:DEZ.A58 DEZ.C41:DEZ.C58" chart:data-source-has-labels="column" svg:x="0.527cm" svg:y="1.404cm" svg:width="26.697cm" svg:height="6.784cm">
          <chartooo:coordinate-region svg:x="1.889cm" svg:y="1.603cm" svg:width="25.335cm" svg:height="2.446cm"/>
          <chart:axis chart:dimension="x" chart:name="primary-x" chart:style-name="ch4" chartooo:axis-type="auto">
            <chartooo:date-scale/>
            <chart:categories table:cell-range-address="DEZ.A41:DEZ.A58"/>
          </chart:axis>
          <chart:axis chart:dimension="y" chart:name="primary-y" chart:style-name="ch5">
            <chart:grid chart:class="major"/>
          </chart:axis>
          <chart:series chart:style-name="ch6" chart:values-cell-range-address="DEZ.C41:DEZ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DEZ.A41:DEZ.A58</svg:desc>
                </draw:g>
              </table:table-cell>
              <table:table-cell office:value-type="float" office:value="0.0888888888888889">
                <text:p>0.0888888888888889</text:p>
                <draw:g>
                  <svg:desc>DEZ.C41:DEZ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322222222222222">
                <text:p>0.322222222222222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33333333333333">
                <text:p>0.233333333333333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444444444444444">
                <text:p>0.0444444444444444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777777777777778">
                <text:p>0.0777777777777778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555555555555556">
                <text:p>0.0555555555555556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691cm" svg:y="0.352cm" chart:style-name="ch2">
          <text:p>MANIFESTAÇÃO</text:p>
        </chart:title>
        <chart:plot-area chart:style-name="ch3" table:cell-range-address="JAN.A12:JAN.A15 JAN.C12:JAN.C15" chart:data-source-has-labels="column" svg:x="0.329cm" svg:y="1.264cm" svg:width="7.57cm" svg:height="4.625cm">
          <chartooo:coordinate-region svg:x="1.559cm" svg:y="1.451cm" svg:width="6.34cm" svg:height="2.336cm"/>
          <chart:axis chart:dimension="x" chart:name="primary-x" chart:style-name="ch4" chartooo:axis-type="auto">
            <chartooo:date-scale/>
            <chart:categories table:cell-range-address="JAN.A12:JAN.A15"/>
          </chart:axis>
          <chart:axis chart:dimension="y" chart:name="primary-y" chart:style-name="ch5">
            <chart:grid chart:class="major"/>
          </chart:axis>
          <chart:series chart:style-name="ch6" chart:values-cell-range-address="JAN.C12:JAN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JAN.A12:JAN.A15</svg:desc>
                </draw:g>
              </table:table-cell>
              <table:table-cell office:value-type="float" office:value="0.0117647058823529">
                <text:p>0.0117647058823529</text:p>
                <draw:g>
                  <svg:desc>JAN.C12:JAN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623529411764706">
                <text:p>0.623529411764706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352941176470588">
                <text:p>0.352941176470588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17647058823529">
                <text:p>0.011764705882352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667cm" svg:height="6.086cm" xlink:href=".." xlink:type="simple" chart:class="chart:bar" chart:style-name="ch1">
        <chart:title svg:x="5.005cm" svg:y="0.257cm" chart:style-name="ch2">
          <text:p>VÍNCULO</text:p>
        </chart:title>
        <chart:plot-area chart:style-name="ch3" table:cell-range-address="JAN.A18:JAN.A21 JAN.C18:JAN.C21" chart:data-source-has-labels="column" svg:x="0.331cm" svg:y="1.264cm" svg:width="11.032cm" svg:height="4.574cm">
          <chartooo:coordinate-region svg:x="1.561cm" svg:y="1.264cm" svg:width="9.802cm" svg:height="3.344cm"/>
          <chart:axis chart:dimension="x" chart:name="primary-x" chart:style-name="ch4" chartooo:axis-type="auto">
            <chartooo:date-scale/>
            <chart:categories table:cell-range-address="JAN.A18:JAN.A21"/>
          </chart:axis>
          <chart:axis chart:dimension="y" chart:name="primary-y" chart:style-name="ch5">
            <chart:grid chart:class="major"/>
          </chart:axis>
          <chart:series chart:style-name="ch6" chart:values-cell-range-address="JAN.C18:JAN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AN.A18:JAN.A21</svg:desc>
                </draw:g>
              </table:table-cell>
              <table:table-cell office:value-type="float" office:value="0.317647058823529">
                <text:p>0.317647058823529</text:p>
                <draw:g>
                  <svg:desc>JAN.C18:JAN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35294117647059">
                <text:p>0.0235294117647059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470588235294118">
                <text:p>0.0470588235294118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611764705882353">
                <text:p>0.61176470588235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9.29cm" svg:height="9.552cm" xlink:href=".." xlink:type="simple" chart:class="chart:bar" chart:style-name="ch1">
        <chart:title svg:x="11.76cm" svg:y="0.431cm" chart:style-name="ch2">
          <text:p>SEM VÍNCULO COM UFC</text:p>
        </chart:title>
        <chart:plot-area chart:style-name="ch3" table:cell-range-address="JAN.A24:JAN.A38 JAN.C24:JAN.C38" chart:data-source-has-labels="column" svg:x="0.365cm" svg:y="1.583cm" svg:width="28.536cm" svg:height="7.704cm">
          <chartooo:coordinate-region svg:x="1.595cm" svg:y="1.583cm" svg:width="27.306cm" svg:height="3.14cm"/>
          <chart:axis chart:dimension="x" chart:name="primary-x" chart:style-name="ch4" chartooo:axis-type="auto">
            <chartooo:date-scale/>
            <chart:categories table:cell-range-address="JAN.A24:JAN.A38"/>
          </chart:axis>
          <chart:axis chart:dimension="y" chart:name="primary-y" chart:style-name="ch5">
            <chart:grid chart:class="major"/>
          </chart:axis>
          <chart:series chart:style-name="ch6" chart:values-cell-range-address="JAN.C24:JAN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JAN.A24:JAN.A38</svg:desc>
                </draw:g>
              </table:table-cell>
              <table:table-cell office:value-type="float" office:value="0.384615384615385">
                <text:p>0.384615384615385</text:p>
                <draw:g>
                  <svg:desc>JAN.C24:JAN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192307692307692">
                <text:p>0.0192307692307692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34615384615385">
                <text:p>0.134615384615385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192307692307692">
                <text:p>0.0192307692307692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15384615384615">
                <text:p>0.115384615384615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192307692307692">
                <text:p>0.0192307692307692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192307692307692">
                <text:p>0.19230769230769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