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1/content.xml" manifest:media-type="text/xml"/>
  <manifest:file-entry manifest:full-path="Object 31/meta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content.xml" manifest:media-type="text/xml"/>
  <manifest:file-entry manifest:full-path="Object 37/styles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styles.xml" manifest:media-type="text/xml"/>
  <manifest:file-entry manifest:full-path="Object 48/meta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3/meta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3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2/" manifest:media-type="application/vnd.oasis.opendocument.chart"/>
  <manifest:file-entry manifest:full-path="Object 64/meta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4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25.95mm"/>
    </style:style>
    <style:style style:name="co8" style:family="table-column">
      <style:table-column-properties fo:break-before="auto" style:column-width="71.65mm"/>
    </style:style>
    <style:style style:name="co9" style:family="table-column">
      <style:table-column-properties fo:break-before="auto" style:column-width="48.98mm"/>
    </style:style>
    <style:style style:name="co10" style:family="table-column">
      <style:table-column-properties fo:break-before="auto" style:column-width="14.75mm"/>
    </style:style>
    <style:style style:name="co11" style:family="table-column">
      <style:table-column-properties fo:break-before="auto" style:column-width="20.62mm"/>
    </style:style>
    <style:style style:name="co12" style:family="table-column">
      <style:table-column-properties fo:break-before="auto" style:column-width="5.86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16.16mm"/>
    </style:style>
    <style:style style:name="co15" style:family="table-column">
      <style:table-column-properties fo:break-before="auto" style:column-width="19.79mm"/>
    </style:style>
    <style:style style:name="co16" style:family="table-column">
      <style:table-column-properties fo:break-before="auto" style:column-width="20.34mm"/>
    </style:style>
    <style:style style:name="co17" style:family="table-column">
      <style:table-column-properties fo:break-before="auto" style:column-width="19.51mm"/>
    </style:style>
    <style:style style:name="co18" style:family="table-column">
      <style:table-column-properties fo:break-before="auto" style:column-width="20.07mm"/>
    </style:style>
    <style:style style:name="co19" style:family="table-column">
      <style:table-column-properties fo:break-before="auto" style:column-width="18.3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B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GO">
      <style:table-properties table:display="true" style:writing-mode="lr-tb"/>
    </style:style>
    <style:style style:name="ta10" style:family="table" style:master-page-name="PageStyle_5f_SET">
      <style:table-properties table:display="true" style:writing-mode="lr-tb"/>
    </style:style>
    <style:style style:name="ta11" style:family="table" style:master-page-name="PageStyle_5f_OU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Excel_5f_BuiltIn_5f_Comma" style:data-style-name="N122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Percen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" style:data-style-name="N122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16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number-columns-repeated="238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UVIDORIA GERAL</text:p>
          </table:table-cell>
          <table:covered-table-cell table:number-columns-repeated="14" table:style-name="ce1"/>
          <table:table-cell table:style-name="ce23"/>
          <table:table-cell table:number-columns-repeated="100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1" office:value-type="string" office:string-value="Total" calcext:value-type="string">
            <text:p><text:s/>Total </text:p>
          </table:table-cell>
          <table:table-cell table:style-name="ce17" office:value-type="string" calcext:value-type="string">
            <text:p>%</text:p>
          </table:table-cell>
          <table:table-cell table:style-name="ce24"/>
          <table:table-cell table:style-name="ce27" table:number-columns-repeated="1008"/>
        </table:table-row>
        <table:table-row table:style-name="ro1">
          <table:table-cell table:style-name="ce3" table:number-columns-repeated="13"/>
          <table:table-cell table:style-name="ce12"/>
          <table:table-cell table:style-name="ce18"/>
          <table:table-cell table:style-name="ce25"/>
          <table:table-cell table:number-columns-repeated="1008"/>
        </table:table-row>
        <table:table-row table:style-name="ro1">
          <table:table-cell table:style-name="ce4" office:value-type="string" calcext:value-type="string">
            <text:p>CONTATO</text:p>
          </table:table-cell>
          <table:table-cell table:style-name="ce4" table:formula="of:=SUM([.B5:.B8])" office:value-type="float" office:value="68" calcext:value-type="float">
            <text:p>68</text:p>
          </table:table-cell>
          <table:table-cell table:style-name="ce4" table:formula="of:=SUM([.C5:.C8])" office:value-type="float" office:value="73" calcext:value-type="float">
            <text:p>73</text:p>
          </table:table-cell>
          <table:table-cell table:style-name="ce4" table:formula="of:=SUM([.D5:.D8])" office:value-type="float" office:value="63" calcext:value-type="float">
            <text:p>63</text:p>
          </table:table-cell>
          <table:table-cell table:style-name="ce4" table:formula="of:=SUM([.E5:.E8])" office:value-type="float" office:value="56" calcext:value-type="float">
            <text:p>56</text:p>
          </table:table-cell>
          <table:table-cell table:style-name="ce4" table:formula="of:=SUM([.F5:.F8])" office:value-type="float" office:value="81" calcext:value-type="float">
            <text:p>81</text:p>
          </table:table-cell>
          <table:table-cell table:style-name="ce4" table:formula="of:=SUM([.G5:.G8])" office:value-type="float" office:value="82" calcext:value-type="float">
            <text:p>82</text:p>
          </table:table-cell>
          <table:table-cell table:style-name="ce4" table:formula="of:=SUM([.H5:.H8])" office:value-type="float" office:value="88" calcext:value-type="float">
            <text:p>88</text:p>
          </table:table-cell>
          <table:table-cell table:style-name="ce4" table:formula="of:=SUM([.I5:.I8])" office:value-type="float" office:value="72" calcext:value-type="float">
            <text:p>72</text:p>
          </table:table-cell>
          <table:table-cell table:style-name="ce4" table:formula="of:=SUM([.J5:.J8])" office:value-type="float" office:value="94" calcext:value-type="float">
            <text:p>94</text:p>
          </table:table-cell>
          <table:table-cell table:style-name="ce4" table:formula="of:=SUM([.K5:.K8])" office:value-type="float" office:value="71" calcext:value-type="float">
            <text:p>71</text:p>
          </table:table-cell>
          <table:table-cell table:style-name="ce4" table:formula="of:=SUM([.L5:.L8])" office:value-type="float" office:value="60" calcext:value-type="float">
            <text:p>60</text:p>
          </table:table-cell>
          <table:table-cell table:style-name="ce4" table:formula="of:=SUM([.M5:.M8])" office:value-type="float" office:value="74" calcext:value-type="float">
            <text:p>74</text:p>
          </table:table-cell>
          <table:table-cell table:style-name="ce13" table:formula="of:=SUM([.B4:.M4])" office:value-type="float" office:value="882" calcext:value-type="float">
            <text:p><text:s/>882 </text:p>
          </table:table-cell>
          <table:table-cell table:style-name="ce19" table:formula="of:=SUM([.O5:.O8])" office:value-type="percentage" office:value="1" calcext:value-type="percentage">
            <text:p>100,00%</text:p>
          </table:table-cell>
          <table:table-cell table:style-name="ce26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Carta</text:p>
          </table:table-cell>
          <table:table-cell table:style-name="ce5" table:formula="of:=[$JAN.B6]" office:value-type="float" office:value="0" calcext:value-type="float">
            <text:p>0</text:p>
          </table:table-cell>
          <table:table-cell table:style-name="ce5" table:formula="of:=[$FEV.B6]" office:value-type="float" office:value="0" calcext:value-type="float">
            <text:p>0</text:p>
          </table:table-cell>
          <table:table-cell table:style-name="ce5" table:formula="of:=[$MAR.B6]" office:value-type="float" office:value="0" calcext:value-type="float">
            <text:p>0</text:p>
          </table:table-cell>
          <table:table-cell table:style-name="ce5" table:formula="of:=[$ABR.B6]" office:value-type="float" office:value="0" calcext:value-type="float">
            <text:p>0</text:p>
          </table:table-cell>
          <table:table-cell table:style-name="ce5" table:formula="of:=[$MAI.B6]" office:value-type="float" office:value="0" calcext:value-type="float">
            <text:p>0</text:p>
          </table:table-cell>
          <table:table-cell table:style-name="ce5" table:formula="of:=[$JUN.B6]" office:value-type="float" office:value="0" calcext:value-type="float">
            <text:p>0</text:p>
          </table:table-cell>
          <table:table-cell table:style-name="ce5" table:formula="of:=[$JUL.B6]" office:value-type="float" office:value="0" calcext:value-type="float">
            <text:p>0</text:p>
          </table:table-cell>
          <table:table-cell table:style-name="ce5" table:formula="of:=[$AGO.B6]" office:value-type="float" office:value="0" calcext:value-type="float">
            <text:p>0</text:p>
          </table:table-cell>
          <table:table-cell table:style-name="ce5" table:formula="of:=[$SET.B6]" office:value-type="float" office:value="0" calcext:value-type="float">
            <text:p>0</text:p>
          </table:table-cell>
          <table:table-cell table:style-name="ce5" table:formula="of:=[$OUT.B6]" office:value-type="float" office:value="0" calcext:value-type="float">
            <text:p>0</text:p>
          </table:table-cell>
          <table:table-cell table:style-name="ce5" table:formula="of:=[$NOV.B6]" office:value-type="float" office:value="1" calcext:value-type="float">
            <text:p>1</text:p>
          </table:table-cell>
          <table:table-cell table:style-name="ce5" table:formula="of:=[$DEZ.B6]" office:value-type="float" office:value="0" calcext:value-type="float">
            <text:p>0</text:p>
          </table:table-cell>
          <table:table-cell table:style-name="ce14" table:formula="of:=SUM([.B5:.M5])" office:value-type="float" office:value="1" calcext:value-type="float">
            <text:p><text:s/>1 </text:p>
          </table:table-cell>
          <table:table-cell table:style-name="ce20" table:formula="of:=[.N5]/[.N4]" office:value-type="percentage" office:value="0.00113378684807256" calcext:value-type="percentage">
            <text:p>0,11%</text:p>
          </table:table-cell>
          <table:table-cell table:style-name="ce6"/>
          <table:table-cell/>
          <table:table-cell table:style-name="ce29" office:value-type="string" calcext:value-type="string">
            <text:p>Manifestação</text:p>
          </table:table-cell>
          <table:table-cell table:style-name="ce29" office:value-type="string" calcext:value-type="string">
            <text:p>Tempo médio de atendimento em dia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E-mail</text:p>
          </table:table-cell>
          <table:table-cell table:style-name="ce5" table:formula="of:=[$JAN.B7]" office:value-type="float" office:value="67" calcext:value-type="float">
            <text:p>67</text:p>
          </table:table-cell>
          <table:table-cell table:style-name="ce5" table:formula="of:=[$FEV.B7]" office:value-type="float" office:value="73" calcext:value-type="float">
            <text:p>73</text:p>
          </table:table-cell>
          <table:table-cell table:style-name="ce5" table:formula="of:=[$MAR.B7]" office:value-type="float" office:value="61" calcext:value-type="float">
            <text:p>61</text:p>
          </table:table-cell>
          <table:table-cell table:style-name="ce5" table:formula="of:=[$ABR.B7]" office:value-type="float" office:value="55" calcext:value-type="float">
            <text:p>55</text:p>
          </table:table-cell>
          <table:table-cell table:style-name="ce5" table:formula="of:=[$MAI.B7]" office:value-type="float" office:value="80" calcext:value-type="float">
            <text:p>80</text:p>
          </table:table-cell>
          <table:table-cell table:style-name="ce5" table:formula="of:=[$JUN.B7]" office:value-type="float" office:value="81" calcext:value-type="float">
            <text:p>81</text:p>
          </table:table-cell>
          <table:table-cell table:style-name="ce5" table:formula="of:=[$JUL.B7]" office:value-type="float" office:value="88" calcext:value-type="float">
            <text:p>88</text:p>
          </table:table-cell>
          <table:table-cell table:style-name="ce5" table:formula="of:=[$AGO.B7]" office:value-type="float" office:value="71" calcext:value-type="float">
            <text:p>71</text:p>
          </table:table-cell>
          <table:table-cell table:style-name="ce5" table:formula="of:=[$SET.B7]" office:value-type="float" office:value="92" calcext:value-type="float">
            <text:p>92</text:p>
          </table:table-cell>
          <table:table-cell table:style-name="ce5" table:formula="of:=[$OUT.B7]" office:value-type="float" office:value="71" calcext:value-type="float">
            <text:p>71</text:p>
          </table:table-cell>
          <table:table-cell table:style-name="ce5" table:formula="of:=[$NOV.B7]" office:value-type="float" office:value="59" calcext:value-type="float">
            <text:p>59</text:p>
          </table:table-cell>
          <table:table-cell table:style-name="ce5" table:formula="of:=[$DEZ.B7]" office:value-type="float" office:value="73" calcext:value-type="float">
            <text:p>73</text:p>
          </table:table-cell>
          <table:table-cell table:style-name="ce14" table:formula="of:=SUM([.B6:.M6])" office:value-type="float" office:value="871" calcext:value-type="float">
            <text:p><text:s/>871 </text:p>
          </table:table-cell>
          <table:table-cell table:style-name="ce20" table:formula="of:=[.N6]/[.N4]" office:value-type="percentage" office:value="0.987528344671202" calcext:value-type="percentage">
            <text:p>98,75%</text:p>
          </table:table-cell>
          <table:table-cell table:style-name="ce6"/>
          <table:table-cell/>
          <table:table-cell table:style-name="ce30" office:value-type="string" calcext:value-type="string">
            <text:p>Denúncia</text:p>
          </table:table-cell>
          <table:table-cell table:style-name="ce30" office:value-type="float" office:value="12.77" calcext:value-type="float">
            <text:p>12,7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essoal</text:p>
          </table:table-cell>
          <table:table-cell table:style-name="ce5" table:formula="of:=[$JAN.B8]" office:value-type="float" office:value="0" calcext:value-type="float">
            <text:p>0</text:p>
          </table:table-cell>
          <table:table-cell table:style-name="ce5" table:formula="of:=[$FEV.B8]" office:value-type="float" office:value="0" calcext:value-type="float">
            <text:p>0</text:p>
          </table:table-cell>
          <table:table-cell table:style-name="ce5" table:formula="of:=[$MAR.B8]" office:value-type="float" office:value="0" calcext:value-type="float">
            <text:p>0</text:p>
          </table:table-cell>
          <table:table-cell table:style-name="ce5" table:formula="of:=[$ABR.B8]" office:value-type="float" office:value="0" calcext:value-type="float">
            <text:p>0</text:p>
          </table:table-cell>
          <table:table-cell table:style-name="ce5" table:formula="of:=[$MAI.B8]" office:value-type="float" office:value="0" calcext:value-type="float">
            <text:p>0</text:p>
          </table:table-cell>
          <table:table-cell table:style-name="ce5" table:formula="of:=[$JUN.B8]" office:value-type="float" office:value="0" calcext:value-type="float">
            <text:p>0</text:p>
          </table:table-cell>
          <table:table-cell table:style-name="ce5" table:formula="of:=[$JUL.B8]" office:value-type="float" office:value="0" calcext:value-type="float">
            <text:p>0</text:p>
          </table:table-cell>
          <table:table-cell table:style-name="ce5" table:formula="of:=[$AGO.B8]" office:value-type="float" office:value="0" calcext:value-type="float">
            <text:p>0</text:p>
          </table:table-cell>
          <table:table-cell table:style-name="ce5" table:formula="of:=[$SET.B8]" office:value-type="float" office:value="0" calcext:value-type="float">
            <text:p>0</text:p>
          </table:table-cell>
          <table:table-cell table:style-name="ce5" table:formula="of:=[$OUT.B8]" office:value-type="float" office:value="0" calcext:value-type="float">
            <text:p>0</text:p>
          </table:table-cell>
          <table:table-cell table:style-name="ce5" table:formula="of:=[$NOV.B8]" office:value-type="float" office:value="0" calcext:value-type="float">
            <text:p>0</text:p>
          </table:table-cell>
          <table:table-cell table:style-name="ce5" table:formula="of:=[$DEZ.B8]" office:value-type="float" office:value="0" calcext:value-type="float">
            <text:p>0</text:p>
          </table:table-cell>
          <table:table-cell table:style-name="ce14" table:formula="of:=SUM([.B7:.M7])" office:value-type="float" office:value="0" calcext:value-type="float">
            <text:p><text:s/>- </text:p>
          </table:table-cell>
          <table:table-cell table:style-name="ce20" table:formula="of:=[.N7]/[.N4]" office:value-type="percentage" office:value="0" calcext:value-type="percentage">
            <text:p>0,00%</text:p>
          </table:table-cell>
          <table:table-cell table:style-name="ce6"/>
          <table:table-cell/>
          <table:table-cell table:style-name="ce30" office:value-type="string" calcext:value-type="string">
            <text:p>Elogi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5" table:formula="of:=[$JAN.B9]" office:value-type="float" office:value="1" calcext:value-type="float">
            <text:p>1</text:p>
          </table:table-cell>
          <table:table-cell table:style-name="ce5" table:formula="of:=[$FEV.B9]" office:value-type="float" office:value="0" calcext:value-type="float">
            <text:p>0</text:p>
          </table:table-cell>
          <table:table-cell table:style-name="ce5" table:formula="of:=[$MAR.B9]" office:value-type="float" office:value="2" calcext:value-type="float">
            <text:p>2</text:p>
          </table:table-cell>
          <table:table-cell table:style-name="ce5" table:formula="of:=[$ABR.B9]" office:value-type="float" office:value="1" calcext:value-type="float">
            <text:p>1</text:p>
          </table:table-cell>
          <table:table-cell table:style-name="ce5" table:formula="of:=[$MAI.B9]" office:value-type="float" office:value="1" calcext:value-type="float">
            <text:p>1</text:p>
          </table:table-cell>
          <table:table-cell table:style-name="ce5" table:formula="of:=[$JUN.B9]" office:value-type="float" office:value="1" calcext:value-type="float">
            <text:p>1</text:p>
          </table:table-cell>
          <table:table-cell table:style-name="ce5" table:formula="of:=[$JUL.B9]" office:value-type="float" office:value="0" calcext:value-type="float">
            <text:p>0</text:p>
          </table:table-cell>
          <table:table-cell table:style-name="ce5" table:formula="of:=[$AGO.B9]" office:value-type="float" office:value="1" calcext:value-type="float">
            <text:p>1</text:p>
          </table:table-cell>
          <table:table-cell table:style-name="ce5" table:formula="of:=[$SET.B9]" office:value-type="float" office:value="2" calcext:value-type="float">
            <text:p>2</text:p>
          </table:table-cell>
          <table:table-cell table:style-name="ce5" table:formula="of:=[$OUT.B9]" office:value-type="float" office:value="0" calcext:value-type="float">
            <text:p>0</text:p>
          </table:table-cell>
          <table:table-cell table:style-name="ce5" table:formula="of:=[$NOV.B9]" office:value-type="float" office:value="0" calcext:value-type="float">
            <text:p>0</text:p>
          </table:table-cell>
          <table:table-cell table:style-name="ce5" table:formula="of:=[$DEZ.B9]" office:value-type="float" office:value="1" calcext:value-type="float">
            <text:p>1</text:p>
          </table:table-cell>
          <table:table-cell table:style-name="ce14" table:formula="of:=SUM([.B8:.M8])" office:value-type="float" office:value="10" calcext:value-type="float">
            <text:p><text:s/>10 </text:p>
          </table:table-cell>
          <table:table-cell table:style-name="ce20" table:formula="of:=[.N8]/[.N4]" office:value-type="percentage" office:value="0.0113378684807256" calcext:value-type="percentage">
            <text:p>1,13%</text:p>
          </table:table-cell>
          <table:table-cell table:style-name="ce6"/>
          <table:table-cell/>
          <table:table-cell table:style-name="ce30" office:value-type="string" calcext:value-type="string">
            <text:p>Reclamação</text:p>
          </table:table-cell>
          <table:table-cell table:style-name="ce30" office:value-type="float" office:value="10.73" calcext:value-type="float">
            <text:p>10,73</text:p>
          </table:table-cell>
          <table:table-cell table:number-columns-repeated="1005"/>
        </table:table-row>
        <table:table-row table:style-name="ro2">
          <table:table-cell table:style-name="ce6" table:number-columns-repeated="13"/>
          <table:table-cell table:style-name="ce15"/>
          <table:table-cell table:style-name="ce21"/>
          <table:table-cell table:style-name="ce6"/>
          <table:table-cell table:style-name="ce8"/>
          <table:table-cell table:style-name="ce30" office:value-type="string" calcext:value-type="string">
            <text:p>Solicitação</text:p>
          </table:table-cell>
          <table:table-cell table:style-name="ce30" office:value-type="float" office:value="4.36" calcext:value-type="float">
            <text:p>4,36</text:p>
          </table:table-cell>
          <table:table-cell table:style-name="ce8" table:number-columns-repeated="1005"/>
        </table:table-row>
        <table:table-row table:style-name="ro2">
          <table:table-cell table:style-name="ce4" office:value-type="string" calcext:value-type="string">
            <text:p>MANIFESTAÇÃO</text:p>
          </table:table-cell>
          <table:table-cell table:style-name="ce4" table:formula="of:=SUM([.B11:.B15])" office:value-type="float" office:value="68" calcext:value-type="float">
            <text:p>68</text:p>
          </table:table-cell>
          <table:table-cell table:style-name="ce4" table:formula="of:=SUM([.C11:.C15])" office:value-type="float" office:value="73" calcext:value-type="float">
            <text:p>73</text:p>
          </table:table-cell>
          <table:table-cell table:style-name="ce4" table:formula="of:=SUM([.D11:.D15])" office:value-type="float" office:value="63" calcext:value-type="float">
            <text:p>63</text:p>
          </table:table-cell>
          <table:table-cell table:style-name="ce4" table:formula="of:=SUM([.E11:.E15])" office:value-type="float" office:value="56" calcext:value-type="float">
            <text:p>56</text:p>
          </table:table-cell>
          <table:table-cell table:style-name="ce4" table:formula="of:=SUM([.F11:.F15])" office:value-type="float" office:value="81" calcext:value-type="float">
            <text:p>81</text:p>
          </table:table-cell>
          <table:table-cell table:style-name="ce4" table:formula="of:=SUM([.G11:.G15])" office:value-type="float" office:value="82" calcext:value-type="float">
            <text:p>82</text:p>
          </table:table-cell>
          <table:table-cell table:style-name="ce4" table:formula="of:=SUM([.H11:.H15])" office:value-type="float" office:value="88" calcext:value-type="float">
            <text:p>88</text:p>
          </table:table-cell>
          <table:table-cell table:style-name="ce4" table:formula="of:=SUM([.I11:.I15])" office:value-type="float" office:value="72" calcext:value-type="float">
            <text:p>72</text:p>
          </table:table-cell>
          <table:table-cell table:style-name="ce4" table:formula="of:=SUM([.J11:.J15])" office:value-type="float" office:value="94" calcext:value-type="float">
            <text:p>94</text:p>
          </table:table-cell>
          <table:table-cell table:style-name="ce4" table:formula="of:=SUM([.K11:.K15])" office:value-type="float" office:value="71" calcext:value-type="float">
            <text:p>71</text:p>
          </table:table-cell>
          <table:table-cell table:style-name="ce4" table:formula="of:=SUM([.L11:.L15])" office:value-type="float" office:value="60" calcext:value-type="float">
            <text:p>60</text:p>
          </table:table-cell>
          <table:table-cell table:style-name="ce4" table:formula="of:=SUM([.M11:.M15])" office:value-type="float" office:value="74" calcext:value-type="float">
            <text:p>74</text:p>
          </table:table-cell>
          <table:table-cell table:style-name="ce13" table:formula="of:=SUM([.B10:.M10])" office:value-type="float" office:value="882" calcext:value-type="float">
            <text:p><text:s/>882 </text:p>
          </table:table-cell>
          <table:table-cell table:style-name="ce19" table:formula="of:=SUM([.O12:.O15])" office:value-type="percentage" office:value="0.948979591836735" calcext:value-type="percentage">
            <text:p>94,90%</text:p>
          </table:table-cell>
          <table:table-cell table:style-name="ce26"/>
          <table:table-cell table:style-name="ce28"/>
          <table:table-cell table:style-name="ce30" office:value-type="string" calcext:value-type="string">
            <text:p>Sugestão</text:p>
          </table:table-cell>
          <table:table-cell table:style-name="ce29" office:value-type="float" office:value="9" calcext:value-type="float">
            <text:p>9</text:p>
          </table:table-cell>
          <table:table-cell table:style-name="ce28" table:number-columns-repeated="1005"/>
        </table:table-row>
        <table:table-row table:style-name="ro2">
          <table:table-cell table:style-name="ce5" office:value-type="string" calcext:value-type="string">
            <text:p>Denúncia</text:p>
          </table:table-cell>
          <table:table-cell table:style-name="ce5" table:formula="of:=[$JAN.B12]" office:value-type="float" office:value="4" calcext:value-type="float">
            <text:p>4</text:p>
          </table:table-cell>
          <table:table-cell table:style-name="ce5" table:formula="of:=[$FEV.B12]" office:value-type="float" office:value="0" calcext:value-type="float">
            <text:p>0</text:p>
          </table:table-cell>
          <table:table-cell table:style-name="ce5" table:formula="of:=[$MAR.B12]" office:value-type="float" office:value="5" calcext:value-type="float">
            <text:p>5</text:p>
          </table:table-cell>
          <table:table-cell table:style-name="ce5" table:formula="of:=[$ABR.B12]" office:value-type="float" office:value="2" calcext:value-type="float">
            <text:p>2</text:p>
          </table:table-cell>
          <table:table-cell table:style-name="ce5" table:formula="of:=[$MAI.B12]" office:value-type="float" office:value="4" calcext:value-type="float">
            <text:p>4</text:p>
          </table:table-cell>
          <table:table-cell table:style-name="ce5" table:formula="of:=[$JUN.B12]" office:value-type="float" office:value="4" calcext:value-type="float">
            <text:p>4</text:p>
          </table:table-cell>
          <table:table-cell table:style-name="ce5" table:formula="of:=[$JUL.B12]" office:value-type="float" office:value="2" calcext:value-type="float">
            <text:p>2</text:p>
          </table:table-cell>
          <table:table-cell table:style-name="ce5" table:formula="of:=[$AGO.B12]" office:value-type="float" office:value="7" calcext:value-type="float">
            <text:p>7</text:p>
          </table:table-cell>
          <table:table-cell table:style-name="ce5" table:formula="of:=[$SET.B12]" office:value-type="float" office:value="2" calcext:value-type="float">
            <text:p>2</text:p>
          </table:table-cell>
          <table:table-cell table:style-name="ce5" table:formula="of:=[$OUT.B12]" office:value-type="float" office:value="2" calcext:value-type="float">
            <text:p>2</text:p>
          </table:table-cell>
          <table:table-cell table:style-name="ce5" table:formula="of:=[$NOV.B12]" office:value-type="float" office:value="3" calcext:value-type="float">
            <text:p>3</text:p>
          </table:table-cell>
          <table:table-cell table:style-name="ce5" table:formula="of:=[$DEZ.B12]" office:value-type="float" office:value="10" calcext:value-type="float">
            <text:p>10</text:p>
          </table:table-cell>
          <table:table-cell table:style-name="ce14" table:formula="of:=SUM([.B11:.M11])" office:value-type="float" office:value="45" calcext:value-type="float">
            <text:p><text:s/>45 </text:p>
          </table:table-cell>
          <table:table-cell table:style-name="ce20" table:formula="of:=[.N11]/[.N10]" office:value-type="percentage" office:value="0.0510204081632653" calcext:value-type="percentage">
            <text:p>5,10%</text:p>
          </table:table-cell>
          <table:table-cell table:style-name="ce26"/>
          <table:table-cell table:style-name="ce28"/>
          <table:table-cell table:style-name="ce29" office:value-type="string" calcext:value-type="string">
            <text:p>Total</text:p>
          </table:table-cell>
          <table:table-cell table:style-name="ce29" office:value-type="float" office:value="8.57" calcext:value-type="float">
            <text:p>8,57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Elogio</text:p>
          </table:table-cell>
          <table:table-cell table:style-name="ce5" table:formula="of:=[$JAN.B13]" office:value-type="float" office:value="0" calcext:value-type="float">
            <text:p>0</text:p>
          </table:table-cell>
          <table:table-cell table:style-name="ce5" table:formula="of:=[$FEV.B13]" office:value-type="float" office:value="1" calcext:value-type="float">
            <text:p>1</text:p>
          </table:table-cell>
          <table:table-cell table:style-name="ce5" table:formula="of:=[$MAR.B13]" office:value-type="float" office:value="0" calcext:value-type="float">
            <text:p>0</text:p>
          </table:table-cell>
          <table:table-cell table:style-name="ce5" table:formula="of:=[$ABR.B13]" office:value-type="float" office:value="2" calcext:value-type="float">
            <text:p>2</text:p>
          </table:table-cell>
          <table:table-cell table:style-name="ce5" table:formula="of:=[$MAI.B13]" office:value-type="float" office:value="1" calcext:value-type="float">
            <text:p>1</text:p>
          </table:table-cell>
          <table:table-cell table:style-name="ce5" table:formula="of:=[$JUN.B13]" office:value-type="float" office:value="1" calcext:value-type="float">
            <text:p>1</text:p>
          </table:table-cell>
          <table:table-cell table:style-name="ce5" table:formula="of:=[$JUL.B13]" office:value-type="float" office:value="10" calcext:value-type="float">
            <text:p>10</text:p>
          </table:table-cell>
          <table:table-cell table:style-name="ce5" table:formula="of:=[$AGO.B13]" office:value-type="float" office:value="2" calcext:value-type="float">
            <text:p>2</text:p>
          </table:table-cell>
          <table:table-cell table:style-name="ce5" table:formula="of:=[$SET.B13]" office:value-type="float" office:value="2" calcext:value-type="float">
            <text:p>2</text:p>
          </table:table-cell>
          <table:table-cell table:style-name="ce5" table:formula="of:=[$OUT.B13]" office:value-type="float" office:value="1" calcext:value-type="float">
            <text:p>1</text:p>
          </table:table-cell>
          <table:table-cell table:style-name="ce5" table:formula="of:=[$NOV.B13]" office:value-type="float" office:value="3" calcext:value-type="float">
            <text:p>3</text:p>
          </table:table-cell>
          <table:table-cell table:style-name="ce5" table:formula="of:=[$DEZ.B13]" office:value-type="float" office:value="2" calcext:value-type="float">
            <text:p>2</text:p>
          </table:table-cell>
          <table:table-cell table:style-name="ce14" table:formula="of:=SUM([.B12:.M12])" office:value-type="float" office:value="25" calcext:value-type="float">
            <text:p><text:s/>25 </text:p>
          </table:table-cell>
          <table:table-cell table:style-name="ce20" table:formula="of:=[.N12]/[.N10]" office:value-type="percentage" office:value="0.0283446712018141" calcext:value-type="percentage">
            <text:p>2,83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olicitação</text:p>
          </table:table-cell>
          <table:table-cell table:style-name="ce5" table:formula="of:=[$JAN.B14]" office:value-type="float" office:value="23" calcext:value-type="float">
            <text:p>23</text:p>
          </table:table-cell>
          <table:table-cell table:style-name="ce5" table:formula="of:=[$FEV.B14]" office:value-type="float" office:value="13" calcext:value-type="float">
            <text:p>13</text:p>
          </table:table-cell>
          <table:table-cell table:style-name="ce5" table:formula="of:=[$MAR.B14]" office:value-type="float" office:value="17" calcext:value-type="float">
            <text:p>17</text:p>
          </table:table-cell>
          <table:table-cell table:style-name="ce5" table:formula="of:=[$ABR.B14]" office:value-type="float" office:value="25" calcext:value-type="float">
            <text:p>25</text:p>
          </table:table-cell>
          <table:table-cell table:style-name="ce5" table:formula="of:=[$MAI.B14]" office:value-type="float" office:value="34" calcext:value-type="float">
            <text:p>34</text:p>
          </table:table-cell>
          <table:table-cell table:style-name="ce5" table:formula="of:=[$JUN.B14]" office:value-type="float" office:value="22" calcext:value-type="float">
            <text:p>22</text:p>
          </table:table-cell>
          <table:table-cell table:style-name="ce5" table:formula="of:=[$JUL.B14]" office:value-type="float" office:value="22" calcext:value-type="float">
            <text:p>22</text:p>
          </table:table-cell>
          <table:table-cell table:style-name="ce5" table:formula="of:=[$AGO.B14]" office:value-type="float" office:value="30" calcext:value-type="float">
            <text:p>30</text:p>
          </table:table-cell>
          <table:table-cell table:style-name="ce5" table:formula="of:=[$SET.B14]" office:value-type="float" office:value="27" calcext:value-type="float">
            <text:p>27</text:p>
          </table:table-cell>
          <table:table-cell table:style-name="ce5" table:formula="of:=[$OUT.B14]" office:value-type="float" office:value="29" calcext:value-type="float">
            <text:p>29</text:p>
          </table:table-cell>
          <table:table-cell table:style-name="ce5" table:formula="of:=[$NOV.B14]" office:value-type="float" office:value="16" calcext:value-type="float">
            <text:p>16</text:p>
          </table:table-cell>
          <table:table-cell table:style-name="ce5" table:formula="of:=[$DEZ.B14]" office:value-type="float" office:value="14" calcext:value-type="float">
            <text:p>14</text:p>
          </table:table-cell>
          <table:table-cell table:style-name="ce14" table:formula="of:=SUM([.B13:.M13])" office:value-type="float" office:value="272" calcext:value-type="float">
            <text:p><text:s/>272 </text:p>
          </table:table-cell>
          <table:table-cell table:style-name="ce20" table:formula="of:=[.N13]/[.N10]" office:value-type="percentage" office:value="0.308390022675737" calcext:value-type="percentage">
            <text:p>30,84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Reclamação</text:p>
          </table:table-cell>
          <table:table-cell table:style-name="ce5" table:formula="of:=[$JAN.B15]" office:value-type="float" office:value="40" calcext:value-type="float">
            <text:p>40</text:p>
          </table:table-cell>
          <table:table-cell table:style-name="ce5" table:formula="of:=[$FEV.B15]" office:value-type="float" office:value="59" calcext:value-type="float">
            <text:p>59</text:p>
          </table:table-cell>
          <table:table-cell table:style-name="ce5" table:formula="of:=[$MAR.B15]" office:value-type="float" office:value="41" calcext:value-type="float">
            <text:p>41</text:p>
          </table:table-cell>
          <table:table-cell table:style-name="ce5" table:formula="of:=[$ABR.B15]" office:value-type="float" office:value="27" calcext:value-type="float">
            <text:p>27</text:p>
          </table:table-cell>
          <table:table-cell table:style-name="ce5" table:formula="of:=[$MAI.B15]" office:value-type="float" office:value="40" calcext:value-type="float">
            <text:p>40</text:p>
          </table:table-cell>
          <table:table-cell table:style-name="ce5" table:formula="of:=[$JUN.B15]" office:value-type="float" office:value="54" calcext:value-type="float">
            <text:p>54</text:p>
          </table:table-cell>
          <table:table-cell table:style-name="ce5" table:formula="of:=[$JUL.B15]" office:value-type="float" office:value="53" calcext:value-type="float">
            <text:p>53</text:p>
          </table:table-cell>
          <table:table-cell table:style-name="ce5" table:formula="of:=[$AGO.B15]" office:value-type="float" office:value="33" calcext:value-type="float">
            <text:p>33</text:p>
          </table:table-cell>
          <table:table-cell table:style-name="ce5" table:formula="of:=[$SET.B15]" office:value-type="float" office:value="61" calcext:value-type="float">
            <text:p>61</text:p>
          </table:table-cell>
          <table:table-cell table:style-name="ce5" table:formula="of:=[$OUT.B15]" office:value-type="float" office:value="37" calcext:value-type="float">
            <text:p>37</text:p>
          </table:table-cell>
          <table:table-cell table:style-name="ce5" table:formula="of:=[$NOV.B15]" office:value-type="float" office:value="35" calcext:value-type="float">
            <text:p>35</text:p>
          </table:table-cell>
          <table:table-cell table:style-name="ce5" table:formula="of:=[$DEZ.B15]" office:value-type="float" office:value="47" calcext:value-type="float">
            <text:p>47</text:p>
          </table:table-cell>
          <table:table-cell table:style-name="ce14" table:formula="of:=SUM([.B14:.M14])" office:value-type="float" office:value="527" calcext:value-type="float">
            <text:p><text:s/>527 </text:p>
          </table:table-cell>
          <table:table-cell table:style-name="ce20" table:formula="of:=[.N14]/[.N10]" office:value-type="percentage" office:value="0.59750566893424" calcext:value-type="percentage">
            <text:p>59,75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ugestão</text:p>
          </table:table-cell>
          <table:table-cell table:style-name="ce5" table:formula="of:=[$JAN.B16]" office:value-type="float" office:value="1" calcext:value-type="float">
            <text:p>1</text:p>
          </table:table-cell>
          <table:table-cell table:style-name="ce5" table:formula="of:=[$FEV.B16]" office:value-type="float" office:value="0" calcext:value-type="float">
            <text:p>0</text:p>
          </table:table-cell>
          <table:table-cell table:style-name="ce5" table:formula="of:=[$MAR.B16]" office:value-type="float" office:value="0" calcext:value-type="float">
            <text:p>0</text:p>
          </table:table-cell>
          <table:table-cell table:style-name="ce5" table:formula="of:=[$ABR.B16]" office:value-type="float" office:value="0" calcext:value-type="float">
            <text:p>0</text:p>
          </table:table-cell>
          <table:table-cell table:style-name="ce5" table:formula="of:=[$MAI.B16]" office:value-type="float" office:value="2" calcext:value-type="float">
            <text:p>2</text:p>
          </table:table-cell>
          <table:table-cell table:style-name="ce5" table:formula="of:=[$JUN.B16]" office:value-type="float" office:value="1" calcext:value-type="float">
            <text:p>1</text:p>
          </table:table-cell>
          <table:table-cell table:style-name="ce5" table:formula="of:=[$JUL.B16]" office:value-type="float" office:value="1" calcext:value-type="float">
            <text:p>1</text:p>
          </table:table-cell>
          <table:table-cell table:style-name="ce5" table:formula="of:=[$AGO.B16]" office:value-type="float" office:value="0" calcext:value-type="float">
            <text:p>0</text:p>
          </table:table-cell>
          <table:table-cell table:style-name="ce5" table:formula="of:=[$SET.B16]" office:value-type="float" office:value="2" calcext:value-type="float">
            <text:p>2</text:p>
          </table:table-cell>
          <table:table-cell table:style-name="ce5" table:formula="of:=[$OUT.B16]" office:value-type="float" office:value="2" calcext:value-type="float">
            <text:p>2</text:p>
          </table:table-cell>
          <table:table-cell table:style-name="ce5" table:formula="of:=[$NOV.B16]" office:value-type="float" office:value="3" calcext:value-type="float">
            <text:p>3</text:p>
          </table:table-cell>
          <table:table-cell table:style-name="ce5" table:formula="of:=[$DEZ.B16]" office:value-type="float" office:value="1" calcext:value-type="float">
            <text:p>1</text:p>
          </table:table-cell>
          <table:table-cell table:style-name="ce14" table:formula="of:=SUM([.B15:.M15])" office:value-type="float" office:value="13" calcext:value-type="float">
            <text:p><text:s/>13 </text:p>
          </table:table-cell>
          <table:table-cell table:style-name="ce20" table:formula="of:=[.N15]/[.N10]" office:value-type="percentage" office:value="0.0147392290249433" calcext:value-type="percentage">
            <text:p>1,47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6" table:number-columns-repeated="13"/>
          <table:table-cell table:style-name="ce15"/>
          <table:table-cell table:style-name="ce21"/>
          <table:table-cell table:style-name="ce6"/>
          <table:table-cell table:style-name="ce8" table:number-columns-repeated="1008"/>
        </table:table-row>
        <table:table-row table:style-name="ro3">
          <table:table-cell table:style-name="ce4" office:value-type="string" calcext:value-type="string">
            <text:p>VÍNCULO</text:p>
          </table:table-cell>
          <table:table-cell table:style-name="ce4" table:formula="of:=SUM([.B18:.B21])" office:value-type="float" office:value="68" calcext:value-type="float">
            <text:p>68</text:p>
          </table:table-cell>
          <table:table-cell table:style-name="ce4" table:formula="of:=SUM([.C18:.C21])" office:value-type="float" office:value="73" calcext:value-type="float">
            <text:p>73</text:p>
          </table:table-cell>
          <table:table-cell table:style-name="ce4" table:formula="of:=SUM([.D18:.D21])" office:value-type="float" office:value="63" calcext:value-type="float">
            <text:p>63</text:p>
          </table:table-cell>
          <table:table-cell table:style-name="ce4" table:formula="of:=SUM([.E18:.E21])" office:value-type="float" office:value="56" calcext:value-type="float">
            <text:p>56</text:p>
          </table:table-cell>
          <table:table-cell table:style-name="ce4" table:formula="of:=SUM([.F18:.F21])" office:value-type="float" office:value="81" calcext:value-type="float">
            <text:p>81</text:p>
          </table:table-cell>
          <table:table-cell table:style-name="ce4" table:formula="of:=SUM([.G18:.G21])" office:value-type="float" office:value="82" calcext:value-type="float">
            <text:p>82</text:p>
          </table:table-cell>
          <table:table-cell table:style-name="ce4" table:formula="of:=SUM([.H18:.H21])" office:value-type="float" office:value="88" calcext:value-type="float">
            <text:p>88</text:p>
          </table:table-cell>
          <table:table-cell table:style-name="ce4" table:formula="of:=SUM([.I18:.I21])" office:value-type="float" office:value="72" calcext:value-type="float">
            <text:p>72</text:p>
          </table:table-cell>
          <table:table-cell table:style-name="ce4" table:formula="of:=SUM([.J18:.J21])" office:value-type="float" office:value="94" calcext:value-type="float">
            <text:p>94</text:p>
          </table:table-cell>
          <table:table-cell table:style-name="ce4" table:formula="of:=SUM([.K18:.K21])" office:value-type="float" office:value="71" calcext:value-type="float">
            <text:p>71</text:p>
          </table:table-cell>
          <table:table-cell table:style-name="ce4" table:formula="of:=SUM([.L18:.L21])" office:value-type="float" office:value="60" calcext:value-type="float">
            <text:p>60</text:p>
          </table:table-cell>
          <table:table-cell table:style-name="ce4" table:formula="of:=SUM([.M18:.M21])" office:value-type="float" office:value="74" calcext:value-type="float">
            <text:p>74</text:p>
          </table:table-cell>
          <table:table-cell table:style-name="ce13" table:formula="of:=SUM([.B17:.M17])" office:value-type="float" office:value="882" calcext:value-type="float">
            <text:p><text:s/>882 </text:p>
          </table:table-cell>
          <table:table-cell table:style-name="ce19" table:formula="of:=SUM([.O18:.O21])" office:value-type="percentage" office:value="1" calcext:value-type="percentage">
            <text:p>100,00%</text:p>
          </table:table-cell>
          <table:table-cell table:style-name="ce26"/>
          <table:table-cell table:style-name="ce28" table:number-columns-repeated="1008"/>
        </table:table-row>
        <table:table-row table:style-name="ro3">
          <table:table-cell table:style-name="ce5" office:value-type="string" calcext:value-type="string">
            <text:p>Aluno</text:p>
          </table:table-cell>
          <table:table-cell table:style-name="ce5" table:formula="of:=[$JAN.B19]" office:value-type="float" office:value="37" calcext:value-type="float">
            <text:p>37</text:p>
          </table:table-cell>
          <table:table-cell table:style-name="ce5" table:formula="of:=[$FEV.B19]" office:value-type="float" office:value="35" calcext:value-type="float">
            <text:p>35</text:p>
          </table:table-cell>
          <table:table-cell table:style-name="ce5" table:formula="of:=[$MAR.B19]" office:value-type="float" office:value="32" calcext:value-type="float">
            <text:p>32</text:p>
          </table:table-cell>
          <table:table-cell table:style-name="ce5" table:formula="of:=[$ABR.B19]" office:value-type="float" office:value="27" calcext:value-type="float">
            <text:p>27</text:p>
          </table:table-cell>
          <table:table-cell table:style-name="ce5" table:formula="of:=[$MAI.B19]" office:value-type="float" office:value="40" calcext:value-type="float">
            <text:p>40</text:p>
          </table:table-cell>
          <table:table-cell table:style-name="ce5" table:formula="of:=[$JUN.B19]" office:value-type="float" office:value="57" calcext:value-type="float">
            <text:p>57</text:p>
          </table:table-cell>
          <table:table-cell table:style-name="ce5" table:formula="of:=[$JUL.B19]" office:value-type="float" office:value="57" calcext:value-type="float">
            <text:p>57</text:p>
          </table:table-cell>
          <table:table-cell table:style-name="ce5" table:formula="of:=[$AGO.B19]" office:value-type="float" office:value="36" calcext:value-type="float">
            <text:p>36</text:p>
          </table:table-cell>
          <table:table-cell table:style-name="ce5" table:formula="of:=[$SET.B19]" office:value-type="float" office:value="45" calcext:value-type="float">
            <text:p>45</text:p>
          </table:table-cell>
          <table:table-cell table:style-name="ce5" table:formula="of:=[$OUT.B19]" office:value-type="float" office:value="37" calcext:value-type="float">
            <text:p>37</text:p>
          </table:table-cell>
          <table:table-cell table:style-name="ce5" table:formula="of:=[$NOV.B19]" office:value-type="float" office:value="30" calcext:value-type="float">
            <text:p>30</text:p>
          </table:table-cell>
          <table:table-cell table:style-name="ce5" table:formula="of:=[$DEZ.B19]" office:value-type="float" office:value="57" calcext:value-type="float">
            <text:p>57</text:p>
          </table:table-cell>
          <table:table-cell table:style-name="ce14" table:formula="of:=SUM([.B18:.M18])" office:value-type="float" office:value="490" calcext:value-type="float">
            <text:p><text:s/>490 </text:p>
          </table:table-cell>
          <table:table-cell table:style-name="ce20" table:formula="of:=[.N18]/[.N17]" office:value-type="percentage" office:value="0.555555555555556" calcext:value-type="percentage">
            <text:p>55,56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Professor</text:p>
          </table:table-cell>
          <table:table-cell table:style-name="ce5" table:formula="of:=[$JAN.B20]" office:value-type="float" office:value="4" calcext:value-type="float">
            <text:p>4</text:p>
          </table:table-cell>
          <table:table-cell table:style-name="ce5" table:formula="of:=[$FEV.B20]" office:value-type="float" office:value="0" calcext:value-type="float">
            <text:p>0</text:p>
          </table:table-cell>
          <table:table-cell table:style-name="ce5" table:formula="of:=[$MAR.B20]" office:value-type="float" office:value="5" calcext:value-type="float">
            <text:p>5</text:p>
          </table:table-cell>
          <table:table-cell table:style-name="ce5" table:formula="of:=[$ABR.B20]" office:value-type="float" office:value="2" calcext:value-type="float">
            <text:p>2</text:p>
          </table:table-cell>
          <table:table-cell table:style-name="ce5" table:formula="of:=[$MAI.B20]" office:value-type="float" office:value="4" calcext:value-type="float">
            <text:p>4</text:p>
          </table:table-cell>
          <table:table-cell table:style-name="ce5" table:formula="of:=[$JUN.B20]" office:value-type="float" office:value="0" calcext:value-type="float">
            <text:p>0</text:p>
          </table:table-cell>
          <table:table-cell table:style-name="ce5" table:formula="of:=[$JUL.B20]" office:value-type="float" office:value="1" calcext:value-type="float">
            <text:p>1</text:p>
          </table:table-cell>
          <table:table-cell table:style-name="ce5" table:formula="of:=[$AGO.B20]" office:value-type="float" office:value="2" calcext:value-type="float">
            <text:p>2</text:p>
          </table:table-cell>
          <table:table-cell table:style-name="ce5" table:formula="of:=[$SET.B20]" office:value-type="float" office:value="4" calcext:value-type="float">
            <text:p>4</text:p>
          </table:table-cell>
          <table:table-cell table:style-name="ce5" table:formula="of:=[$OUT.B20]" office:value-type="float" office:value="2" calcext:value-type="float">
            <text:p>2</text:p>
          </table:table-cell>
          <table:table-cell table:style-name="ce5" table:formula="of:=[$NOV.B20]" office:value-type="float" office:value="2" calcext:value-type="float">
            <text:p>2</text:p>
          </table:table-cell>
          <table:table-cell table:style-name="ce5" table:formula="of:=[$DEZ.B20]" office:value-type="float" office:value="0" calcext:value-type="float">
            <text:p>0</text:p>
          </table:table-cell>
          <table:table-cell table:style-name="ce14" table:formula="of:=SUM([.B19:.M19])" office:value-type="float" office:value="26" calcext:value-type="float">
            <text:p><text:s/>26 </text:p>
          </table:table-cell>
          <table:table-cell table:style-name="ce20" table:formula="of:=[.N19]/[.N17]" office:value-type="percentage" office:value="0.0294784580498866" calcext:value-type="percentage">
            <text:p>2,95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ervidor</text:p>
          </table:table-cell>
          <table:table-cell table:style-name="ce5" table:formula="of:=[$JAN.B21]" office:value-type="float" office:value="5" calcext:value-type="float">
            <text:p>5</text:p>
          </table:table-cell>
          <table:table-cell table:style-name="ce5" table:formula="of:=[$FEV.B21]" office:value-type="float" office:value="1" calcext:value-type="float">
            <text:p>1</text:p>
          </table:table-cell>
          <table:table-cell table:style-name="ce5" table:formula="of:=[$MAR.B21]" office:value-type="float" office:value="4" calcext:value-type="float">
            <text:p>4</text:p>
          </table:table-cell>
          <table:table-cell table:style-name="ce5" table:formula="of:=[$ABR.B21]" office:value-type="float" office:value="1" calcext:value-type="float">
            <text:p>1</text:p>
          </table:table-cell>
          <table:table-cell table:style-name="ce5" table:formula="of:=[$MAI.B21]" office:value-type="float" office:value="4" calcext:value-type="float">
            <text:p>4</text:p>
          </table:table-cell>
          <table:table-cell table:style-name="ce5" table:formula="of:=[$JUN.B21]" office:value-type="float" office:value="2" calcext:value-type="float">
            <text:p>2</text:p>
          </table:table-cell>
          <table:table-cell table:style-name="ce5" table:formula="of:=[$JUL.B21]" office:value-type="float" office:value="8" calcext:value-type="float">
            <text:p>8</text:p>
          </table:table-cell>
          <table:table-cell table:style-name="ce5" table:formula="of:=[$AGO.B21]" office:value-type="float" office:value="3" calcext:value-type="float">
            <text:p>3</text:p>
          </table:table-cell>
          <table:table-cell table:style-name="ce5" table:formula="of:=[$SET.B21]" office:value-type="float" office:value="4" calcext:value-type="float">
            <text:p>4</text:p>
          </table:table-cell>
          <table:table-cell table:style-name="ce5" table:formula="of:=[$OUT.B21]" office:value-type="float" office:value="7" calcext:value-type="float">
            <text:p>7</text:p>
          </table:table-cell>
          <table:table-cell table:style-name="ce5" table:formula="of:=[$NOV.B21]" office:value-type="float" office:value="7" calcext:value-type="float">
            <text:p>7</text:p>
          </table:table-cell>
          <table:table-cell table:style-name="ce5" table:formula="of:=[$DEZ.B21]" office:value-type="float" office:value="5" calcext:value-type="float">
            <text:p>5</text:p>
          </table:table-cell>
          <table:table-cell table:style-name="ce14" table:formula="of:=SUM([.B20:.M20])" office:value-type="float" office:value="51" calcext:value-type="float">
            <text:p><text:s/>51 </text:p>
          </table:table-cell>
          <table:table-cell table:style-name="ce20" table:formula="of:=[.N20]/[.N17]" office:value-type="percentage" office:value="0.0578231292517007" calcext:value-type="percentage">
            <text:p>5,78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em vínculo com UFC</text:p>
          </table:table-cell>
          <table:table-cell table:style-name="ce5" table:formula="of:=[$JAN.B22]" office:value-type="float" office:value="22" calcext:value-type="float">
            <text:p>22</text:p>
          </table:table-cell>
          <table:table-cell table:style-name="ce5" table:formula="of:=[$FEV.B22]" office:value-type="float" office:value="37" calcext:value-type="float">
            <text:p>37</text:p>
          </table:table-cell>
          <table:table-cell table:style-name="ce5" table:formula="of:=[$MAR.B22]" office:value-type="float" office:value="22" calcext:value-type="float">
            <text:p>22</text:p>
          </table:table-cell>
          <table:table-cell table:style-name="ce5" table:formula="of:=[$ABR.B22]" office:value-type="float" office:value="26" calcext:value-type="float">
            <text:p>26</text:p>
          </table:table-cell>
          <table:table-cell table:style-name="ce5" table:formula="of:=[$MAI.B22]" office:value-type="float" office:value="33" calcext:value-type="float">
            <text:p>33</text:p>
          </table:table-cell>
          <table:table-cell table:style-name="ce5" table:formula="of:=[$JUN.B22]" office:value-type="float" office:value="23" calcext:value-type="float">
            <text:p>23</text:p>
          </table:table-cell>
          <table:table-cell table:style-name="ce5" table:formula="of:=[$JUL.B22]" office:value-type="float" office:value="22" calcext:value-type="float">
            <text:p>22</text:p>
          </table:table-cell>
          <table:table-cell table:style-name="ce5" table:formula="of:=[$AGO.B22]" office:value-type="float" office:value="31" calcext:value-type="float">
            <text:p>31</text:p>
          </table:table-cell>
          <table:table-cell table:style-name="ce5" table:formula="of:=[$SET.B22]" office:value-type="float" office:value="41" calcext:value-type="float">
            <text:p>41</text:p>
          </table:table-cell>
          <table:table-cell table:style-name="ce5" table:formula="of:=[$OUT.B22]" office:value-type="float" office:value="25" calcext:value-type="float">
            <text:p>25</text:p>
          </table:table-cell>
          <table:table-cell table:style-name="ce5" table:formula="of:=[$NOV.B22]" office:value-type="float" office:value="21" calcext:value-type="float">
            <text:p>21</text:p>
          </table:table-cell>
          <table:table-cell table:style-name="ce5" table:formula="of:=[$DEZ.B22]" office:value-type="float" office:value="12" calcext:value-type="float">
            <text:p>12</text:p>
          </table:table-cell>
          <table:table-cell table:style-name="ce14" table:formula="of:=SUM([.B21:.M21])" office:value-type="float" office:value="315" calcext:value-type="float">
            <text:p><text:s/>315 </text:p>
          </table:table-cell>
          <table:table-cell table:style-name="ce20" table:formula="of:=[.N21]/[.N17]" office:value-type="percentage" office:value="0.357142857142857" calcext:value-type="percentage">
            <text:p>35,7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6" table:number-columns-repeated="13"/>
          <table:table-cell table:style-name="ce15"/>
          <table:table-cell table:style-name="ce21"/>
          <table:table-cell table:style-name="ce6"/>
          <table:table-cell table:style-name="ce8" table:number-columns-repeated="1008"/>
        </table:table-row>
        <table:table-row table:style-name="ro3">
          <table:table-cell table:style-name="ce4" office:value-type="string" calcext:value-type="string">
            <text:p>SEM VÍNCULO COM UFC</text:p>
          </table:table-cell>
          <table:table-cell table:style-name="ce4" table:formula="of:=SUM([.B24:.B35])" office:value-type="float" office:value="22" calcext:value-type="float">
            <text:p>22</text:p>
          </table:table-cell>
          <table:table-cell table:style-name="ce4" table:formula="of:=SUM([.C24:.C35])" office:value-type="float" office:value="37" calcext:value-type="float">
            <text:p>37</text:p>
          </table:table-cell>
          <table:table-cell table:style-name="ce4" table:formula="of:=SUM([.D24:.D35])" office:value-type="float" office:value="22" calcext:value-type="float">
            <text:p>22</text:p>
          </table:table-cell>
          <table:table-cell table:style-name="ce4" table:formula="of:=SUM([.E24:.E35])" office:value-type="float" office:value="26" calcext:value-type="float">
            <text:p>26</text:p>
          </table:table-cell>
          <table:table-cell table:style-name="ce4" table:formula="of:=SUM([.F24:.F35])" office:value-type="float" office:value="33" calcext:value-type="float">
            <text:p>33</text:p>
          </table:table-cell>
          <table:table-cell table:style-name="ce4" table:formula="of:=SUM([.G24:.G35])" office:value-type="float" office:value="23" calcext:value-type="float">
            <text:p>23</text:p>
          </table:table-cell>
          <table:table-cell table:style-name="ce4" table:formula="of:=SUM([.H24:.H35])" office:value-type="float" office:value="22" calcext:value-type="float">
            <text:p>22</text:p>
          </table:table-cell>
          <table:table-cell table:style-name="ce4" table:formula="of:=SUM([.I24:.I35])" office:value-type="float" office:value="31" calcext:value-type="float">
            <text:p>31</text:p>
          </table:table-cell>
          <table:table-cell table:style-name="ce4" table:formula="of:=SUM([.J24:.J35])" office:value-type="float" office:value="41" calcext:value-type="float">
            <text:p>41</text:p>
          </table:table-cell>
          <table:table-cell table:style-name="ce4" table:formula="of:=SUM([.K24:.K35])" office:value-type="float" office:value="25" calcext:value-type="float">
            <text:p>25</text:p>
          </table:table-cell>
          <table:table-cell table:style-name="ce4" table:formula="of:=SUM([.L24:.L35])" office:value-type="float" office:value="21" calcext:value-type="float">
            <text:p>21</text:p>
          </table:table-cell>
          <table:table-cell table:style-name="ce4" table:formula="of:=SUM([.M24:.M35])" office:value-type="float" office:value="12" calcext:value-type="float">
            <text:p>12</text:p>
          </table:table-cell>
          <table:table-cell table:style-name="ce13" table:formula="of:=SUM([.B23:.M23])" office:value-type="float" office:value="315" calcext:value-type="float">
            <text:p><text:s/>315 </text:p>
          </table:table-cell>
          <table:table-cell table:style-name="ce19" table:formula="of:=SUM([.O24:.O35])" office:value-type="percentage" office:value="1" calcext:value-type="percentage">
            <text:p>100,00%</text:p>
          </table:table-cell>
          <table:table-cell table:style-name="ce26"/>
          <table:table-cell table:style-name="ce28" table:number-columns-repeated="1008"/>
        </table:table-row>
        <table:table-row table:style-name="ro3">
          <table:table-cell table:style-name="ce7" office:value-type="string" calcext:value-type="string">
            <text:p>ENEM / SISU</text:p>
          </table:table-cell>
          <table:table-cell table:style-name="ce5" table:formula="of:=[$JAN.B25]" office:value-type="float" office:value="7" calcext:value-type="float">
            <text:p>7</text:p>
          </table:table-cell>
          <table:table-cell table:style-name="ce5" table:formula="of:=[$FEV.B25]" office:value-type="float" office:value="7" calcext:value-type="float">
            <text:p>7</text:p>
          </table:table-cell>
          <table:table-cell table:style-name="ce5" table:formula="of:=[$MAR.B25]" office:value-type="float" office:value="2" calcext:value-type="float">
            <text:p>2</text:p>
          </table:table-cell>
          <table:table-cell table:style-name="ce5" table:formula="of:=[$ABR.B25]" office:value-type="float" office:value="4" calcext:value-type="float">
            <text:p>4</text:p>
          </table:table-cell>
          <table:table-cell table:style-name="ce5" table:formula="of:=[$MAI.B25]" office:value-type="float" office:value="4" calcext:value-type="float">
            <text:p>4</text:p>
          </table:table-cell>
          <table:table-cell table:style-name="ce5" table:formula="of:=[$JUN.B25]" office:value-type="float" office:value="4" calcext:value-type="float">
            <text:p>4</text:p>
          </table:table-cell>
          <table:table-cell table:style-name="ce5" table:formula="of:=[$JUL.B25]" office:value-type="float" office:value="7" calcext:value-type="float">
            <text:p>7</text:p>
          </table:table-cell>
          <table:table-cell table:style-name="ce5" table:formula="of:=[$AGO.B25]" office:value-type="float" office:value="3" calcext:value-type="float">
            <text:p>3</text:p>
          </table:table-cell>
          <table:table-cell table:style-name="ce5" table:formula="of:=[$SET.B25]" office:value-type="float" office:value="4" calcext:value-type="float">
            <text:p>4</text:p>
          </table:table-cell>
          <table:table-cell table:style-name="ce5" table:formula="of:=[$OUT.B25]" office:value-type="float" office:value="1" calcext:value-type="float">
            <text:p>1</text:p>
          </table:table-cell>
          <table:table-cell table:style-name="ce5" table:formula="of:=[$NOV.B25]" office:value-type="float" office:value="1" calcext:value-type="float">
            <text:p>1</text:p>
          </table:table-cell>
          <table:table-cell table:style-name="ce5" table:formula="of:=[$DEZ.B25]" office:value-type="float" office:value="1" calcext:value-type="float">
            <text:p>1</text:p>
          </table:table-cell>
          <table:table-cell table:style-name="ce14" table:formula="of:=SUM([.B24:.M24])" office:value-type="float" office:value="45" calcext:value-type="float">
            <text:p><text:s/>45 </text:p>
          </table:table-cell>
          <table:table-cell table:style-name="ce20" table:formula="of:=[.N24]/[.N23]" office:value-type="percentage" office:value="0.142857142857143" calcext:value-type="percentage">
            <text:p>14,29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Concurso</text:p>
          </table:table-cell>
          <table:table-cell table:style-name="ce5" table:formula="of:=[$JAN.B26]" office:value-type="float" office:value="5" calcext:value-type="float">
            <text:p>5</text:p>
          </table:table-cell>
          <table:table-cell table:style-name="ce5" table:formula="of:=[$FEV.B26]" office:value-type="float" office:value="4" calcext:value-type="float">
            <text:p>4</text:p>
          </table:table-cell>
          <table:table-cell table:style-name="ce5" table:formula="of:=[$MAR.B26]" office:value-type="float" office:value="1" calcext:value-type="float">
            <text:p>1</text:p>
          </table:table-cell>
          <table:table-cell table:style-name="ce5" table:formula="of:=[$ABR.B26]" office:value-type="float" office:value="1" calcext:value-type="float">
            <text:p>1</text:p>
          </table:table-cell>
          <table:table-cell table:style-name="ce5" table:formula="of:=[$MAI.B26]" office:value-type="float" office:value="1" calcext:value-type="float">
            <text:p>1</text:p>
          </table:table-cell>
          <table:table-cell table:style-name="ce5" table:formula="of:=[$JUN.B26]" office:value-type="float" office:value="0" calcext:value-type="float">
            <text:p>0</text:p>
          </table:table-cell>
          <table:table-cell table:style-name="ce5" table:formula="of:=[$JUL.B26]" office:value-type="float" office:value="0" calcext:value-type="float">
            <text:p>0</text:p>
          </table:table-cell>
          <table:table-cell table:style-name="ce5" table:formula="of:=[$AGO.B26]" office:value-type="float" office:value="1" calcext:value-type="float">
            <text:p>1</text:p>
          </table:table-cell>
          <table:table-cell table:style-name="ce5" table:formula="of:=[$SET.B26]" office:value-type="float" office:value="3" calcext:value-type="float">
            <text:p>3</text:p>
          </table:table-cell>
          <table:table-cell table:style-name="ce5" table:formula="of:=[$OUT.B26]" office:value-type="float" office:value="1" calcext:value-type="float">
            <text:p>1</text:p>
          </table:table-cell>
          <table:table-cell table:style-name="ce5" table:formula="of:=[$NOV.B26]" office:value-type="float" office:value="1" calcext:value-type="float">
            <text:p>1</text:p>
          </table:table-cell>
          <table:table-cell table:style-name="ce5" table:formula="of:=[$DEZ.B26]" office:value-type="float" office:value="1" calcext:value-type="float">
            <text:p>1</text:p>
          </table:table-cell>
          <table:table-cell table:style-name="ce14" table:formula="of:=SUM([.B25:.M25])" office:value-type="float" office:value="19" calcext:value-type="float">
            <text:p><text:s/>19 </text:p>
          </table:table-cell>
          <table:table-cell table:style-name="ce20" table:formula="of:=[.N25]/[.N23]" office:value-type="percentage" office:value="0.0603174603174603" calcext:value-type="percentage">
            <text:p>6,03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Familiar </text:p>
          </table:table-cell>
          <table:table-cell table:style-name="ce5" table:formula="of:=[$JAN.B27]" office:value-type="float" office:value="0" calcext:value-type="float">
            <text:p>0</text:p>
          </table:table-cell>
          <table:table-cell table:style-name="ce5" table:formula="of:=[$FEV.B27]" office:value-type="float" office:value="3" calcext:value-type="float">
            <text:p>3</text:p>
          </table:table-cell>
          <table:table-cell table:style-name="ce5" table:formula="of:=[$MAR.B27]" office:value-type="float" office:value="0" calcext:value-type="float">
            <text:p>0</text:p>
          </table:table-cell>
          <table:table-cell table:style-name="ce5" table:formula="of:=[$ABR.B27]" office:value-type="float" office:value="1" calcext:value-type="float">
            <text:p>1</text:p>
          </table:table-cell>
          <table:table-cell table:style-name="ce5" table:formula="of:=[$MAI.B27]" office:value-type="float" office:value="2" calcext:value-type="float">
            <text:p>2</text:p>
          </table:table-cell>
          <table:table-cell table:style-name="ce5" table:formula="of:=[$JUN.B27]" office:value-type="float" office:value="1" calcext:value-type="float">
            <text:p>1</text:p>
          </table:table-cell>
          <table:table-cell table:style-name="ce5" table:formula="of:=[$JUL.B27]" office:value-type="float" office:value="1" calcext:value-type="float">
            <text:p>1</text:p>
          </table:table-cell>
          <table:table-cell table:style-name="ce5" table:formula="of:=[$AGO.B27]" office:value-type="float" office:value="0" calcext:value-type="float">
            <text:p>0</text:p>
          </table:table-cell>
          <table:table-cell table:style-name="ce5" table:formula="of:=[$SET.B27]" office:value-type="float" office:value="1" calcext:value-type="float">
            <text:p>1</text:p>
          </table:table-cell>
          <table:table-cell table:style-name="ce5" table:formula="of:=[$OUT.B27]" office:value-type="float" office:value="0" calcext:value-type="float">
            <text:p>0</text:p>
          </table:table-cell>
          <table:table-cell table:style-name="ce5" table:formula="of:=[$NOV.B27]" office:value-type="float" office:value="4" calcext:value-type="float">
            <text:p>4</text:p>
          </table:table-cell>
          <table:table-cell table:style-name="ce5" table:formula="of:=[$DEZ.B27]" office:value-type="float" office:value="0" calcext:value-type="float">
            <text:p>0</text:p>
          </table:table-cell>
          <table:table-cell table:style-name="ce14" table:formula="of:=SUM([.B26:.M26])" office:value-type="float" office:value="13" calcext:value-type="float">
            <text:p><text:s/>13 </text:p>
          </table:table-cell>
          <table:table-cell table:style-name="ce20" table:formula="of:=[.N26]/[.N23]" office:value-type="percentage" office:value="0.0412698412698413" calcext:value-type="percentage">
            <text:p>4,13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Ex-Aluno</text:p>
          </table:table-cell>
          <table:table-cell table:style-name="ce5" table:formula="of:=[$JAN.B28]" office:value-type="float" office:value="2" calcext:value-type="float">
            <text:p>2</text:p>
          </table:table-cell>
          <table:table-cell table:style-name="ce5" table:formula="of:=[$FEV.B28]" office:value-type="float" office:value="2" calcext:value-type="float">
            <text:p>2</text:p>
          </table:table-cell>
          <table:table-cell table:style-name="ce5" table:formula="of:=[$MAR.B28]" office:value-type="float" office:value="4" calcext:value-type="float">
            <text:p>4</text:p>
          </table:table-cell>
          <table:table-cell table:style-name="ce5" table:formula="of:=[$ABR.B28]" office:value-type="float" office:value="2" calcext:value-type="float">
            <text:p>2</text:p>
          </table:table-cell>
          <table:table-cell table:style-name="ce5" table:formula="of:=[$MAI.B28]" office:value-type="float" office:value="3" calcext:value-type="float">
            <text:p>3</text:p>
          </table:table-cell>
          <table:table-cell table:style-name="ce5" table:formula="of:=[$JUN.B28]" office:value-type="float" office:value="4" calcext:value-type="float">
            <text:p>4</text:p>
          </table:table-cell>
          <table:table-cell table:style-name="ce5" table:formula="of:=[$JUL.B28]" office:value-type="float" office:value="2" calcext:value-type="float">
            <text:p>2</text:p>
          </table:table-cell>
          <table:table-cell table:style-name="ce5" table:formula="of:=[$AGO.B28]" office:value-type="float" office:value="1" calcext:value-type="float">
            <text:p>1</text:p>
          </table:table-cell>
          <table:table-cell table:style-name="ce5" table:formula="of:=[$SET.B28]" office:value-type="float" office:value="2" calcext:value-type="float">
            <text:p>2</text:p>
          </table:table-cell>
          <table:table-cell table:style-name="ce5" table:formula="of:=[$OUT.B28]" office:value-type="float" office:value="2" calcext:value-type="float">
            <text:p>2</text:p>
          </table:table-cell>
          <table:table-cell table:style-name="ce5" table:formula="of:=[$NOV.B28]" office:value-type="float" office:value="1" calcext:value-type="float">
            <text:p>1</text:p>
          </table:table-cell>
          <table:table-cell table:style-name="ce5" table:formula="of:=[$DEZ.B28]" office:value-type="float" office:value="0" calcext:value-type="float">
            <text:p>0</text:p>
          </table:table-cell>
          <table:table-cell table:style-name="ce14" table:formula="of:=SUM([.B27:.M27])" office:value-type="float" office:value="25" calcext:value-type="float">
            <text:p><text:s/>25 </text:p>
          </table:table-cell>
          <table:table-cell table:style-name="ce20" table:formula="of:=[.N27]/[.N23]" office:value-type="percentage" office:value="0.0793650793650794" calcext:value-type="percentage">
            <text:p>7,94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Extensão</text:p>
          </table:table-cell>
          <table:table-cell table:style-name="ce5" table:formula="of:=[$JAN.B29]" office:value-type="float" office:value="0" calcext:value-type="float">
            <text:p>0</text:p>
          </table:table-cell>
          <table:table-cell table:style-name="ce5" table:formula="of:=[$FEV.B29]" office:value-type="float" office:value="1" calcext:value-type="float">
            <text:p>1</text:p>
          </table:table-cell>
          <table:table-cell table:style-name="ce5" table:formula="of:=[$MAR.B29]" office:value-type="float" office:value="0" calcext:value-type="float">
            <text:p>0</text:p>
          </table:table-cell>
          <table:table-cell table:style-name="ce5" table:formula="of:=[$ABR.B29]" office:value-type="float" office:value="1" calcext:value-type="float">
            <text:p>1</text:p>
          </table:table-cell>
          <table:table-cell table:style-name="ce5" table:formula="of:=[$MAI.B29]" office:value-type="float" office:value="1" calcext:value-type="float">
            <text:p>1</text:p>
          </table:table-cell>
          <table:table-cell table:style-name="ce5" table:formula="of:=[$JUN.B29]" office:value-type="float" office:value="0" calcext:value-type="float">
            <text:p>0</text:p>
          </table:table-cell>
          <table:table-cell table:style-name="ce5" table:formula="of:=[$JUL.B29]" office:value-type="float" office:value="1" calcext:value-type="float">
            <text:p>1</text:p>
          </table:table-cell>
          <table:table-cell table:style-name="ce5" table:formula="of:=[$AGO.B29]" office:value-type="float" office:value="0" calcext:value-type="float">
            <text:p>0</text:p>
          </table:table-cell>
          <table:table-cell table:style-name="ce5" table:formula="of:=[$SET.B29]" office:value-type="float" office:value="1" calcext:value-type="float">
            <text:p>1</text:p>
          </table:table-cell>
          <table:table-cell table:style-name="ce5" table:formula="of:=[$OUT.B29]" office:value-type="float" office:value="1" calcext:value-type="float">
            <text:p>1</text:p>
          </table:table-cell>
          <table:table-cell table:style-name="ce5" table:formula="of:=[$NOV.B29]" office:value-type="float" office:value="0" calcext:value-type="float">
            <text:p>0</text:p>
          </table:table-cell>
          <table:table-cell table:style-name="ce5" table:formula="of:=[$DEZ.B29]" office:value-type="float" office:value="0" calcext:value-type="float">
            <text:p>0</text:p>
          </table:table-cell>
          <table:table-cell table:style-name="ce14" table:formula="of:=SUM([.B28:.M28])" office:value-type="float" office:value="6" calcext:value-type="float">
            <text:p><text:s/>6 </text:p>
          </table:table-cell>
          <table:table-cell table:style-name="ce20" table:formula="of:=[.N28]/[.N23]" office:value-type="percentage" office:value="0.0190476190476191" calcext:value-type="percentage">
            <text:p>1,90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Graduação</text:p>
          </table:table-cell>
          <table:table-cell table:style-name="ce5" table:formula="of:=[$JAN.B30]" office:value-type="float" office:value="2" calcext:value-type="float">
            <text:p>2</text:p>
          </table:table-cell>
          <table:table-cell table:style-name="ce5" table:formula="of:=[$FEV.B30]" office:value-type="float" office:value="10" calcext:value-type="float">
            <text:p>10</text:p>
          </table:table-cell>
          <table:table-cell table:style-name="ce5" table:formula="of:=[$MAR.B30]" office:value-type="float" office:value="0" calcext:value-type="float">
            <text:p>0</text:p>
          </table:table-cell>
          <table:table-cell table:style-name="ce5" table:formula="of:=[$ABR.B30]" office:value-type="float" office:value="3" calcext:value-type="float">
            <text:p>3</text:p>
          </table:table-cell>
          <table:table-cell table:style-name="ce5" table:formula="of:=[$MAI.B30]" office:value-type="float" office:value="3" calcext:value-type="float">
            <text:p>3</text:p>
          </table:table-cell>
          <table:table-cell table:style-name="ce5" table:formula="of:=[$JUN.B30]" office:value-type="float" office:value="0" calcext:value-type="float">
            <text:p>0</text:p>
          </table:table-cell>
          <table:table-cell table:style-name="ce5" table:formula="of:=[$JUL.B30]" office:value-type="float" office:value="0" calcext:value-type="float">
            <text:p>0</text:p>
          </table:table-cell>
          <table:table-cell table:style-name="ce5" table:formula="of:=[$AGO.B30]" office:value-type="float" office:value="1" calcext:value-type="float">
            <text:p>1</text:p>
          </table:table-cell>
          <table:table-cell table:style-name="ce5" table:formula="of:=[$SET.B30]" office:value-type="float" office:value="2" calcext:value-type="float">
            <text:p>2</text:p>
          </table:table-cell>
          <table:table-cell table:style-name="ce5" table:formula="of:=[$OUT.B30]" office:value-type="float" office:value="5" calcext:value-type="float">
            <text:p>5</text:p>
          </table:table-cell>
          <table:table-cell table:style-name="ce5" table:formula="of:=[$NOV.B30]" office:value-type="float" office:value="0" calcext:value-type="float">
            <text:p>0</text:p>
          </table:table-cell>
          <table:table-cell table:style-name="ce5" table:formula="of:=[$DEZ.B30]" office:value-type="float" office:value="2" calcext:value-type="float">
            <text:p>2</text:p>
          </table:table-cell>
          <table:table-cell table:style-name="ce14" table:formula="of:=SUM([.B29:.M29])" office:value-type="float" office:value="28" calcext:value-type="float">
            <text:p><text:s/>28 </text:p>
          </table:table-cell>
          <table:table-cell table:style-name="ce20" table:formula="of:=[.N29]/[.N23]" office:value-type="percentage" office:value="0.0888888888888889" calcext:value-type="percentage">
            <text:p>8,89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Pós-graduação</text:p>
          </table:table-cell>
          <table:table-cell table:style-name="ce5" table:formula="of:=[$JAN.B31]" office:value-type="float" office:value="0" calcext:value-type="float">
            <text:p>0</text:p>
          </table:table-cell>
          <table:table-cell table:style-name="ce5" table:formula="of:=[$FEV.B31]" office:value-type="float" office:value="3" calcext:value-type="float">
            <text:p>3</text:p>
          </table:table-cell>
          <table:table-cell table:style-name="ce5" table:formula="of:=[$MAR.B31]" office:value-type="float" office:value="1" calcext:value-type="float">
            <text:p>1</text:p>
          </table:table-cell>
          <table:table-cell table:style-name="ce5" table:formula="of:=[$ABR.B31]" office:value-type="float" office:value="5" calcext:value-type="float">
            <text:p>5</text:p>
          </table:table-cell>
          <table:table-cell table:style-name="ce5" table:formula="of:=[$MAI.B31]" office:value-type="float" office:value="1" calcext:value-type="float">
            <text:p>1</text:p>
          </table:table-cell>
          <table:table-cell table:style-name="ce5" table:formula="of:=[$JUN.B31]" office:value-type="float" office:value="0" calcext:value-type="float">
            <text:p>0</text:p>
          </table:table-cell>
          <table:table-cell table:style-name="ce5" table:formula="of:=[$JUL.B31]" office:value-type="float" office:value="1" calcext:value-type="float">
            <text:p>1</text:p>
          </table:table-cell>
          <table:table-cell table:style-name="ce5" table:formula="of:=[$AGO.B31]" office:value-type="float" office:value="4" calcext:value-type="float">
            <text:p>4</text:p>
          </table:table-cell>
          <table:table-cell table:style-name="ce5" table:formula="of:=[$SET.B31]" office:value-type="float" office:value="4" calcext:value-type="float">
            <text:p>4</text:p>
          </table:table-cell>
          <table:table-cell table:style-name="ce5" table:formula="of:=[$OUT.B31]" office:value-type="float" office:value="3" calcext:value-type="float">
            <text:p>3</text:p>
          </table:table-cell>
          <table:table-cell table:style-name="ce5" table:formula="of:=[$NOV.B31]" office:value-type="float" office:value="2" calcext:value-type="float">
            <text:p>2</text:p>
          </table:table-cell>
          <table:table-cell table:style-name="ce5" table:formula="of:=[$DEZ.B31]" office:value-type="float" office:value="1" calcext:value-type="float">
            <text:p>1</text:p>
          </table:table-cell>
          <table:table-cell table:style-name="ce14" table:formula="of:=SUM([.B30:.M30])" office:value-type="float" office:value="25" calcext:value-type="float">
            <text:p><text:s/>25 </text:p>
          </table:table-cell>
          <table:table-cell table:style-name="ce20" table:formula="of:=[.N30]/[.N23]" office:value-type="percentage" office:value="0.0793650793650794" calcext:value-type="percentage">
            <text:p>7,94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Transferência</text:p>
          </table:table-cell>
          <table:table-cell table:style-name="ce5" table:formula="of:=[$JAN.B32]" office:value-type="float" office:value="2" calcext:value-type="float">
            <text:p>2</text:p>
          </table:table-cell>
          <table:table-cell table:style-name="ce5" table:formula="of:=[$FEV.B32]" office:value-type="float" office:value="1" calcext:value-type="float">
            <text:p>1</text:p>
          </table:table-cell>
          <table:table-cell table:style-name="ce5" table:formula="of:=[$MAR.B32]" office:value-type="float" office:value="1" calcext:value-type="float">
            <text:p>1</text:p>
          </table:table-cell>
          <table:table-cell table:style-name="ce5" table:formula="of:=[$ABR.B32]" office:value-type="float" office:value="3" calcext:value-type="float">
            <text:p>3</text:p>
          </table:table-cell>
          <table:table-cell table:style-name="ce5" table:formula="of:=[$MAI.B32]" office:value-type="float" office:value="2" calcext:value-type="float">
            <text:p>2</text:p>
          </table:table-cell>
          <table:table-cell table:style-name="ce5" table:formula="of:=[$JUN.B32]" office:value-type="float" office:value="4" calcext:value-type="float">
            <text:p>4</text:p>
          </table:table-cell>
          <table:table-cell table:style-name="ce5" table:formula="of:=[$JUL.B32]" office:value-type="float" office:value="0" calcext:value-type="float">
            <text:p>0</text:p>
          </table:table-cell>
          <table:table-cell table:style-name="ce5" table:formula="of:=[$AGO.B32]" office:value-type="float" office:value="4" calcext:value-type="float">
            <text:p>4</text:p>
          </table:table-cell>
          <table:table-cell table:style-name="ce5" table:formula="of:=[$SET.B32]" office:value-type="float" office:value="4" calcext:value-type="float">
            <text:p>4</text:p>
          </table:table-cell>
          <table:table-cell table:style-name="ce5" table:formula="of:=[$OUT.B32]" office:value-type="float" office:value="3" calcext:value-type="float">
            <text:p>3</text:p>
          </table:table-cell>
          <table:table-cell table:style-name="ce5" table:formula="of:=[$NOV.B32]" office:value-type="float" office:value="5" calcext:value-type="float">
            <text:p>5</text:p>
          </table:table-cell>
          <table:table-cell table:style-name="ce5" table:formula="of:=[$DEZ.B32]" office:value-type="float" office:value="0" calcext:value-type="float">
            <text:p>0</text:p>
          </table:table-cell>
          <table:table-cell table:style-name="ce14" table:formula="of:=SUM([.B31:.M31])" office:value-type="float" office:value="29" calcext:value-type="float">
            <text:p><text:s/>29 </text:p>
          </table:table-cell>
          <table:table-cell table:style-name="ce20" table:formula="of:=[.N31]/[.N23]" office:value-type="percentage" office:value="0.0920634920634921" calcext:value-type="percentage">
            <text:p>9,2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Saúde</text:p>
          </table:table-cell>
          <table:table-cell table:style-name="ce5" table:formula="of:=[$JAN.B33]" office:value-type="float" office:value="0" calcext:value-type="float">
            <text:p>0</text:p>
          </table:table-cell>
          <table:table-cell table:style-name="ce5" table:formula="of:=[$FEV.B33]" office:value-type="float" office:value="0" calcext:value-type="float">
            <text:p>0</text:p>
          </table:table-cell>
          <table:table-cell table:style-name="ce5" table:formula="of:=[$MAR.B33]" office:value-type="float" office:value="1" calcext:value-type="float">
            <text:p>1</text:p>
          </table:table-cell>
          <table:table-cell table:style-name="ce5" table:formula="of:=[$ABR.B33]" office:value-type="float" office:value="0" calcext:value-type="float">
            <text:p>0</text:p>
          </table:table-cell>
          <table:table-cell table:style-name="ce5" table:formula="of:=[$MAI.B33]" office:value-type="float" office:value="0" calcext:value-type="float">
            <text:p>0</text:p>
          </table:table-cell>
          <table:table-cell table:style-name="ce5" table:formula="of:=[$JUN.B33]" office:value-type="float" office:value="1" calcext:value-type="float">
            <text:p>1</text:p>
          </table:table-cell>
          <table:table-cell table:style-name="ce5" table:formula="of:=[$JUL.B33]" office:value-type="float" office:value="0" calcext:value-type="float">
            <text:p>0</text:p>
          </table:table-cell>
          <table:table-cell table:style-name="ce5" table:formula="of:=[$AGO.B33]" office:value-type="float" office:value="1" calcext:value-type="float">
            <text:p>1</text:p>
          </table:table-cell>
          <table:table-cell table:style-name="ce5" table:formula="of:=[$SET.B33]" office:value-type="float" office:value="1" calcext:value-type="float">
            <text:p>1</text:p>
          </table:table-cell>
          <table:table-cell table:style-name="ce5" table:formula="of:=[$OUT.B33]" office:value-type="float" office:value="1" calcext:value-type="float">
            <text:p>1</text:p>
          </table:table-cell>
          <table:table-cell table:style-name="ce5" table:formula="of:=[$NOV.B33]" office:value-type="float" office:value="0" calcext:value-type="float">
            <text:p>0</text:p>
          </table:table-cell>
          <table:table-cell table:style-name="ce5" table:formula="of:=[$DEZ.B33]" office:value-type="float" office:value="1" calcext:value-type="float">
            <text:p>1</text:p>
          </table:table-cell>
          <table:table-cell table:style-name="ce14" table:formula="of:=SUM([.B32:.M32])" office:value-type="float" office:value="6" calcext:value-type="float">
            <text:p><text:s/>6 </text:p>
          </table:table-cell>
          <table:table-cell table:style-name="ce20" table:formula="of:=[.N32]/[.N23]" office:value-type="percentage" office:value="0.0190476190476191" calcext:value-type="percentage">
            <text:p>1,90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Licitação</text:p>
          </table:table-cell>
          <table:table-cell table:style-name="ce5" table:formula="of:=[$JAN.B34]" office:value-type="float" office:value="0" calcext:value-type="float">
            <text:p>0</text:p>
          </table:table-cell>
          <table:table-cell table:style-name="ce5" table:formula="of:=[$FEV.B34]" office:value-type="float" office:value="0" calcext:value-type="float">
            <text:p>0</text:p>
          </table:table-cell>
          <table:table-cell table:style-name="ce5" table:formula="of:=[$MAR.B34]" office:value-type="float" office:value="0" calcext:value-type="float">
            <text:p>0</text:p>
          </table:table-cell>
          <table:table-cell table:style-name="ce5" table:formula="of:=[$ABR.B34]" office:value-type="float" office:value="0" calcext:value-type="float">
            <text:p>0</text:p>
          </table:table-cell>
          <table:table-cell table:style-name="ce5" table:formula="of:=[$MAI.B34]" office:value-type="float" office:value="0" calcext:value-type="float">
            <text:p>0</text:p>
          </table:table-cell>
          <table:table-cell table:style-name="ce5" table:formula="of:=[$JUN.B34]" office:value-type="float" office:value="0" calcext:value-type="float">
            <text:p>0</text:p>
          </table:table-cell>
          <table:table-cell table:style-name="ce5" table:formula="of:=[$JUL.B34]" office:value-type="float" office:value="0" calcext:value-type="float">
            <text:p>0</text:p>
          </table:table-cell>
          <table:table-cell table:style-name="ce5" table:formula="of:=[$AGO.B34]" office:value-type="float" office:value="0" calcext:value-type="float">
            <text:p>0</text:p>
          </table:table-cell>
          <table:table-cell table:style-name="ce5" table:formula="of:=[$SET.B34]" office:value-type="float" office:value="1" calcext:value-type="float">
            <text:p>1</text:p>
          </table:table-cell>
          <table:table-cell table:style-name="ce5" table:formula="of:=[$OUT.B34]" office:value-type="float" office:value="0" calcext:value-type="float">
            <text:p>0</text:p>
          </table:table-cell>
          <table:table-cell table:style-name="ce5" table:formula="of:=[$NOV.B34]" office:value-type="float" office:value="0" calcext:value-type="float">
            <text:p>0</text:p>
          </table:table-cell>
          <table:table-cell table:style-name="ce5" table:formula="of:=[$DEZ.B34]" office:value-type="float" office:value="0" calcext:value-type="float">
            <text:p>0</text:p>
          </table:table-cell>
          <table:table-cell table:style-name="ce14" table:formula="of:=SUM([.B33:.M33])" office:value-type="float" office:value="1" calcext:value-type="float">
            <text:p><text:s/>1 </text:p>
          </table:table-cell>
          <table:table-cell table:style-name="ce20" table:formula="of:=[.N33]/[.N23]" office:value-type="percentage" office:value="0.00317460317460317" calcext:value-type="percentage">
            <text:p>0,32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Parceria</text:p>
          </table:table-cell>
          <table:table-cell table:style-name="ce5" table:formula="of:=[$JAN.B35]" office:value-type="float" office:value="0" calcext:value-type="float">
            <text:p>0</text:p>
          </table:table-cell>
          <table:table-cell table:style-name="ce5" table:formula="of:=[$FEV.B35]" office:value-type="float" office:value="1" calcext:value-type="float">
            <text:p>1</text:p>
          </table:table-cell>
          <table:table-cell table:style-name="ce5" table:formula="of:=[$MAR.B35]" office:value-type="float" office:value="0" calcext:value-type="float">
            <text:p>0</text:p>
          </table:table-cell>
          <table:table-cell table:style-name="ce5" table:formula="of:=[$ABR.B35]" office:value-type="float" office:value="0" calcext:value-type="float">
            <text:p>0</text:p>
          </table:table-cell>
          <table:table-cell table:style-name="ce5" table:formula="of:=[$MAI.B35]" office:value-type="float" office:value="4" calcext:value-type="float">
            <text:p>4</text:p>
          </table:table-cell>
          <table:table-cell table:style-name="ce5" table:formula="of:=[$JUN.B35]" office:value-type="float" office:value="1" calcext:value-type="float">
            <text:p>1</text:p>
          </table:table-cell>
          <table:table-cell table:style-name="ce5" table:formula="of:=[$JUL.B35]" office:value-type="float" office:value="2" calcext:value-type="float">
            <text:p>2</text:p>
          </table:table-cell>
          <table:table-cell table:style-name="ce5" table:formula="of:=[$AGO.B35]" office:value-type="float" office:value="2" calcext:value-type="float">
            <text:p>2</text:p>
          </table:table-cell>
          <table:table-cell table:style-name="ce5" table:formula="of:=[$SET.B35]" office:value-type="float" office:value="0" calcext:value-type="float">
            <text:p>0</text:p>
          </table:table-cell>
          <table:table-cell table:style-name="ce5" table:formula="of:=[$OUT.B35]" office:value-type="float" office:value="1" calcext:value-type="float">
            <text:p>1</text:p>
          </table:table-cell>
          <table:table-cell table:style-name="ce5" table:formula="of:=[$NOV.B35]" office:value-type="float" office:value="0" calcext:value-type="float">
            <text:p>0</text:p>
          </table:table-cell>
          <table:table-cell table:style-name="ce5" table:formula="of:=[$DEZ.B35]" office:value-type="float" office:value="0" calcext:value-type="float">
            <text:p>0</text:p>
          </table:table-cell>
          <table:table-cell table:style-name="ce14" table:formula="of:=SUM([.B34:.M34])" office:value-type="float" office:value="11" calcext:value-type="float">
            <text:p><text:s/>11 </text:p>
          </table:table-cell>
          <table:table-cell table:style-name="ce20" table:formula="of:=[.N34]/[.N23]" office:value-type="percentage" office:value="0.0349206349206349" calcext:value-type="percentage">
            <text:p>3,49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>
            <text:p>Outros</text:p>
          </table:table-cell>
          <table:table-cell table:style-name="ce5" table:formula="of:=[$JAN.B36]" office:value-type="float" office:value="4" calcext:value-type="float">
            <text:p>4</text:p>
          </table:table-cell>
          <table:table-cell table:style-name="ce5" table:formula="of:=[$FEV.B36]" office:value-type="float" office:value="5" calcext:value-type="float">
            <text:p>5</text:p>
          </table:table-cell>
          <table:table-cell table:style-name="ce5" table:formula="of:=[$MAR.B36]" office:value-type="float" office:value="12" calcext:value-type="float">
            <text:p>12</text:p>
          </table:table-cell>
          <table:table-cell table:style-name="ce5" table:formula="of:=[$ABR.B36]" office:value-type="float" office:value="6" calcext:value-type="float">
            <text:p>6</text:p>
          </table:table-cell>
          <table:table-cell table:style-name="ce5" table:formula="of:=[$MAI.B36]" office:value-type="float" office:value="12" calcext:value-type="float">
            <text:p>12</text:p>
          </table:table-cell>
          <table:table-cell table:style-name="ce5" table:formula="of:=[$JUN.B36]" office:value-type="float" office:value="8" calcext:value-type="float">
            <text:p>8</text:p>
          </table:table-cell>
          <table:table-cell table:style-name="ce5" table:formula="of:=[$JUL.B36]" office:value-type="float" office:value="8" calcext:value-type="float">
            <text:p>8</text:p>
          </table:table-cell>
          <table:table-cell table:style-name="ce5" table:formula="of:=[$AGO.B36]" office:value-type="float" office:value="14" calcext:value-type="float">
            <text:p>14</text:p>
          </table:table-cell>
          <table:table-cell table:style-name="ce5" table:formula="of:=[$SET.B36]" office:value-type="float" office:value="18" calcext:value-type="float">
            <text:p>18</text:p>
          </table:table-cell>
          <table:table-cell table:style-name="ce5" table:formula="of:=[$OUT.B36]" office:value-type="float" office:value="7" calcext:value-type="float">
            <text:p>7</text:p>
          </table:table-cell>
          <table:table-cell table:style-name="ce5" table:formula="of:=[$NOV.B36]" office:value-type="float" office:value="7" calcext:value-type="float">
            <text:p>7</text:p>
          </table:table-cell>
          <table:table-cell table:style-name="ce5" table:formula="of:=[$DEZ.B36]" office:value-type="float" office:value="6" calcext:value-type="float">
            <text:p>6</text:p>
          </table:table-cell>
          <table:table-cell table:style-name="ce14" table:formula="of:=SUM([.B35:.M35])" office:value-type="float" office:value="107" calcext:value-type="float">
            <text:p><text:s/>107 </text:p>
          </table:table-cell>
          <table:table-cell table:style-name="ce20" table:formula="of:=[.N35]/[.N23]" office:value-type="percentage" office:value="0.33968253968254" calcext:value-type="percentage">
            <text:p>33,97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6" table:number-columns-repeated="13"/>
          <table:table-cell table:style-name="ce15"/>
          <table:table-cell table:style-name="ce21"/>
          <table:table-cell table:style-name="ce6"/>
          <table:table-cell table:style-name="ce8" table:number-columns-repeated="1008"/>
        </table:table-row>
        <table:table-row table:style-name="ro3">
          <table:table-cell table:style-name="ce4" office:value-type="string" calcext:value-type="string">
            <text:p>TEMAS</text:p>
          </table:table-cell>
          <table:table-cell table:style-name="ce4" table:formula="of:=SUM([.B38:.B55])" office:value-type="float" office:value="68" calcext:value-type="float">
            <text:p>68</text:p>
          </table:table-cell>
          <table:table-cell table:style-name="ce4" table:formula="of:=SUM([.C38:.C55])" office:value-type="float" office:value="73" calcext:value-type="float">
            <text:p>73</text:p>
          </table:table-cell>
          <table:table-cell table:style-name="ce4" table:formula="of:=SUM([.D38:.D55])" office:value-type="float" office:value="63" calcext:value-type="float">
            <text:p>63</text:p>
          </table:table-cell>
          <table:table-cell table:style-name="ce4" table:formula="of:=SUM([.E38:.E55])" office:value-type="float" office:value="56" calcext:value-type="float">
            <text:p>56</text:p>
          </table:table-cell>
          <table:table-cell table:style-name="ce4" table:formula="of:=SUM([.F38:.F55])" office:value-type="float" office:value="81" calcext:value-type="float">
            <text:p>81</text:p>
          </table:table-cell>
          <table:table-cell table:style-name="ce4" table:formula="of:=SUM([.G38:.G55])" office:value-type="float" office:value="82" calcext:value-type="float">
            <text:p>82</text:p>
          </table:table-cell>
          <table:table-cell table:style-name="ce4" table:formula="of:=SUM([.H38:.H55])" office:value-type="float" office:value="88" calcext:value-type="float">
            <text:p>88</text:p>
          </table:table-cell>
          <table:table-cell table:style-name="ce4" table:formula="of:=SUM([.I38:.I55])" office:value-type="float" office:value="72" calcext:value-type="float">
            <text:p>72</text:p>
          </table:table-cell>
          <table:table-cell table:style-name="ce4" table:formula="of:=SUM([.J38:.J55])" office:value-type="float" office:value="94" calcext:value-type="float">
            <text:p>94</text:p>
          </table:table-cell>
          <table:table-cell table:style-name="ce4" table:formula="of:=SUM([.K38:.K55])" office:value-type="float" office:value="71" calcext:value-type="float">
            <text:p>71</text:p>
          </table:table-cell>
          <table:table-cell table:style-name="ce4" table:formula="of:=SUM([.L38:.L55])" office:value-type="float" office:value="60" calcext:value-type="float">
            <text:p>60</text:p>
          </table:table-cell>
          <table:table-cell table:style-name="ce4" table:formula="of:=SUM([.M38:.M55])" office:value-type="float" office:value="74" calcext:value-type="float">
            <text:p>74</text:p>
          </table:table-cell>
          <table:table-cell table:style-name="ce13" table:formula="of:=SUM([.B37:.M37])" office:value-type="float" office:value="882" calcext:value-type="float">
            <text:p><text:s/>882 </text:p>
          </table:table-cell>
          <table:table-cell table:style-name="ce19" table:formula="of:=SUM([.O38:.O55])" office:value-type="percentage" office:value="1" calcext:value-type="percentage">
            <text:p>100,00%</text:p>
          </table:table-cell>
          <table:table-cell table:style-name="ce26"/>
          <table:table-cell table:style-name="ce28" table:number-columns-repeated="1008"/>
        </table:table-row>
        <table:table-row table:style-name="ro3">
          <table:table-cell table:style-name="ce5" office:value-type="string" calcext:value-type="string">
            <text:p>Atendimento</text:p>
          </table:table-cell>
          <table:table-cell table:style-name="ce5" table:formula="of:=[$JAN.B39]" office:value-type="float" office:value="2" calcext:value-type="float">
            <text:p>2</text:p>
          </table:table-cell>
          <table:table-cell table:style-name="ce5" table:formula="of:=[$FEV.B39]" office:value-type="float" office:value="2" calcext:value-type="float">
            <text:p>2</text:p>
          </table:table-cell>
          <table:table-cell table:style-name="ce5" table:formula="of:=[$MAR.B39]" office:value-type="float" office:value="4" calcext:value-type="float">
            <text:p>4</text:p>
          </table:table-cell>
          <table:table-cell table:style-name="ce5" table:formula="of:=[$ABR.B39]" office:value-type="float" office:value="2" calcext:value-type="float">
            <text:p>2</text:p>
          </table:table-cell>
          <table:table-cell table:style-name="ce5" table:formula="of:=[$MAI.B39]" office:value-type="float" office:value="6" calcext:value-type="float">
            <text:p>6</text:p>
          </table:table-cell>
          <table:table-cell table:style-name="ce5" table:formula="of:=[$JUN.B39]" office:value-type="float" office:value="6" calcext:value-type="float">
            <text:p>6</text:p>
          </table:table-cell>
          <table:table-cell table:style-name="ce5" table:formula="of:=[$JUL.B39]" office:value-type="float" office:value="5" calcext:value-type="float">
            <text:p>5</text:p>
          </table:table-cell>
          <table:table-cell table:style-name="ce5" table:formula="of:=[$AGO.B39]" office:value-type="float" office:value="8" calcext:value-type="float">
            <text:p>8</text:p>
          </table:table-cell>
          <table:table-cell table:style-name="ce5" table:formula="of:=[$SET.B39]" office:value-type="float" office:value="8" calcext:value-type="float">
            <text:p>8</text:p>
          </table:table-cell>
          <table:table-cell table:style-name="ce5" table:formula="of:=[$OUT.B39]" office:value-type="float" office:value="4" calcext:value-type="float">
            <text:p>4</text:p>
          </table:table-cell>
          <table:table-cell table:style-name="ce5" table:formula="of:=[$NOV.B39]" office:value-type="float" office:value="0" calcext:value-type="float">
            <text:p>0</text:p>
          </table:table-cell>
          <table:table-cell table:style-name="ce5" table:formula="of:=[$DEZ.B39]" office:value-type="float" office:value="1" calcext:value-type="float">
            <text:p>1</text:p>
          </table:table-cell>
          <table:table-cell table:style-name="ce14" table:formula="of:=SUM([.B38:.M38])" office:value-type="float" office:value="48" calcext:value-type="float">
            <text:p><text:s/>48 </text:p>
          </table:table-cell>
          <table:table-cell table:style-name="ce20" table:formula="of:=[.N38]/[.N37]" office:value-type="percentage" office:value="0.054421768707483" calcext:value-type="percentage">
            <text:p>5,44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Carteira Estudantil</text:p>
          </table:table-cell>
          <table:table-cell table:style-name="ce5" table:formula="of:=[$JAN.B40]" office:value-type="float" office:value="0" calcext:value-type="float">
            <text:p>0</text:p>
          </table:table-cell>
          <table:table-cell table:style-name="ce5" table:formula="of:=[$FEV.B40]" office:value-type="float" office:value="0" calcext:value-type="float">
            <text:p>0</text:p>
          </table:table-cell>
          <table:table-cell table:style-name="ce5" table:formula="of:=[$MAR.B40]" office:value-type="float" office:value="0" calcext:value-type="float">
            <text:p>0</text:p>
          </table:table-cell>
          <table:table-cell table:style-name="ce5" table:formula="of:=[$ABR.B40]" office:value-type="float" office:value="0" calcext:value-type="float">
            <text:p>0</text:p>
          </table:table-cell>
          <table:table-cell table:style-name="ce5" table:formula="of:=[$MAI.B40]" office:value-type="float" office:value="0" calcext:value-type="float">
            <text:p>0</text:p>
          </table:table-cell>
          <table:table-cell table:style-name="ce5" table:formula="of:=[$JUN.B40]" office:value-type="float" office:value="0" calcext:value-type="float">
            <text:p>0</text:p>
          </table:table-cell>
          <table:table-cell table:style-name="ce5" table:formula="of:=[$JUL.B40]" office:value-type="float" office:value="0" calcext:value-type="float">
            <text:p>0</text:p>
          </table:table-cell>
          <table:table-cell table:style-name="ce5" table:formula="of:=[$AGO.B40]" office:value-type="float" office:value="0" calcext:value-type="float">
            <text:p>0</text:p>
          </table:table-cell>
          <table:table-cell table:style-name="ce5" table:formula="of:=[$SET.B40]" office:value-type="float" office:value="2" calcext:value-type="float">
            <text:p>2</text:p>
          </table:table-cell>
          <table:table-cell table:style-name="ce5" table:formula="of:=[$OUT.B40]" office:value-type="float" office:value="0" calcext:value-type="float">
            <text:p>0</text:p>
          </table:table-cell>
          <table:table-cell table:style-name="ce5" table:formula="of:=[$NOV.B40]" office:value-type="float" office:value="0" calcext:value-type="float">
            <text:p>0</text:p>
          </table:table-cell>
          <table:table-cell table:style-name="ce5" table:formula="of:=[$DEZ.B40]" office:value-type="float" office:value="0" calcext:value-type="float">
            <text:p>0</text:p>
          </table:table-cell>
          <table:table-cell table:style-name="ce14" table:formula="of:=SUM([.B39:.M39])" office:value-type="float" office:value="2" calcext:value-type="float">
            <text:p><text:s/>2 </text:p>
          </table:table-cell>
          <table:table-cell table:style-name="ce20" table:formula="of:=[.N39]/[.N37]" office:value-type="percentage" office:value="0.00226757369614512" calcext:value-type="percentage">
            <text:p>0,23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5" table:formula="of:=[$JAN.B41]" office:value-type="float" office:value="0" calcext:value-type="float">
            <text:p>0</text:p>
          </table:table-cell>
          <table:table-cell table:style-name="ce5" table:formula="of:=[$FEV.B41]" office:value-type="float" office:value="0" calcext:value-type="float">
            <text:p>0</text:p>
          </table:table-cell>
          <table:table-cell table:style-name="ce5" table:formula="of:=[$MAR.B41]" office:value-type="float" office:value="1" calcext:value-type="float">
            <text:p>1</text:p>
          </table:table-cell>
          <table:table-cell table:style-name="ce5" table:formula="of:=[$ABR.B41]" office:value-type="float" office:value="0" calcext:value-type="float">
            <text:p>0</text:p>
          </table:table-cell>
          <table:table-cell table:style-name="ce5" table:formula="of:=[$MAI.B41]" office:value-type="float" office:value="0" calcext:value-type="float">
            <text:p>0</text:p>
          </table:table-cell>
          <table:table-cell table:style-name="ce5" table:formula="of:=[$JUN.B41]" office:value-type="float" office:value="0" calcext:value-type="float">
            <text:p>0</text:p>
          </table:table-cell>
          <table:table-cell table:style-name="ce5" table:formula="of:=[$JUL.B41]" office:value-type="float" office:value="0" calcext:value-type="float">
            <text:p>0</text:p>
          </table:table-cell>
          <table:table-cell table:style-name="ce5" table:formula="of:=[$AGO.B41]" office:value-type="float" office:value="0" calcext:value-type="float">
            <text:p>0</text:p>
          </table:table-cell>
          <table:table-cell table:style-name="ce5" table:formula="of:=[$SET.B41]" office:value-type="float" office:value="0" calcext:value-type="float">
            <text:p>0</text:p>
          </table:table-cell>
          <table:table-cell table:style-name="ce5" table:formula="of:=[$OUT.B41]" office:value-type="float" office:value="0" calcext:value-type="float">
            <text:p>0</text:p>
          </table:table-cell>
          <table:table-cell table:style-name="ce5" table:formula="of:=[$NOV.B41]" office:value-type="float" office:value="0" calcext:value-type="float">
            <text:p>0</text:p>
          </table:table-cell>
          <table:table-cell table:style-name="ce5" table:formula="of:=[$DEZ.B41]" office:value-type="float" office:value="0" calcext:value-type="float">
            <text:p>0</text:p>
          </table:table-cell>
          <table:table-cell table:style-name="ce14" table:formula="of:=SUM([.B40:.M40])" office:value-type="float" office:value="1" calcext:value-type="float">
            <text:p><text:s/>1 </text:p>
          </table:table-cell>
          <table:table-cell table:style-name="ce20" table:formula="of:=[.N40]/[.N37]" office:value-type="percentage" office:value="0.00113378684807256" calcext:value-type="percentage">
            <text:p>0,1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formula="of:=[$JAN.B42]" office:value-type="float" office:value="14" calcext:value-type="float">
            <text:p>14</text:p>
          </table:table-cell>
          <table:table-cell table:style-name="ce5" table:formula="of:=[$FEV.B42]" office:value-type="float" office:value="12" calcext:value-type="float">
            <text:p>12</text:p>
          </table:table-cell>
          <table:table-cell table:style-name="ce5" table:formula="of:=[$MAR.B42]" office:value-type="float" office:value="7" calcext:value-type="float">
            <text:p>7</text:p>
          </table:table-cell>
          <table:table-cell table:style-name="ce5" table:formula="of:=[$ABR.B42]" office:value-type="float" office:value="3" calcext:value-type="float">
            <text:p>3</text:p>
          </table:table-cell>
          <table:table-cell table:style-name="ce5" table:formula="of:=[$MAI.B42]" office:value-type="float" office:value="14" calcext:value-type="float">
            <text:p>14</text:p>
          </table:table-cell>
          <table:table-cell table:style-name="ce5" table:formula="of:=[$JUN.B42]" office:value-type="float" office:value="8" calcext:value-type="float">
            <text:p>8</text:p>
          </table:table-cell>
          <table:table-cell table:style-name="ce5" table:formula="of:=[$JUL.B42]" office:value-type="float" office:value="33" calcext:value-type="float">
            <text:p>33</text:p>
          </table:table-cell>
          <table:table-cell table:style-name="ce5" table:formula="of:=[$AGO.B42]" office:value-type="float" office:value="8" calcext:value-type="float">
            <text:p>8</text:p>
          </table:table-cell>
          <table:table-cell table:style-name="ce5" table:formula="of:=[$SET.B42]" office:value-type="float" office:value="3" calcext:value-type="float">
            <text:p>3</text:p>
          </table:table-cell>
          <table:table-cell table:style-name="ce5" table:formula="of:=[$OUT.B42]" office:value-type="float" office:value="3" calcext:value-type="float">
            <text:p>3</text:p>
          </table:table-cell>
          <table:table-cell table:style-name="ce5" table:formula="of:=[$NOV.B42]" office:value-type="float" office:value="4" calcext:value-type="float">
            <text:p>4</text:p>
          </table:table-cell>
          <table:table-cell table:style-name="ce5" table:formula="of:=[$DEZ.B42]" office:value-type="float" office:value="33" calcext:value-type="float">
            <text:p>33</text:p>
          </table:table-cell>
          <table:table-cell table:style-name="ce14" table:formula="of:=SUM([.B41:.M41])" office:value-type="float" office:value="142" calcext:value-type="float">
            <text:p><text:s/>142 </text:p>
          </table:table-cell>
          <table:table-cell table:style-name="ce20" table:formula="of:=[.N41]/[.N37]" office:value-type="percentage" office:value="0.160997732426304" calcext:value-type="percentage">
            <text:p>16,10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Evento</text:p>
          </table:table-cell>
          <table:table-cell table:style-name="ce5" table:formula="of:=[$JAN.B43]" office:value-type="float" office:value="0" calcext:value-type="float">
            <text:p>0</text:p>
          </table:table-cell>
          <table:table-cell table:style-name="ce5" table:formula="of:=[$FEV.B43]" office:value-type="float" office:value="0" calcext:value-type="float">
            <text:p>0</text:p>
          </table:table-cell>
          <table:table-cell table:style-name="ce5" table:formula="of:=[$MAR.B43]" office:value-type="float" office:value="3" calcext:value-type="float">
            <text:p>3</text:p>
          </table:table-cell>
          <table:table-cell table:style-name="ce5" table:formula="of:=[$ABR.B43]" office:value-type="float" office:value="2" calcext:value-type="float">
            <text:p>2</text:p>
          </table:table-cell>
          <table:table-cell table:style-name="ce5" table:formula="of:=[$MAI.B43]" office:value-type="float" office:value="2" calcext:value-type="float">
            <text:p>2</text:p>
          </table:table-cell>
          <table:table-cell table:style-name="ce5" table:formula="of:=[$JUN.B43]" office:value-type="float" office:value="0" calcext:value-type="float">
            <text:p>0</text:p>
          </table:table-cell>
          <table:table-cell table:style-name="ce5" table:formula="of:=[$JUL.B43]" office:value-type="float" office:value="0" calcext:value-type="float">
            <text:p>0</text:p>
          </table:table-cell>
          <table:table-cell table:style-name="ce5" table:formula="of:=[$AGO.B43]" office:value-type="float" office:value="0" calcext:value-type="float">
            <text:p>0</text:p>
          </table:table-cell>
          <table:table-cell table:style-name="ce5" table:formula="of:=[$SET.B43]" office:value-type="float" office:value="0" calcext:value-type="float">
            <text:p>0</text:p>
          </table:table-cell>
          <table:table-cell table:style-name="ce5" table:formula="of:=[$OUT.B43]" office:value-type="float" office:value="0" calcext:value-type="float">
            <text:p>0</text:p>
          </table:table-cell>
          <table:table-cell table:style-name="ce5" table:formula="of:=[$NOV.B43]" office:value-type="float" office:value="1" calcext:value-type="float">
            <text:p>1</text:p>
          </table:table-cell>
          <table:table-cell table:style-name="ce5" table:formula="of:=[$DEZ.B43]" office:value-type="float" office:value="0" calcext:value-type="float">
            <text:p>0</text:p>
          </table:table-cell>
          <table:table-cell table:style-name="ce14" table:formula="of:=SUM([.B42:.M42])" office:value-type="float" office:value="8" calcext:value-type="float">
            <text:p><text:s/>8 </text:p>
          </table:table-cell>
          <table:table-cell table:style-name="ce20" table:formula="of:=[.N42]/[.N37]" office:value-type="percentage" office:value="0.0090702947845805" calcext:value-type="percentage">
            <text:p>0,9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Gestão</text:p>
          </table:table-cell>
          <table:table-cell table:style-name="ce5" table:formula="of:=[$JAN.B44]" office:value-type="float" office:value="22" calcext:value-type="float">
            <text:p>22</text:p>
          </table:table-cell>
          <table:table-cell table:style-name="ce5" table:formula="of:=[$FEV.B44]" office:value-type="float" office:value="10" calcext:value-type="float">
            <text:p>10</text:p>
          </table:table-cell>
          <table:table-cell table:style-name="ce5" table:formula="of:=[$MAR.B44]" office:value-type="float" office:value="20" calcext:value-type="float">
            <text:p>20</text:p>
          </table:table-cell>
          <table:table-cell table:style-name="ce5" table:formula="of:=[$ABR.B44]" office:value-type="float" office:value="23" calcext:value-type="float">
            <text:p>23</text:p>
          </table:table-cell>
          <table:table-cell table:style-name="ce5" table:formula="of:=[$MAI.B44]" office:value-type="float" office:value="18" calcext:value-type="float">
            <text:p>18</text:p>
          </table:table-cell>
          <table:table-cell table:style-name="ce5" table:formula="of:=[$JUN.B44]" office:value-type="float" office:value="40" calcext:value-type="float">
            <text:p>40</text:p>
          </table:table-cell>
          <table:table-cell table:style-name="ce5" table:formula="of:=[$JUL.B44]" office:value-type="float" office:value="21" calcext:value-type="float">
            <text:p>21</text:p>
          </table:table-cell>
          <table:table-cell table:style-name="ce5" table:formula="of:=[$AGO.B44]" office:value-type="float" office:value="19" calcext:value-type="float">
            <text:p>19</text:p>
          </table:table-cell>
          <table:table-cell table:style-name="ce5" table:formula="of:=[$SET.B44]" office:value-type="float" office:value="53" calcext:value-type="float">
            <text:p>53</text:p>
          </table:table-cell>
          <table:table-cell table:style-name="ce5" table:formula="of:=[$OUT.B44]" office:value-type="float" office:value="36" calcext:value-type="float">
            <text:p>36</text:p>
          </table:table-cell>
          <table:table-cell table:style-name="ce5" table:formula="of:=[$NOV.B44]" office:value-type="float" office:value="32" calcext:value-type="float">
            <text:p>32</text:p>
          </table:table-cell>
          <table:table-cell table:style-name="ce5" table:formula="of:=[$DEZ.B44]" office:value-type="float" office:value="30" calcext:value-type="float">
            <text:p>30</text:p>
          </table:table-cell>
          <table:table-cell table:style-name="ce14" table:formula="of:=SUM([.B43:.M43])" office:value-type="float" office:value="324" calcext:value-type="float">
            <text:p><text:s/>324 </text:p>
          </table:table-cell>
          <table:table-cell table:style-name="ce20" table:formula="of:=[.N43]/[.N37]" office:value-type="percentage" office:value="0.36734693877551" calcext:value-type="percentage">
            <text:p>36,73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GradeCurricular</text:p>
          </table:table-cell>
          <table:table-cell table:style-name="ce5" table:formula="of:=[$JAN.B45]" office:value-type="float" office:value="1" calcext:value-type="float">
            <text:p>1</text:p>
          </table:table-cell>
          <table:table-cell table:style-name="ce5" table:formula="of:=[$FEV.B45]" office:value-type="float" office:value="2" calcext:value-type="float">
            <text:p>2</text:p>
          </table:table-cell>
          <table:table-cell table:style-name="ce5" table:formula="of:=[$MAR.B45]" office:value-type="float" office:value="0" calcext:value-type="float">
            <text:p>0</text:p>
          </table:table-cell>
          <table:table-cell table:style-name="ce5" table:formula="of:=[$ABR.B45]" office:value-type="float" office:value="0" calcext:value-type="float">
            <text:p>0</text:p>
          </table:table-cell>
          <table:table-cell table:style-name="ce5" table:formula="of:=[$MAI.B45]" office:value-type="float" office:value="1" calcext:value-type="float">
            <text:p>1</text:p>
          </table:table-cell>
          <table:table-cell table:style-name="ce5" table:formula="of:=[$JUN.B45]" office:value-type="float" office:value="3" calcext:value-type="float">
            <text:p>3</text:p>
          </table:table-cell>
          <table:table-cell table:style-name="ce5" table:formula="of:=[$JUL.B45]" office:value-type="float" office:value="0" calcext:value-type="float">
            <text:p>0</text:p>
          </table:table-cell>
          <table:table-cell table:style-name="ce5" table:formula="of:=[$AGO.B45]" office:value-type="float" office:value="1" calcext:value-type="float">
            <text:p>1</text:p>
          </table:table-cell>
          <table:table-cell table:style-name="ce5" table:formula="of:=[$SET.B45]" office:value-type="float" office:value="0" calcext:value-type="float">
            <text:p>0</text:p>
          </table:table-cell>
          <table:table-cell table:style-name="ce5" table:formula="of:=[$OUT.B45]" office:value-type="float" office:value="1" calcext:value-type="float">
            <text:p>1</text:p>
          </table:table-cell>
          <table:table-cell table:style-name="ce5" table:formula="of:=[$NOV.B45]" office:value-type="float" office:value="0" calcext:value-type="float">
            <text:p>0</text:p>
          </table:table-cell>
          <table:table-cell table:style-name="ce5" table:formula="of:=[$DEZ.B45]" office:value-type="float" office:value="0" calcext:value-type="float">
            <text:p>0</text:p>
          </table:table-cell>
          <table:table-cell table:style-name="ce14" table:formula="of:=SUM([.B44:.M44])" office:value-type="float" office:value="9" calcext:value-type="float">
            <text:p><text:s/>9 </text:p>
          </table:table-cell>
          <table:table-cell table:style-name="ce20" table:formula="of:=[.N44]/[.N37]" office:value-type="percentage" office:value="0.0102040816326531" calcext:value-type="percentage">
            <text:p>1,02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Histórico/Diploma/IRA</text:p>
          </table:table-cell>
          <table:table-cell table:style-name="ce5" table:formula="of:=[$JAN.B46]" office:value-type="float" office:value="1" calcext:value-type="float">
            <text:p>1</text:p>
          </table:table-cell>
          <table:table-cell table:style-name="ce5" table:formula="of:=[$FEV.B46]" office:value-type="float" office:value="4" calcext:value-type="float">
            <text:p>4</text:p>
          </table:table-cell>
          <table:table-cell table:style-name="ce5" table:formula="of:=[$MAR.B46]" office:value-type="float" office:value="4" calcext:value-type="float">
            <text:p>4</text:p>
          </table:table-cell>
          <table:table-cell table:style-name="ce5" table:formula="of:=[$ABR.B46]" office:value-type="float" office:value="4" calcext:value-type="float">
            <text:p>4</text:p>
          </table:table-cell>
          <table:table-cell table:style-name="ce5" table:formula="of:=[$MAI.B46]" office:value-type="float" office:value="3" calcext:value-type="float">
            <text:p>3</text:p>
          </table:table-cell>
          <table:table-cell table:style-name="ce5" table:formula="of:=[$JUN.B46]" office:value-type="float" office:value="0" calcext:value-type="float">
            <text:p>0</text:p>
          </table:table-cell>
          <table:table-cell table:style-name="ce5" table:formula="of:=[$JUL.B46]" office:value-type="float" office:value="4" calcext:value-type="float">
            <text:p>4</text:p>
          </table:table-cell>
          <table:table-cell table:style-name="ce5" table:formula="of:=[$AGO.B46]" office:value-type="float" office:value="1" calcext:value-type="float">
            <text:p>1</text:p>
          </table:table-cell>
          <table:table-cell table:style-name="ce5" table:formula="of:=[$SET.B46]" office:value-type="float" office:value="4" calcext:value-type="float">
            <text:p>4</text:p>
          </table:table-cell>
          <table:table-cell table:style-name="ce5" table:formula="of:=[$OUT.B46]" office:value-type="float" office:value="4" calcext:value-type="float">
            <text:p>4</text:p>
          </table:table-cell>
          <table:table-cell table:style-name="ce5" table:formula="of:=[$NOV.B46]" office:value-type="float" office:value="1" calcext:value-type="float">
            <text:p>1</text:p>
          </table:table-cell>
          <table:table-cell table:style-name="ce5" table:formula="of:=[$DEZ.B46]" office:value-type="float" office:value="1" calcext:value-type="float">
            <text:p>1</text:p>
          </table:table-cell>
          <table:table-cell table:style-name="ce14" table:formula="of:=SUM([.B45:.M45])" office:value-type="float" office:value="31" calcext:value-type="float">
            <text:p><text:s/>31 </text:p>
          </table:table-cell>
          <table:table-cell table:style-name="ce20" table:formula="of:=[.N45]/[.N37]" office:value-type="percentage" office:value="0.0351473922902494" calcext:value-type="percentage">
            <text:p>3,5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Manutenção/Infra-estrutura</text:p>
          </table:table-cell>
          <table:table-cell table:style-name="ce5" table:formula="of:=[$JAN.B47]" office:value-type="float" office:value="7" calcext:value-type="float">
            <text:p>7</text:p>
          </table:table-cell>
          <table:table-cell table:style-name="ce5" table:formula="of:=[$FEV.B47]" office:value-type="float" office:value="4" calcext:value-type="float">
            <text:p>4</text:p>
          </table:table-cell>
          <table:table-cell table:style-name="ce5" table:formula="of:=[$MAR.B47]" office:value-type="float" office:value="5" calcext:value-type="float">
            <text:p>5</text:p>
          </table:table-cell>
          <table:table-cell table:style-name="ce5" table:formula="of:=[$ABR.B47]" office:value-type="float" office:value="5" calcext:value-type="float">
            <text:p>5</text:p>
          </table:table-cell>
          <table:table-cell table:style-name="ce5" table:formula="of:=[$MAI.B47]" office:value-type="float" office:value="7" calcext:value-type="float">
            <text:p>7</text:p>
          </table:table-cell>
          <table:table-cell table:style-name="ce5" table:formula="of:=[$JUN.B47]" office:value-type="float" office:value="3" calcext:value-type="float">
            <text:p>3</text:p>
          </table:table-cell>
          <table:table-cell table:style-name="ce5" table:formula="of:=[$JUL.B47]" office:value-type="float" office:value="1" calcext:value-type="float">
            <text:p>1</text:p>
          </table:table-cell>
          <table:table-cell table:style-name="ce5" table:formula="of:=[$AGO.B47]" office:value-type="float" office:value="12" calcext:value-type="float">
            <text:p>12</text:p>
          </table:table-cell>
          <table:table-cell table:style-name="ce5" table:formula="of:=[$SET.B47]" office:value-type="float" office:value="3" calcext:value-type="float">
            <text:p>3</text:p>
          </table:table-cell>
          <table:table-cell table:style-name="ce5" table:formula="of:=[$OUT.B47]" office:value-type="float" office:value="1" calcext:value-type="float">
            <text:p>1</text:p>
          </table:table-cell>
          <table:table-cell table:style-name="ce5" table:formula="of:=[$NOV.B47]" office:value-type="float" office:value="3" calcext:value-type="float">
            <text:p>3</text:p>
          </table:table-cell>
          <table:table-cell table:style-name="ce5" table:formula="of:=[$DEZ.B47]" office:value-type="float" office:value="1" calcext:value-type="float">
            <text:p>1</text:p>
          </table:table-cell>
          <table:table-cell table:style-name="ce14" table:formula="of:=SUM([.B46:.M46])" office:value-type="float" office:value="52" calcext:value-type="float">
            <text:p><text:s/>52 </text:p>
          </table:table-cell>
          <table:table-cell table:style-name="ce20" table:formula="of:=[.N46]/[.N37]" office:value-type="percentage" office:value="0.0589569160997732" calcext:value-type="percentage">
            <text:p>5,90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Matrícula</text:p>
          </table:table-cell>
          <table:table-cell table:style-name="ce5" table:formula="of:=[$JAN.B48]" office:value-type="float" office:value="0" calcext:value-type="float">
            <text:p>0</text:p>
          </table:table-cell>
          <table:table-cell table:style-name="ce5" table:formula="of:=[$FEV.B48]" office:value-type="float" office:value="2" calcext:value-type="float">
            <text:p>2</text:p>
          </table:table-cell>
          <table:table-cell table:style-name="ce5" table:formula="of:=[$MAR.B48]" office:value-type="float" office:value="2" calcext:value-type="float">
            <text:p>2</text:p>
          </table:table-cell>
          <table:table-cell table:style-name="ce5" table:formula="of:=[$ABR.B48]" office:value-type="float" office:value="0" calcext:value-type="float">
            <text:p>0</text:p>
          </table:table-cell>
          <table:table-cell table:style-name="ce5" table:formula="of:=[$MAI.B48]" office:value-type="float" office:value="1" calcext:value-type="float">
            <text:p>1</text:p>
          </table:table-cell>
          <table:table-cell table:style-name="ce5" table:formula="of:=[$JUN.B48]" office:value-type="float" office:value="0" calcext:value-type="float">
            <text:p>0</text:p>
          </table:table-cell>
          <table:table-cell table:style-name="ce5" table:formula="of:=[$JUL.B48]" office:value-type="float" office:value="0" calcext:value-type="float">
            <text:p>0</text:p>
          </table:table-cell>
          <table:table-cell table:style-name="ce5" table:formula="of:=[$AGO.B48]" office:value-type="float" office:value="1" calcext:value-type="float">
            <text:p>1</text:p>
          </table:table-cell>
          <table:table-cell table:style-name="ce5" table:formula="of:=[$SET.B48]" office:value-type="float" office:value="1" calcext:value-type="float">
            <text:p>1</text:p>
          </table:table-cell>
          <table:table-cell table:style-name="ce5" table:formula="of:=[$OUT.B48]" office:value-type="float" office:value="2" calcext:value-type="float">
            <text:p>2</text:p>
          </table:table-cell>
          <table:table-cell table:style-name="ce5" table:formula="of:=[$NOV.B48]" office:value-type="float" office:value="0" calcext:value-type="float">
            <text:p>0</text:p>
          </table:table-cell>
          <table:table-cell table:style-name="ce5" table:formula="of:=[$DEZ.B48]" office:value-type="float" office:value="0" calcext:value-type="float">
            <text:p>0</text:p>
          </table:table-cell>
          <table:table-cell table:style-name="ce14" table:formula="of:=SUM([.B47:.M47])" office:value-type="float" office:value="9" calcext:value-type="float">
            <text:p><text:s/>9 </text:p>
          </table:table-cell>
          <table:table-cell table:style-name="ce20" table:formula="of:=[.N47]/[.N37]" office:value-type="percentage" office:value="0.0102040816326531" calcext:value-type="percentage">
            <text:p>1,02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Parceria</text:p>
          </table:table-cell>
          <table:table-cell table:style-name="ce5" table:formula="of:=[$JAN.B49]" office:value-type="float" office:value="0" calcext:value-type="float">
            <text:p>0</text:p>
          </table:table-cell>
          <table:table-cell table:style-name="ce5" table:formula="of:=[$FEV.B49]" office:value-type="float" office:value="0" calcext:value-type="float">
            <text:p>0</text:p>
          </table:table-cell>
          <table:table-cell table:style-name="ce5" table:formula="of:=[$MAR.B49]" office:value-type="float" office:value="0" calcext:value-type="float">
            <text:p>0</text:p>
          </table:table-cell>
          <table:table-cell table:style-name="ce5" table:formula="of:=[$ABR.B49]" office:value-type="float" office:value="0" calcext:value-type="float">
            <text:p>0</text:p>
          </table:table-cell>
          <table:table-cell table:style-name="ce5" table:formula="of:=[$MAI.B49]" office:value-type="float" office:value="4" calcext:value-type="float">
            <text:p>4</text:p>
          </table:table-cell>
          <table:table-cell table:style-name="ce5" table:formula="of:=[$JUN.B49]" office:value-type="float" office:value="0" calcext:value-type="float">
            <text:p>0</text:p>
          </table:table-cell>
          <table:table-cell table:style-name="ce5" table:formula="of:=[$JUL.B49]" office:value-type="float" office:value="1" calcext:value-type="float">
            <text:p>1</text:p>
          </table:table-cell>
          <table:table-cell table:style-name="ce5" table:formula="of:=[$AGO.B49]" office:value-type="float" office:value="2" calcext:value-type="float">
            <text:p>2</text:p>
          </table:table-cell>
          <table:table-cell table:style-name="ce5" table:formula="of:=[$SET.B49]" office:value-type="float" office:value="0" calcext:value-type="float">
            <text:p>0</text:p>
          </table:table-cell>
          <table:table-cell table:style-name="ce5" table:formula="of:=[$OUT.B49]" office:value-type="float" office:value="0" calcext:value-type="float">
            <text:p>0</text:p>
          </table:table-cell>
          <table:table-cell table:style-name="ce5" table:formula="of:=[$NOV.B49]" office:value-type="float" office:value="0" calcext:value-type="float">
            <text:p>0</text:p>
          </table:table-cell>
          <table:table-cell table:style-name="ce5" table:formula="of:=[$DEZ.B49]" office:value-type="float" office:value="1" calcext:value-type="float">
            <text:p>1</text:p>
          </table:table-cell>
          <table:table-cell table:style-name="ce14" table:formula="of:=SUM([.B48:.M48])" office:value-type="float" office:value="8" calcext:value-type="float">
            <text:p><text:s/>8 </text:p>
          </table:table-cell>
          <table:table-cell table:style-name="ce20" table:formula="of:=[.N48]/[.N37]" office:value-type="percentage" office:value="0.0090702947845805" calcext:value-type="percentage">
            <text:p>0,91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Pesquisa</text:p>
          </table:table-cell>
          <table:table-cell table:style-name="ce5" table:formula="of:=[$JAN.B50]" office:value-type="float" office:value="0" calcext:value-type="float">
            <text:p>0</text:p>
          </table:table-cell>
          <table:table-cell table:style-name="ce5" table:formula="of:=[$FEV.B50]" office:value-type="float" office:value="1" calcext:value-type="float">
            <text:p>1</text:p>
          </table:table-cell>
          <table:table-cell table:style-name="ce5" table:formula="of:=[$MAR.B50]" office:value-type="float" office:value="2" calcext:value-type="float">
            <text:p>2</text:p>
          </table:table-cell>
          <table:table-cell table:style-name="ce5" table:formula="of:=[$ABR.B50]" office:value-type="float" office:value="0" calcext:value-type="float">
            <text:p>0</text:p>
          </table:table-cell>
          <table:table-cell table:style-name="ce5" table:formula="of:=[$MAI.B50]" office:value-type="float" office:value="0" calcext:value-type="float">
            <text:p>0</text:p>
          </table:table-cell>
          <table:table-cell table:style-name="ce5" table:formula="of:=[$JUN.B50]" office:value-type="float" office:value="0" calcext:value-type="float">
            <text:p>0</text:p>
          </table:table-cell>
          <table:table-cell table:style-name="ce5" table:formula="of:=[$JUL.B50]" office:value-type="float" office:value="0" calcext:value-type="float">
            <text:p>0</text:p>
          </table:table-cell>
          <table:table-cell table:style-name="ce5" table:formula="of:=[$AGO.B50]" office:value-type="float" office:value="0" calcext:value-type="float">
            <text:p>0</text:p>
          </table:table-cell>
          <table:table-cell table:style-name="ce5" table:formula="of:=[$SET.B50]" office:value-type="float" office:value="1" calcext:value-type="float">
            <text:p>1</text:p>
          </table:table-cell>
          <table:table-cell table:style-name="ce5" table:formula="of:=[$OUT.B50]" office:value-type="float" office:value="2" calcext:value-type="float">
            <text:p>2</text:p>
          </table:table-cell>
          <table:table-cell table:style-name="ce5" table:formula="of:=[$NOV.B50]" office:value-type="float" office:value="0" calcext:value-type="float">
            <text:p>0</text:p>
          </table:table-cell>
          <table:table-cell table:style-name="ce5" table:formula="of:=[$DEZ.B50]" office:value-type="float" office:value="0" calcext:value-type="float">
            <text:p>0</text:p>
          </table:table-cell>
          <table:table-cell table:style-name="ce14" table:formula="of:=SUM([.B49:.M49])" office:value-type="float" office:value="6" calcext:value-type="float">
            <text:p><text:s/>6 </text:p>
          </table:table-cell>
          <table:table-cell table:style-name="ce20" table:formula="of:=[.N49]/[.N37]" office:value-type="percentage" office:value="0.00680272108843537" calcext:value-type="percentage">
            <text:p>0,68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Pós-graduação</text:p>
          </table:table-cell>
          <table:table-cell table:style-name="ce5" table:formula="of:=[$JAN.B51]" office:value-type="float" office:value="0" calcext:value-type="float">
            <text:p>0</text:p>
          </table:table-cell>
          <table:table-cell table:style-name="ce5" table:formula="of:=[$FEV.B51]" office:value-type="float" office:value="3" calcext:value-type="float">
            <text:p>3</text:p>
          </table:table-cell>
          <table:table-cell table:style-name="ce5" table:formula="of:=[$MAR.B51]" office:value-type="float" office:value="2" calcext:value-type="float">
            <text:p>2</text:p>
          </table:table-cell>
          <table:table-cell table:style-name="ce5" table:formula="of:=[$ABR.B51]" office:value-type="float" office:value="2" calcext:value-type="float">
            <text:p>2</text:p>
          </table:table-cell>
          <table:table-cell table:style-name="ce5" table:formula="of:=[$MAI.B51]" office:value-type="float" office:value="2" calcext:value-type="float">
            <text:p>2</text:p>
          </table:table-cell>
          <table:table-cell table:style-name="ce5" table:formula="of:=[$JUN.B51]" office:value-type="float" office:value="1" calcext:value-type="float">
            <text:p>1</text:p>
          </table:table-cell>
          <table:table-cell table:style-name="ce5" table:formula="of:=[$JUL.B51]" office:value-type="float" office:value="3" calcext:value-type="float">
            <text:p>3</text:p>
          </table:table-cell>
          <table:table-cell table:style-name="ce5" table:formula="of:=[$AGO.B51]" office:value-type="float" office:value="2" calcext:value-type="float">
            <text:p>2</text:p>
          </table:table-cell>
          <table:table-cell table:style-name="ce5" table:formula="of:=[$SET.B51]" office:value-type="float" office:value="1" calcext:value-type="float">
            <text:p>1</text:p>
          </table:table-cell>
          <table:table-cell table:style-name="ce5" table:formula="of:=[$OUT.B51]" office:value-type="float" office:value="3" calcext:value-type="float">
            <text:p>3</text:p>
          </table:table-cell>
          <table:table-cell table:style-name="ce5" table:formula="of:=[$NOV.B51]" office:value-type="float" office:value="3" calcext:value-type="float">
            <text:p>3</text:p>
          </table:table-cell>
          <table:table-cell table:style-name="ce5" table:formula="of:=[$DEZ.B51]" office:value-type="float" office:value="0" calcext:value-type="float">
            <text:p>0</text:p>
          </table:table-cell>
          <table:table-cell table:style-name="ce14" table:formula="of:=SUM([.B50:.M50])" office:value-type="float" office:value="22" calcext:value-type="float">
            <text:p><text:s/>22 </text:p>
          </table:table-cell>
          <table:table-cell table:style-name="ce20" table:formula="of:=[.N50]/[.N37]" office:value-type="percentage" office:value="0.0249433106575964" calcext:value-type="percentage">
            <text:p>2,49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Relações Humanas</text:p>
          </table:table-cell>
          <table:table-cell table:style-name="ce5" table:formula="of:=[$JAN.B52]" office:value-type="float" office:value="1" calcext:value-type="float">
            <text:p>1</text:p>
          </table:table-cell>
          <table:table-cell table:style-name="ce5" table:formula="of:=[$FEV.B52]" office:value-type="float" office:value="8" calcext:value-type="float">
            <text:p>8</text:p>
          </table:table-cell>
          <table:table-cell table:style-name="ce5" table:formula="of:=[$MAR.B52]" office:value-type="float" office:value="3" calcext:value-type="float">
            <text:p>3</text:p>
          </table:table-cell>
          <table:table-cell table:style-name="ce5" table:formula="of:=[$ABR.B52]" office:value-type="float" office:value="3" calcext:value-type="float">
            <text:p>3</text:p>
          </table:table-cell>
          <table:table-cell table:style-name="ce5" table:formula="of:=[$MAI.B52]" office:value-type="float" office:value="5" calcext:value-type="float">
            <text:p>5</text:p>
          </table:table-cell>
          <table:table-cell table:style-name="ce5" table:formula="of:=[$JUN.B52]" office:value-type="float" office:value="7" calcext:value-type="float">
            <text:p>7</text:p>
          </table:table-cell>
          <table:table-cell table:style-name="ce5" table:formula="of:=[$JUL.B52]" office:value-type="float" office:value="10" calcext:value-type="float">
            <text:p>10</text:p>
          </table:table-cell>
          <table:table-cell table:style-name="ce5" table:formula="of:=[$AGO.B52]" office:value-type="float" office:value="10" calcext:value-type="float">
            <text:p>10</text:p>
          </table:table-cell>
          <table:table-cell table:style-name="ce5" table:formula="of:=[$SET.B52]" office:value-type="float" office:value="4" calcext:value-type="float">
            <text:p>4</text:p>
          </table:table-cell>
          <table:table-cell table:style-name="ce5" table:formula="of:=[$OUT.B52]" office:value-type="float" office:value="3" calcext:value-type="float">
            <text:p>3</text:p>
          </table:table-cell>
          <table:table-cell table:style-name="ce5" table:formula="of:=[$NOV.B52]" office:value-type="float" office:value="2" calcext:value-type="float">
            <text:p>2</text:p>
          </table:table-cell>
          <table:table-cell table:style-name="ce5" table:formula="of:=[$DEZ.B52]" office:value-type="float" office:value="3" calcext:value-type="float">
            <text:p>3</text:p>
          </table:table-cell>
          <table:table-cell table:style-name="ce14" table:formula="of:=SUM([.B51:.M51])" office:value-type="float" office:value="59" calcext:value-type="float">
            <text:p><text:s/>59 </text:p>
          </table:table-cell>
          <table:table-cell table:style-name="ce20" table:formula="of:=[.N51]/[.N37]" office:value-type="percentage" office:value="0.0668934240362812" calcext:value-type="percentage">
            <text:p>6,69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eleção/Ingresso</text:p>
          </table:table-cell>
          <table:table-cell table:style-name="ce5" table:formula="of:=[$JAN.B53]" office:value-type="float" office:value="15" calcext:value-type="float">
            <text:p>15</text:p>
          </table:table-cell>
          <table:table-cell table:style-name="ce5" table:formula="of:=[$FEV.B53]" office:value-type="float" office:value="23" calcext:value-type="float">
            <text:p>23</text:p>
          </table:table-cell>
          <table:table-cell table:style-name="ce5" table:formula="of:=[$MAR.B53]" office:value-type="float" office:value="6" calcext:value-type="float">
            <text:p>6</text:p>
          </table:table-cell>
          <table:table-cell table:style-name="ce5" table:formula="of:=[$ABR.B53]" office:value-type="float" office:value="11" calcext:value-type="float">
            <text:p>11</text:p>
          </table:table-cell>
          <table:table-cell table:style-name="ce5" table:formula="of:=[$MAI.B53]" office:value-type="float" office:value="8" calcext:value-type="float">
            <text:p>8</text:p>
          </table:table-cell>
          <table:table-cell table:style-name="ce5" table:formula="of:=[$JUN.B53]" office:value-type="float" office:value="4" calcext:value-type="float">
            <text:p>4</text:p>
          </table:table-cell>
          <table:table-cell table:style-name="ce5" table:formula="of:=[$JUL.B53]" office:value-type="float" office:value="5" calcext:value-type="float">
            <text:p>5</text:p>
          </table:table-cell>
          <table:table-cell table:style-name="ce5" table:formula="of:=[$AGO.B53]" office:value-type="float" office:value="2" calcext:value-type="float">
            <text:p>2</text:p>
          </table:table-cell>
          <table:table-cell table:style-name="ce5" table:formula="of:=[$SET.B53]" office:value-type="float" office:value="5" calcext:value-type="float">
            <text:p>5</text:p>
          </table:table-cell>
          <table:table-cell table:style-name="ce5" table:formula="of:=[$OUT.B53]" office:value-type="float" office:value="4" calcext:value-type="float">
            <text:p>4</text:p>
          </table:table-cell>
          <table:table-cell table:style-name="ce5" table:formula="of:=[$NOV.B53]" office:value-type="float" office:value="3" calcext:value-type="float">
            <text:p>3</text:p>
          </table:table-cell>
          <table:table-cell table:style-name="ce5" table:formula="of:=[$DEZ.B53]" office:value-type="float" office:value="2" calcext:value-type="float">
            <text:p>2</text:p>
          </table:table-cell>
          <table:table-cell table:style-name="ce14" table:formula="of:=SUM([.B52:.M52])" office:value-type="float" office:value="88" calcext:value-type="float">
            <text:p><text:s/>88 </text:p>
          </table:table-cell>
          <table:table-cell table:style-name="ce20" table:formula="of:=[.N52]/[.N37]" office:value-type="percentage" office:value="0.0997732426303855" calcext:value-type="percentage">
            <text:p>9,98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Site UFC</text:p>
          </table:table-cell>
          <table:table-cell table:style-name="ce5" table:formula="of:=[$JAN.B54]" office:value-type="float" office:value="0" calcext:value-type="float">
            <text:p>0</text:p>
          </table:table-cell>
          <table:table-cell table:style-name="ce5" table:formula="of:=[$FEV.B54]" office:value-type="float" office:value="1" calcext:value-type="float">
            <text:p>1</text:p>
          </table:table-cell>
          <table:table-cell table:style-name="ce5" table:formula="of:=[$MAR.B54]" office:value-type="float" office:value="0" calcext:value-type="float">
            <text:p>0</text:p>
          </table:table-cell>
          <table:table-cell table:style-name="ce5" table:formula="of:=[$ABR.B54]" office:value-type="float" office:value="0" calcext:value-type="float">
            <text:p>0</text:p>
          </table:table-cell>
          <table:table-cell table:style-name="ce5" table:formula="of:=[$MAI.B54]" office:value-type="float" office:value="1" calcext:value-type="float">
            <text:p>1</text:p>
          </table:table-cell>
          <table:table-cell table:style-name="ce5" table:formula="of:=[$JUN.B54]" office:value-type="float" office:value="1" calcext:value-type="float">
            <text:p>1</text:p>
          </table:table-cell>
          <table:table-cell table:style-name="ce5" table:formula="of:=[$JUL.B54]" office:value-type="float" office:value="1" calcext:value-type="float">
            <text:p>1</text:p>
          </table:table-cell>
          <table:table-cell table:style-name="ce5" table:formula="of:=[$AGO.B54]" office:value-type="float" office:value="1" calcext:value-type="float">
            <text:p>1</text:p>
          </table:table-cell>
          <table:table-cell table:style-name="ce5" table:formula="of:=[$SET.B54]" office:value-type="float" office:value="3" calcext:value-type="float">
            <text:p>3</text:p>
          </table:table-cell>
          <table:table-cell table:style-name="ce5" table:formula="of:=[$OUT.B54]" office:value-type="float" office:value="3" calcext:value-type="float">
            <text:p>3</text:p>
          </table:table-cell>
          <table:table-cell table:style-name="ce5" table:formula="of:=[$NOV.B54]" office:value-type="float" office:value="0" calcext:value-type="float">
            <text:p>0</text:p>
          </table:table-cell>
          <table:table-cell table:style-name="ce5" table:formula="of:=[$DEZ.B54]" office:value-type="float" office:value="0" calcext:value-type="float">
            <text:p>0</text:p>
          </table:table-cell>
          <table:table-cell table:style-name="ce14" table:formula="of:=SUM([.B53:.M53])" office:value-type="float" office:value="11" calcext:value-type="float">
            <text:p><text:s/>11 </text:p>
          </table:table-cell>
          <table:table-cell table:style-name="ce20" table:formula="of:=[.N53]/[.N37]" office:value-type="percentage" office:value="0.0124716553287982" calcext:value-type="percentage">
            <text:p>1,25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Taxas/Pagamento</text:p>
          </table:table-cell>
          <table:table-cell table:style-name="ce5" table:formula="of:=[$JAN.B55]" office:value-type="float" office:value="2" calcext:value-type="float">
            <text:p>2</text:p>
          </table:table-cell>
          <table:table-cell table:style-name="ce5" table:formula="of:=[$FEV.B55]" office:value-type="float" office:value="0" calcext:value-type="float">
            <text:p>0</text:p>
          </table:table-cell>
          <table:table-cell table:style-name="ce5" table:formula="of:=[$MAR.B55]" office:value-type="float" office:value="2" calcext:value-type="float">
            <text:p>2</text:p>
          </table:table-cell>
          <table:table-cell table:style-name="ce5" table:formula="of:=[$ABR.B55]" office:value-type="float" office:value="1" calcext:value-type="float">
            <text:p>1</text:p>
          </table:table-cell>
          <table:table-cell table:style-name="ce5" table:formula="of:=[$MAI.B55]" office:value-type="float" office:value="5" calcext:value-type="float">
            <text:p>5</text:p>
          </table:table-cell>
          <table:table-cell table:style-name="ce5" table:formula="of:=[$JUN.B55]" office:value-type="float" office:value="3" calcext:value-type="float">
            <text:p>3</text:p>
          </table:table-cell>
          <table:table-cell table:style-name="ce5" table:formula="of:=[$JUL.B55]" office:value-type="float" office:value="1" calcext:value-type="float">
            <text:p>1</text:p>
          </table:table-cell>
          <table:table-cell table:style-name="ce5" table:formula="of:=[$AGO.B55]" office:value-type="float" office:value="2" calcext:value-type="float">
            <text:p>2</text:p>
          </table:table-cell>
          <table:table-cell table:style-name="ce5" table:formula="of:=[$SET.B55]" office:value-type="float" office:value="2" calcext:value-type="float">
            <text:p>2</text:p>
          </table:table-cell>
          <table:table-cell table:style-name="ce5" table:formula="of:=[$OUT.B55]" office:value-type="float" office:value="2" calcext:value-type="float">
            <text:p>2</text:p>
          </table:table-cell>
          <table:table-cell table:style-name="ce5" table:formula="of:=[$NOV.B55]" office:value-type="float" office:value="6" calcext:value-type="float">
            <text:p>6</text:p>
          </table:table-cell>
          <table:table-cell table:style-name="ce5" table:formula="of:=[$DEZ.B55]" office:value-type="float" office:value="1" calcext:value-type="float">
            <text:p>1</text:p>
          </table:table-cell>
          <table:table-cell table:style-name="ce14" table:formula="of:=SUM([.B54:.M54])" office:value-type="float" office:value="27" calcext:value-type="float">
            <text:p><text:s/>27 </text:p>
          </table:table-cell>
          <table:table-cell table:style-name="ce20" table:formula="of:=[.N54]/[.N37]" office:value-type="percentage" office:value="0.0306122448979592" calcext:value-type="percentage">
            <text:p>3,06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5" office:value-type="string" calcext:value-type="string">
            <text:p>Transferência</text:p>
          </table:table-cell>
          <table:table-cell table:style-name="ce5" table:formula="of:=[$JAN.B56]" office:value-type="float" office:value="3" calcext:value-type="float">
            <text:p>3</text:p>
          </table:table-cell>
          <table:table-cell table:style-name="ce5" table:formula="of:=[$FEV.B56]" office:value-type="float" office:value="1" calcext:value-type="float">
            <text:p>1</text:p>
          </table:table-cell>
          <table:table-cell table:style-name="ce5" table:formula="of:=[$MAR.B56]" office:value-type="float" office:value="2" calcext:value-type="float">
            <text:p>2</text:p>
          </table:table-cell>
          <table:table-cell table:style-name="ce5" table:formula="of:=[$ABR.B56]" office:value-type="float" office:value="0" calcext:value-type="float">
            <text:p>0</text:p>
          </table:table-cell>
          <table:table-cell table:style-name="ce5" table:formula="of:=[$MAI.B56]" office:value-type="float" office:value="4" calcext:value-type="float">
            <text:p>4</text:p>
          </table:table-cell>
          <table:table-cell table:style-name="ce5" table:formula="of:=[$JUN.B56]" office:value-type="float" office:value="6" calcext:value-type="float">
            <text:p>6</text:p>
          </table:table-cell>
          <table:table-cell table:style-name="ce5" table:formula="of:=[$JUL.B56]" office:value-type="float" office:value="3" calcext:value-type="float">
            <text:p>3</text:p>
          </table:table-cell>
          <table:table-cell table:style-name="ce5" table:formula="of:=[$AGO.B56]" office:value-type="float" office:value="3" calcext:value-type="float">
            <text:p>3</text:p>
          </table:table-cell>
          <table:table-cell table:style-name="ce5" table:formula="of:=[$SET.B56]" office:value-type="float" office:value="4" calcext:value-type="float">
            <text:p>4</text:p>
          </table:table-cell>
          <table:table-cell table:style-name="ce5" table:formula="of:=[$OUT.B56]" office:value-type="float" office:value="3" calcext:value-type="float">
            <text:p>3</text:p>
          </table:table-cell>
          <table:table-cell table:style-name="ce5" table:formula="of:=[$NOV.B56]" office:value-type="float" office:value="5" calcext:value-type="float">
            <text:p>5</text:p>
          </table:table-cell>
          <table:table-cell table:style-name="ce5" table:formula="of:=[$DEZ.B56]" office:value-type="float" office:value="1" calcext:value-type="float">
            <text:p>1</text:p>
          </table:table-cell>
          <table:table-cell table:style-name="ce14" table:formula="of:=SUM([.B55:.M55])" office:value-type="float" office:value="35" calcext:value-type="float">
            <text:p><text:s/>35 </text:p>
          </table:table-cell>
          <table:table-cell table:style-name="ce20" table:formula="of:=[.N55]/[.N37]" office:value-type="percentage" office:value="0.0396825396825397" calcext:value-type="percentage">
            <text:p>3,97%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8" table:number-columns-repeated="13"/>
          <table:table-cell table:number-columns-repeated="2"/>
          <table:table-cell table:style-name="ce8"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>
            <draw:frame table:end-cell-address="TOTAL.Q74" table:end-x="5.15mm" table:end-y="0.29mm" draw:z-index="2" draw:name="Chart 3" draw:style-name="gr1" draw:text-style-name="P1" svg:width="104.02mm" svg:height="63.31mm" svg:x="13.1mm" svg:y="4.47mm">
              <loext:p draw:notify-on-update-of-ranges="TOTAL.A18:TOTAL.A21 TOTAL.O18:TOTAL.O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>
            <draw:frame table:end-cell-address="TOTAL.D74" table:end-x="5.72mm" table:end-y="0.5mm" draw:z-index="0" draw:name="Chart 1" draw:style-name="gr1" draw:text-style-name="P1" svg:width="84.69mm" svg:height="63.25mm" svg:x="1.95mm" svg:y="0.24mm">
              <loext:p draw:notify-on-update-of-ranges="TOTAL.A5:TOTAL.A8 TOTAL.O5:TOTAL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OTAL.J74" table:end-x="11mm" table:end-y="0.5mm" draw:z-index="1" draw:name="Chart 2" draw:style-name="gr1" draw:text-style-name="P1" svg:width="88.45mm" svg:height="63.25mm" svg:x="7.77mm" svg:y="0.24mm">
              <loext:p draw:notify-on-update-of-ranges="TOTAL.A12:TOTAL.A15 TOTAL.O12:TOTAL.O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TOTAL.Q94" table:end-x="4.97mm" table:end-y="3.68mm" draw:z-index="3" draw:name="Chart 4" draw:style-name="gr1" draw:text-style-name="P1" svg:width="280.78mm" svg:height="88.69mm" svg:x="2.26mm" svg:y="0.47mm">
              <loext:p draw:notify-on-update-of-ranges="TOTAL.A24:TOTAL.A35 TOTAL.O24:TOTAL.O3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>
            <draw:frame table:end-cell-address="TOTAL.Q117" table:end-x="6.04mm" table:end-y="3.17mm" draw:z-index="4" draw:name="Chart 5" draw:style-name="gr1" draw:text-style-name="P1" svg:width="282.16mm" svg:height="97.16mm" svg:x="1.95mm" svg:y="0.48mm">
              <loext:p draw:notify-on-update-of-ranges="TOTAL.A38:TOTAL.A55 TOTAL.O38:TOTAL.O5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" table:style-name="ta2">
        <table:table-column table:style-name="co9" table:default-cell-style-name="ce9"/>
        <table:table-column table:style-name="co10" table:default-cell-style-name="ce16"/>
        <table:table-column table:style-name="co11" table:default-cell-style-name="ce22"/>
        <table:table-column table:style-name="co12" table:default-cell-style-name="ce9"/>
        <table:table-column table:style-name="co6" table:number-columns-repeated="14" table:default-cell-style-name="ce9"/>
        <table:table-column table:style-name="co13" table:default-cell-style-name="ce9"/>
        <table:table-column table:style-name="co6" table:number-columns-repeated="238" table:default-cell-style-name="ce9"/>
        <table:table-column table:style-name="co6" table:number-columns-repeated="767" table:default-cell-style-name="Default"/>
        <table:table-row table:style-name="ro4">
          <table:table-cell table:style-name="ce31" office:value-type="string" calcext:value-type="string" table:number-columns-spanned="19" table:number-rows-spanned="1">
            <text:p>JANEIRO DE 2017 <text:s text:c="107"/>Ouvidoria Geral da UFC</text:p>
          </table:table-cell>
          <table:covered-table-cell table:number-columns-repeated="18" table:style-name="ce31"/>
          <table:table-cell table:number-columns-repeated="1005"/>
        </table:table-row>
        <table:table-row table:style-name="ro5">
          <table:table-cell table:style-name="ce32"/>
          <table:table-cell table:style-name="ce36"/>
          <table:table-cell table:style-name="ce32" table:number-columns-repeated="17"/>
          <table:table-cell table:number-columns-repeated="1005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/>
          <table:table-cell>
            <draw:frame table:end-cell-address="JAN.I18" table:end-x="11.12mm" table:end-y="4.15mm" draw:z-index="0" draw:name="Chart 1" draw:style-name="gr1" draw:text-style-name="P1" svg:width="82.44mm" svg:height="65.76mm" svg:x="0.03mm" svg:y="1.91mm">
              <loext:p draw:notify-on-update-of-ranges="JAN.A6:JAN.A9 JAN.C6:JAN.C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JAN.N18" table:end-x="7.32mm" table:end-y="4.15mm" draw:z-index="1" draw:name="Chart 2" draw:style-name="gr1" draw:text-style-name="P1" svg:width="82.04mm" svg:height="65.76mm" svg:x="14.45mm" svg:y="1.91mm">
              <loext:p draw:notify-on-update-of-ranges="JAN.A12:JAN.A16 JAN.C12:JAN.C1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JAN.T18" table:end-x="0.39mm" table:end-y="4.15mm" draw:z-index="2" draw:name="Chart 3" draw:style-name="gr1" draw:text-style-name="P1" svg:width="115.02mm" svg:height="65.52mm" svg:x="9.14mm" svg:y="2.15mm">
              <loext:p draw:notify-on-update-of-ranges="JAN.A19:JAN.A22 JAN.C19:JAN.C2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68" calcext:value-type="float">
            <text:p><text:s/>68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6" table:formula="of:=[.B7]/[.B5]" office:value-type="percentage" office:value="0.985294117647059" calcext:value-type="percentage">
            <text:p>98,53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6" table:formula="of:=[.B9]/[.B5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68" calcext:value-type="float">
            <text:p><text:s/>68 </text:p>
          </table:table-cell>
          <table:table-cell table:style-name="ce45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5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6" table:formula="of:=[.B12]/[.B11]" office:value-type="percentage" office:value="0.0588235294117647" calcext:value-type="percentage">
            <text:p>5,88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6" table:formula="of:=[.B14]/[.B11]" office:value-type="percentage" office:value="0.338235294117647" calcext:value-type="percentage">
            <text:p>33,82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6" table:formula="of:=[.B15]/[.B11]" office:value-type="percentage" office:value="0.588235294117647" calcext:value-type="percentage">
            <text:p>58,82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6" table:formula="of:=[.B16]/[.B11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68" calcext:value-type="float">
            <text:p><text:s/>68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7" table:formula="of:=[.B19]/[.B18]" office:value-type="percentage" office:value="0.544117647058823" calcext:value-type="percentage">
            <text:p>54,41%</text:p>
          </table:table-cell>
          <table:table-cell/>
          <table:table-cell>
            <draw:frame table:end-cell-address="JAN.T37" table:end-x="0.39mm" table:end-y="2.13mm" draw:z-index="3" draw:name="Chart 4" draw:style-name="gr1" draw:text-style-name="P1" svg:width="284.63mm" svg:height="82.29mm" svg:x="0.03mm" svg:y="0.82mm">
              <loext:p draw:notify-on-update-of-ranges="JAN.A25:JAN.A36 JAN.C25:JAN.C3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0]/[.B18]" office:value-type="percentage" office:value="0.0588235294117647" calcext:value-type="percentage">
            <text:p>5,88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21]/[.B18]" office:value-type="percentage" office:value="0.0735294117647059" calcext:value-type="percentage">
            <text:p>7,35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22" calcext:value-type="float">
            <text:p><text:s/>22 </text:p>
          </table:table-cell>
          <table:table-cell table:style-name="ce47" table:formula="of:=[.B22]/[.B18]" office:value-type="percentage" office:value="0.323529411764706" calcext:value-type="percentage">
            <text:p>32,35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2" calcext:value-type="float">
            <text:p><text:s/>22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25]/[.B24]" office:value-type="percentage" office:value="0.318181818181818" calcext:value-type="percentage">
            <text:p>31,82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26]/[.B24]" office:value-type="percentage" office:value="0.227272727272727" calcext:value-type="percentage">
            <text:p>22,73%</text:p>
          </table:table-cell>
          <table:table-cell table:number-columns-repeated="1021"/>
        </table:table-row>
        <table:table-row table:style-name="ro3">
          <table:table-cell table:style-name="ce35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8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0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1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2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36]/[.B24]" office:value-type="percentage" office:value="0.181818181818182" calcext:value-type="percentage">
            <text:p>18,18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68" calcext:value-type="float">
            <text:p><text:s/>68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/>
          <table:table-cell table:style-name="ce28">
            <draw:frame table:end-cell-address="JAN.T57" table:end-x="0.39mm" table:end-y="3.92mm" draw:z-index="4" draw:name="Chart 5" draw:style-name="gr1" draw:text-style-name="P1" svg:width="284.63mm" svg:height="88.32mm" svg:x="0.03mm" svg:y="1.08mm">
              <loext:p draw:notify-on-update-of-ranges="JAN.A39:JAN.A57 JAN.C39:JAN.C57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8" table:number-columns-repeated="1019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9]/[.B38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7" table:formula="of:=[.B42]/[.B38]" office:value-type="percentage" office:value="0.205882352941176" calcext:value-type="percentage">
            <text:p>20,59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7" table:formula="of:=[.B44]/[.B38]" office:value-type="percentage" office:value="0.323529411764706" calcext:value-type="percentage">
            <text:p>32,35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5]/[.B38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6]/[.B38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47]/[.B38]" office:value-type="percentage" office:value="0.102941176470588" calcext:value-type="percentage">
            <text:p>10,29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2]/[.B38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7" table:formula="of:=[.B53]/[.B38]" office:value-type="percentage" office:value="0.220588235294118" calcext:value-type="percentage">
            <text:p>22,06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5]/[.B38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6]/[.B38]" office:value-type="percentage" office:value="0.0441176470588235" calcext:value-type="percentage">
            <text:p>4,41%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42"/>
          <table:table-cell table:number-columns-repeated="1022"/>
        </table:table-row>
        <table:table-row table:style-name="ro3">
          <table:table-cell table:style-name="ce8"/>
          <table:table-cell table:number-columns-repeated="2"/>
          <table:table-cell table:style-name="ce8"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V" table:style-name="ta3">
        <table:table-column table:style-name="co1" table:default-cell-style-name="ce9"/>
        <table:table-column table:style-name="co14" table:default-cell-style-name="ce16"/>
        <table:table-column table:style-name="co15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31" office:value-type="string" calcext:value-type="string" table:number-columns-spanned="19" table:number-rows-spanned="1">
            <text:p>FEVEREIRO DE 2017 <text:s text:c="107"/>Ouvidoria Geral da UFC</text:p>
          </table:table-cell>
          <table:covered-table-cell table:number-columns-repeated="18" table:style-name="ce31"/>
          <table:table-cell table:number-columns-repeated="1005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6"/>
          <table:table-cell table:number-columns-repeated="1005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FEV.I18" table:end-x="11.11mm" table:end-y="4.08mm" draw:z-index="1" draw:name="Chart 2" draw:style-name="gr1" draw:text-style-name="P1" svg:width="88.5mm" svg:height="65.71mm" svg:x="11.78mm" svg:y="1.89mm">
              <loext:p draw:notify-on-update-of-ranges="FEV.A6:FEV.A9 FEV.C6:FEV.C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frame table:end-cell-address="FEV.N18" table:end-x="7.34mm" table:end-y="4.08mm" draw:z-index="2" draw:name="Chart 3" draw:style-name="gr1" draw:text-style-name="P1" svg:width="82.04mm" svg:height="65.71mm" svg:x="14.48mm" svg:y="1.89mm">
              <loext:p draw:notify-on-update-of-ranges="FEV.A12:FEV.A16 FEV.C12:FEV.C16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  <table:table-cell>
            <draw:frame table:end-cell-address="FEV.T18" table:end-x="0.39mm" table:end-y="4.08mm" draw:z-index="0" draw:name="Chart 1" draw:style-name="gr1" draw:text-style-name="P1" svg:width="98.24mm" svg:height="65.45mm" svg:x="9.17mm" svg:y="2.15mm">
              <loext:p draw:notify-on-update-of-ranges="FEV.A19:FEV.A22 FEV.C19:FEV.C2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73" calcext:value-type="float">
            <text:p><text:s/>73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6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73" calcext:value-type="float">
            <text:p><text:s/>73 </text:p>
          </table:table-cell>
          <table:table-cell table:style-name="ce45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5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formula="of:=[.B12]/[.B11]" office:value-type="percentage" office:value="0" calcext:value-type="percentage">
            <text:p>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6" table:formula="of:=[.B13]/[.B11]" office:value-type="percentage" office:value="0.0136986301369863" calcext:value-type="percentage">
            <text:p>1,37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6" table:formula="of:=[.B14]/[.B11]" office:value-type="percentage" office:value="0.178082191780822" calcext:value-type="percentage">
            <text:p>17,81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6" table:formula="of:=[.B15]/[.B11]" office:value-type="percentage" office:value="0.808219178082192" calcext:value-type="percentage">
            <text:p>80,82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73" calcext:value-type="float">
            <text:p><text:s/>73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7" table:formula="of:=[.B19]/[.B18]" office:value-type="percentage" office:value="0.479452054794521" calcext:value-type="percentage">
            <text:p>47,95%</text:p>
          </table:table-cell>
          <table:table-cell>
            <draw:frame table:end-cell-address="FEV.T38" table:end-x="0.39mm" table:end-y="2.11mm" draw:z-index="3" draw:name="Chart 4" draw:style-name="gr1" draw:text-style-name="P1" svg:width="273.96mm" svg:height="86.77mm" svg:x="11.78mm" svg:y="0.82mm">
              <loext:p draw:notify-on-update-of-ranges="FEV.A25:FEV.A36 FEV.C25:FEV.C36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0]/[.B1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1]/[.B18]" office:value-type="percentage" office:value="0.0136986301369863" calcext:value-type="percentage">
            <text:p>1,3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<text:s/>UFC</text:p>
          </table:table-cell>
          <table:table-cell table:style-name="ce40" table:formula="of:=[.B24]" office:value-type="float" office:value="37" calcext:value-type="float">
            <text:p><text:s/>37 </text:p>
          </table:table-cell>
          <table:table-cell table:style-name="ce47" table:formula="of:=[.B22]/[.B18]" office:value-type="percentage" office:value="0.506849315068493" calcext:value-type="percentage">
            <text:p>50,68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37" calcext:value-type="float">
            <text:p><text:s/>37 </text:p>
          </table:table-cell>
          <table:table-cell table:style-name="ce45" table:formula="of:=SUM([.C25:.C36])" office:value-type="percentage" office:value="0.891891891891892" calcext:value-type="percentage">
            <text:p>89,19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25]/[.B24]" office:value-type="percentage" office:value="0.189189189189189" calcext:value-type="percentage">
            <text:p>18,92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27]/[.B24]" office:value-type="percentage" office:value="0.0810810810810811" calcext:value-type="percentage">
            <text:p>8,11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8]/[.B24]" office:value-type="percentage" office:value="0.0540540540540541" calcext:value-type="percentage">
            <text:p>5,41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7" table:formula="of:=[.B30]/[.B24]" office:value-type="percentage" office:value="0.27027027027027" calcext:value-type="percentage">
            <text:p>27,03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31]/[.B24]" office:value-type="percentage" office:value="0.0810810810810811" calcext:value-type="percentage">
            <text:p>8,11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2]/[.B24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5]/[.B24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36]/[.B24]" office:value-type="percentage" office:value="0.135135135135135" calcext:value-type="percentage">
            <text:p>13,51%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42"/>
          <table:table-cell/>
          <table:table-cell table:style-name="ce8" table:number-columns-repeated="1021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49" table:formula="of:=SUM([.B39:.B56])" office:value-type="float" office:value="73" calcext:value-type="float">
            <text:p><text:s/>73 </text:p>
          </table:table-cell>
          <table:table-cell table:style-name="ce51" table:formula="of:=SUM([.C39:.C5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2" table:formula="of:=[.B39]/[.B38]" office:value-type="percentage" office:value="0.0273972602739726" calcext:value-type="percentage">
            <text:p>2,7%</text:p>
          </table:table-cell>
          <table:table-cell table:style-name="ce28">
            <draw:frame table:end-cell-address="FEV.T58" table:end-x="0.39mm" table:end-y="3.83mm" draw:z-index="4" draw:name="Chart 5" draw:style-name="gr1" draw:text-style-name="P1" svg:width="274.34mm" svg:height="88.25mm" svg:x="11.4mm" svg:y="1.04mm">
              <loext:p draw:notify-on-update-of-ranges="FEV.A39:FEV.A56 FEV.C39:FEV.C56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7" table:formula="of:=[.B42]/[.B38]" office:value-type="percentage" office:value="0.164383561643836" calcext:value-type="percentage">
            <text:p>16,44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7" table:formula="of:=[.B44]/[.B38]" office:value-type="percentage" office:value="0.136986301369863" calcext:value-type="percentage">
            <text:p>13,70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5]/[.B38]" office:value-type="percentage" office:value="0.0273972602739726" calcext:value-type="percentage">
            <text:p>2,74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6]/[.B38]" office:value-type="percentage" office:value="0.0547945205479452" calcext:value-type="percentage">
            <text:p>5,48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7]/[.B38]" office:value-type="percentage" office:value="0.0547945205479452" calcext:value-type="percentage">
            <text:p>5,48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8]/[.B38]" office:value-type="percentage" office:value="0.0273972602739726" calcext:value-type="percentage">
            <text:p>2,74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0]/[.B38]" office:value-type="percentage" office:value="0.0136986301369863" calcext:value-type="percentage">
            <text:p>1,37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1]/[.B38]" office:value-type="percentage" office:value="0.0410958904109589" calcext:value-type="percentage">
            <text:p>4,11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7" table:formula="of:=[.B52]/[.B38]" office:value-type="percentage" office:value="0.10958904109589" calcext:value-type="percentage">
            <text:p>10,96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7" table:formula="of:=[.B53]/[.B38]" office:value-type="percentage" office:value="0.315068493150685" calcext:value-type="percentage">
            <text:p>31,51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4]/[.B38]" office:value-type="percentage" office:value="0.0136986301369863" calcext:value-type="percentage">
            <text:p>1,37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6]/[.B38]" office:value-type="percentage" office:value="0.0136986301369863" calcext:value-type="percentage">
            <text:p>1,37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" table:style-name="ta4">
        <table:table-column table:style-name="co1" table:default-cell-style-name="ce9"/>
        <table:table-column table:style-name="co14" table:default-cell-style-name="ce16"/>
        <table:table-column table:style-name="co15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31" office:value-type="string" calcext:value-type="string" table:number-columns-spanned="19" table:number-rows-spanned="1">
            <text:p>MARÇO DE 2017 <text:s text:c="113"/>Ouvidoria Geral da UFC</text:p>
          </table:table-cell>
          <table:covered-table-cell table:number-columns-repeated="18" table:style-name="ce31"/>
          <table:table-cell table:number-columns-repeated="1005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6"/>
          <table:table-cell table:number-columns-repeated="1005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5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MAR.I18" table:end-x="11.11mm" table:end-y="4.08mm" draw:z-index="2" draw:name="Chart 3" draw:style-name="gr1" draw:text-style-name="P1" svg:width="88.5mm" svg:height="65.71mm" svg:x="11.78mm" svg:y="1.89mm">
              <loext:p draw:notify-on-update-of-ranges="MAR.A6:MAR.A9 MAR.C6:MAR.C9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>
            <draw:frame table:end-cell-address="MAR.N18" table:end-x="7.34mm" table:end-y="4.08mm" draw:z-index="3" draw:name="Chart 4" draw:style-name="gr1" draw:text-style-name="P1" svg:width="82.04mm" svg:height="65.71mm" svg:x="14.48mm" svg:y="1.89mm">
              <loext:p draw:notify-on-update-of-ranges="MAR.A12:MAR.A16 MAR.C12:MAR.C16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4"/>
          <table:table-cell>
            <draw:frame table:end-cell-address="MAR.T18" table:end-x="0.39mm" table:end-y="4.08mm" draw:z-index="1" draw:name="Chart 2" draw:style-name="gr1" draw:text-style-name="P1" svg:width="98.24mm" svg:height="65.45mm" svg:x="9.17mm" svg:y="2.15mm">
              <loext:p draw:notify-on-update-of-ranges="MAR.A19:MAR.A22 MAR.C19:MAR.C22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63" calcext:value-type="float">
            <text:p><text:s/>63 </text:p>
          </table:table-cell>
          <table:table-cell table:style-name="ce54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7" table:formula="of:=[.B7]/[.B5]" office:value-type="percentage" office:value="0.968253968253968" calcext:value-type="percentage">
            <text:p>96,83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9]/[.B5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63" calcext:value-type="float">
            <text:p><text:s/>63 </text:p>
          </table:table-cell>
          <table:table-cell table:style-name="ce45" table:formula="of:=SUM([.C13:.C16])" office:value-type="percentage" office:value="0.920634920634921" calcext:value-type="percentage">
            <text:p>92,06%</text:p>
          </table:table-cell>
          <table:table-cell table:style-name="ce28" table:number-columns-repeated="1021"/>
        </table:table-row>
        <table:table-row table:style-name="ro3">
          <table:table-cell table:style-name="ce35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6" table:formula="of:=[.B12]/[.B11]" office:value-type="percentage" office:value="0.0793650793650794" calcext:value-type="percentage">
            <text:p>7,94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13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7" table:formula="of:=[.B14]/[.B11]" office:value-type="percentage" office:value="0.26984126984127" calcext:value-type="percentage">
            <text:p>26,98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7" table:formula="of:=[.B15]/[.B11]" office:value-type="percentage" office:value="0.650793650793651" calcext:value-type="percentage">
            <text:p>65,08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63" calcext:value-type="float">
            <text:p><text:s/>63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7" table:formula="of:=[.B19]/[.B18]" office:value-type="percentage" office:value="0.507936507936508" calcext:value-type="percentage">
            <text:p>50,79%</text:p>
          </table:table-cell>
          <table:table-cell>
            <draw:frame table:end-cell-address="MAR.T37" table:end-x="0.39mm" table:end-y="2.12mm" draw:z-index="0" draw:name="Chart 1" draw:style-name="gr1" draw:text-style-name="P1" svg:width="273.96mm" svg:height="82.28mm" svg:x="11.78mm" svg:y="0.82mm">
              <loext:p draw:notify-on-update-of-ranges="MAR.A25:MAR.A36 MAR.C25:MAR.C36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20]/[.B18]" office:value-type="percentage" office:value="0.0793650793650794" calcext:value-type="percentage">
            <text:p>7,94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1]/[.B18]" office:value-type="percentage" office:value="0.0634920634920635" calcext:value-type="percentage">
            <text:p>6,35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22" calcext:value-type="float">
            <text:p><text:s/>22 </text:p>
          </table:table-cell>
          <table:table-cell table:style-name="ce47" table:formula="of:=[.B22]/[.B18]" office:value-type="percentage" office:value="0.349206349206349" calcext:value-type="percentage">
            <text:p>34,92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2" calcext:value-type="float">
            <text:p><text:s/>22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5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6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8]/[.B24]" office:value-type="percentage" office:value="0.181818181818182" calcext:value-type="percentage">
            <text:p>18,18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1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2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3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7" table:formula="of:=[.B36]/[.B24]" office:value-type="percentage" office:value="0.545454545454545" calcext:value-type="percentage">
            <text:p>54,55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63" calcext:value-type="float">
            <text:p><text:s/>63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MAR.T57" table:end-x="0.39mm" table:end-y="2.66mm" draw:z-index="4" draw:name="Chart 5" draw:style-name="gr1" draw:text-style-name="P1" svg:width="274.34mm" svg:height="88.42mm" svg:x="11.4mm" svg:y="1.06mm">
              <loext:p draw:notify-on-update-of-ranges="MAR.A39:MAR.A57 MAR.C39:MAR.C57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39]/[.B38]" office:value-type="percentage" office:value="0.0634920634920635" calcext:value-type="percentage">
            <text:p>6,35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de Estudant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1]/[.B38]" office:value-type="percentage" office:value="0.0158730158730159" calcext:value-type="percentage">
            <text:p>1,59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42]/[.B38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43]/[.B38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7" table:formula="of:=[.B44]/[.B38]" office:value-type="percentage" office:value="0.317460317460317" calcext:value-type="percentage">
            <text:p>31,75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6]/[.B38]" office:value-type="percentage" office:value="0.0634920634920635" calcext:value-type="percentage">
            <text:p>6,35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47]/[.B38]" office:value-type="percentage" office:value="0.0793650793650794" calcext:value-type="percentage">
            <text:p>7,94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8]/[.B38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0]/[.B38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2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1]/[.B38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2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2]/[.B38]" office:value-type="percentage" office:value="0.0476190476190476" calcext:value-type="percentage">
            <text:p>4,76%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7" table:formula="of:=[.B53]/[.B38]" office:value-type="percentage" office:value="0.0952380952380952" calcext:value-type="percentage">
            <text:p>9,52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5]/[.B38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6]/[.B38]" office:value-type="percentage" office:value="0.0317460317460317" calcext:value-type="percentage">
            <text:p>3,17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" table:style-name="ta5">
        <table:table-column table:style-name="co1" table:default-cell-style-name="ce9"/>
        <table:table-column table:style-name="co14" table:default-cell-style-name="ce16"/>
        <table:table-column table:style-name="co16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31" office:value-type="string" calcext:value-type="string" table:number-columns-spanned="19" table:number-rows-spanned="1">
            <text:p>ABRIL DE 2017 <text:s text:c="115"/>Ouvidoria Geral da UFC</text:p>
          </table:table-cell>
          <table:covered-table-cell table:number-columns-repeated="18" table:style-name="ce31"/>
          <table:table-cell table:number-columns-repeated="1005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6"/>
          <table:table-cell table:number-columns-repeated="1005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ABR.I18" table:end-x="11.11mm" table:end-y="4.08mm" draw:z-index="0" draw:name="Chart 1" draw:style-name="gr1" draw:text-style-name="P1" svg:width="88.5mm" svg:height="65.71mm" svg:x="11.78mm" svg:y="1.89mm">
              <loext:p draw:notify-on-update-of-ranges="ABR.A6:ABR.A9 ABR.C6:ABR.C9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  <table:table-cell>
            <draw:frame table:end-cell-address="ABR.N18" table:end-x="7.3mm" table:end-y="4.08mm" draw:z-index="1" draw:name="Chart 2" draw:style-name="gr1" draw:text-style-name="P1" svg:width="82.03mm" svg:height="65.71mm" svg:x="14.45mm" svg:y="1.89mm">
              <loext:p draw:notify-on-update-of-ranges="ABR.A12:ABR.A16 ABR.C12:ABR.C16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ABR.T18" table:end-x="0.42mm" table:end-y="4.08mm" draw:z-index="2" draw:name="Chart 3" draw:style-name="gr1" draw:text-style-name="P1" svg:width="98.23mm" svg:height="65.45mm" svg:x="9.19mm" svg:y="2.15mm">
              <loext:p draw:notify-on-update-of-ranges="ABR.A19:ABR.A22 ABR.C19:ABR.C22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56" calcext:value-type="float">
            <text:p><text:s/>56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7" table:formula="of:=[.B7]/[.B5]" office:value-type="percentage" office:value="0.982142857142857" calcext:value-type="percentage">
            <text:p>98,21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9]/[.B5]" office:value-type="percentage" office:value="0.0178571428571429" calcext:value-type="percentage">
            <text:p>1,79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56" calcext:value-type="float">
            <text:p><text:s/>56 </text:p>
          </table:table-cell>
          <table:table-cell table:style-name="ce45" table:formula="of:=SUM([.C13:.C16])" office:value-type="percentage" office:value="0.964285714285714" calcext:value-type="percentage">
            <text:p>96,43%</text:p>
          </table:table-cell>
          <table:table-cell table:style-name="ce28" table:number-columns-repeated="1021"/>
        </table:table-row>
        <table:table-row table:style-name="ro3">
          <table:table-cell table:style-name="ce35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table:formula="of:=[.B12]/[.B11]" office:value-type="percentage" office:value="0.0357142857142857" calcext:value-type="percentage">
            <text:p>3,57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13]/[.B11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7" table:formula="of:=[.B14]/[.B11]" office:value-type="percentage" office:value="0.446428571428571" calcext:value-type="percentage">
            <text:p>44,64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7" table:formula="of:=[.B15]/[.B11]" office:value-type="percentage" office:value="0.482142857142857" calcext:value-type="percentage">
            <text:p>48,21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56" calcext:value-type="float">
            <text:p><text:s/>56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7" table:formula="of:=[.B19]/[.B18]" office:value-type="percentage" office:value="0.482142857142857" calcext:value-type="percentage">
            <text:p>48,21%</text:p>
          </table:table-cell>
          <table:table-cell>
            <draw:frame table:end-cell-address="ABR.T37" table:end-x="0.42mm" table:end-y="2.12mm" draw:z-index="3" draw:name="Chart 4" draw:style-name="gr1" draw:text-style-name="P1" svg:width="273.97mm" svg:height="82.28mm" svg:x="11.78mm" svg:y="0.82mm">
              <loext:p draw:notify-on-update-of-ranges="ABR.A25:ABR.A36 ABR.C25:ABR.C36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0]/[.B18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1]/[.B18]" office:value-type="percentage" office:value="0.0178571428571429" calcext:value-type="percentage">
            <text:p>1,79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26" calcext:value-type="float">
            <text:p><text:s/>26 </text:p>
          </table:table-cell>
          <table:table-cell table:style-name="ce47" table:formula="of:=[.B22]/[.B18]" office:value-type="percentage" office:value="0.464285714285714" calcext:value-type="percentage">
            <text:p>46,43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6" calcext:value-type="float">
            <text:p><text:s/>26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5]/[.B24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6]/[.B24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7]/[.B24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8]/[.B24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30]/[.B24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31]/[.B24]" office:value-type="percentage" office:value="0.192307692307692" calcext:value-type="percentage">
            <text:p>19,23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32]/[.B24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7" table:formula="of:=[.B36]/[.B24]" office:value-type="percentage" office:value="0.230769230769231" calcext:value-type="percentage">
            <text:p>23,08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56" calcext:value-type="float">
            <text:p><text:s/>56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ABR.T57" table:end-x="0.42mm" table:end-y="3.92mm" draw:z-index="4" draw:name="Chart 5" draw:style-name="gr1" draw:text-style-name="P1" svg:width="274.37mm" svg:height="88.34mm" svg:x="11.38mm" svg:y="1.06mm">
              <loext:p draw:notify-on-update-of-ranges="ABR.A39:ABR.A57 ABR.C39:ABR.C57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9]/[.B38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42]/[.B38]" office:value-type="percentage" office:value="0.0535714285714286" calcext:value-type="percentage">
            <text:p>5,36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3]/[.B38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7" table:formula="of:=[.B44]/[.B38]" office:value-type="percentage" office:value="0.410714285714286" calcext:value-type="percentage">
            <text:p>41,07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6]/[.B38]" office:value-type="percentage" office:value="0.0714285714285714" calcext:value-type="percentage">
            <text:p>7,14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47]/[.B38]" office:value-type="percentage" office:value="0.0892857142857143" calcext:value-type="percentage">
            <text:p>8,93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1]/[.B38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2]/[.B38]" office:value-type="percentage" office:value="0.0535714285714286" calcext:value-type="percentage">
            <text:p>5,36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7" table:formula="of:=[.B53]/[.B38]" office:value-type="percentage" office:value="0.196428571428571" calcext:value-type="percentage">
            <text:p>19,64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5]/[.B38]" office:value-type="percentage" office:value="0.0178571428571429" calcext:value-type="percentage">
            <text:p>1,79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6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TOTAL.$A$1" table:cell-range-address="$ABR.$A$1:.$S$1"/>
        </table:named-expressions>
      </table:table>
      <table:table table:name="MAI" table:style-name="ta6">
        <table:table-column table:style-name="co1" table:default-cell-style-name="ce9"/>
        <table:table-column table:style-name="co14" table:default-cell-style-name="ce16"/>
        <table:table-column table:style-name="co17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31" office:value-type="string" calcext:value-type="string" table:number-columns-spanned="19" table:number-rows-spanned="1">
            <text:p>MAIO DE 2017 <text:s text:c="118"/>Ouvidoria Geral da UFC</text:p>
          </table:table-cell>
          <table:covered-table-cell table:number-columns-repeated="18" table:style-name="ce31"/>
          <table:table-cell table:number-columns-repeated="1005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6"/>
          <table:table-cell table:number-columns-repeated="1005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MAI.I18" table:end-x="11.11mm" table:end-y="4.08mm" draw:z-index="1" draw:name="Chart 2" draw:style-name="gr1" draw:text-style-name="P1" svg:width="88.5mm" svg:height="65.69mm" svg:x="11.78mm" svg:y="1.91mm">
              <loext:p draw:notify-on-update-of-ranges="MAI.A6:MAI.A9 MAI.C6:MAI.C9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MAI.N18" table:end-x="7.32mm" table:end-y="4.08mm" draw:z-index="2" draw:name="Chart 3" draw:style-name="gr1" draw:text-style-name="P1" svg:width="82.04mm" svg:height="65.69mm" svg:x="14.46mm" svg:y="1.91mm">
              <loext:p draw:notify-on-update-of-ranges="MAI.A12:MAI.A16 MAI.C12:MAI.C16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4"/>
          <table:table-cell>
            <draw:frame table:end-cell-address="MAI.T18" table:end-x="0.39mm" table:end-y="4.08mm" draw:z-index="3" draw:name="Chart 4" draw:style-name="gr1" draw:text-style-name="P1" svg:width="98.22mm" svg:height="65.45mm" svg:x="9.17mm" svg:y="2.15mm">
              <loext:p draw:notify-on-update-of-ranges="MAI.A19:MAI.A22 MAI.C19:MAI.C22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81" calcext:value-type="float">
            <text:p><text:s/>81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7" table:formula="of:=[.B7]/[.B5]" office:value-type="percentage" office:value="0.987654320987654" calcext:value-type="percentage">
            <text:p>98,77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9]/[.B5]" office:value-type="percentage" office:value="0.0123456790123457" calcext:value-type="percentage">
            <text:p>1,23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81" calcext:value-type="float">
            <text:p><text:s/>81 </text:p>
          </table:table-cell>
          <table:table-cell table:style-name="ce45" table:formula="of:=SUM([.C13:.C16])" office:value-type="percentage" office:value="0.950617283950617" calcext:value-type="percentage">
            <text:p>95,06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7" table:formula="of:=[.B12]/[.B11]" office:value-type="percentage" office:value="0.0493827160493827" calcext:value-type="percentage">
            <text:p>4,94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13]/[.B11]" office:value-type="percentage" office:value="0.0123456790123457" calcext:value-type="percentage">
            <text:p>1,23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7" table:formula="of:=[.B14]/[.B11]" office:value-type="percentage" office:value="0.419753086419753" calcext:value-type="percentage">
            <text:p>41,98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7" table:formula="of:=[.B15]/[.B11]" office:value-type="percentage" office:value="0.493827160493827" calcext:value-type="percentage">
            <text:p>49,38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16]/[.B11]" office:value-type="percentage" office:value="0.0246913580246914" calcext:value-type="percentage">
            <text:p>2,47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81" calcext:value-type="float">
            <text:p><text:s/>81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7" table:formula="of:=[.B19]/[.B18]" office:value-type="percentage" office:value="0.493827160493827" calcext:value-type="percentage">
            <text:p>49,38%</text:p>
          </table:table-cell>
          <table:table-cell>
            <draw:frame table:end-cell-address="MAI.T36" table:end-x="0.39mm" table:end-y="1.48mm" draw:z-index="4" draw:name="Chart 5" draw:style-name="gr1" draw:text-style-name="P1" svg:width="273.94mm" svg:height="84.5mm" svg:x="11.78mm" svg:y="0.82mm">
              <loext:p draw:notify-on-update-of-ranges="MAI.A25:MAI.A36 MAI.C25:MAI.C36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0]/[.B18]" office:value-type="percentage" office:value="0.0493827160493827" calcext:value-type="percentage">
            <text:p>4,94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1]/[.B18]" office:value-type="percentage" office:value="0.0493827160493827" calcext:value-type="percentage">
            <text:p>4,94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33" calcext:value-type="float">
            <text:p><text:s/>33 </text:p>
          </table:table-cell>
          <table:table-cell table:style-name="ce47" table:formula="of:=[.B22]/[.B18]" office:value-type="percentage" office:value="0.407407407407407" calcext:value-type="percentage">
            <text:p>40,74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33" calcext:value-type="float">
            <text:p><text:s/>33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5]/[.B24]" office:value-type="percentage" office:value="0.121212121212121" calcext:value-type="percentage">
            <text:p>12,12%</text:p>
          </table:table-cell>
          <table:table-cell table:number-columns-repeated="1021"/>
        </table:table-row>
        <table:table-row table:style-name="ro2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6]/[.B24]" office:value-type="percentage" office:value="0.0303030303030303" calcext:value-type="percentage">
            <text:p>3,03%</text:p>
          </table:table-cell>
          <table:table-cell table:number-columns-repeated="1021"/>
        </table:table-row>
        <table:table-row table:style-name="ro2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7]/[.B24]" office:value-type="percentage" office:value="0.0606060606060606" calcext:value-type="percentage">
            <text:p>6,06%</text:p>
          </table:table-cell>
          <table:table-cell table:number-columns-repeated="1021"/>
        </table:table-row>
        <table:table-row table:style-name="ro2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28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303030303030303" calcext:value-type="percentage">
            <text:p>3,03%</text:p>
          </table:table-cell>
          <table:table-cell table:number-columns-repeated="1021"/>
        </table:table-row>
        <table:table-row table:style-name="ro2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30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1]/[.B24]" office:value-type="percentage" office:value="0.0303030303030303" calcext:value-type="percentage">
            <text:p>3,03%</text:p>
          </table:table-cell>
          <table:table-cell table:number-columns-repeated="1021"/>
        </table:table-row>
        <table:table-row table:style-name="ro2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2]/[.B24]" office:value-type="percentage" office:value="0.0606060606060606" calcext:value-type="percentage">
            <text:p>6,06%</text:p>
          </table:table-cell>
          <table:table-cell table:number-columns-repeated="1021"/>
        </table:table-row>
        <table:table-row table:style-name="ro2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35]/[.B24]" office:value-type="percentage" office:value="0.121212121212121" calcext:value-type="percentage">
            <text:p>12,12%</text:p>
          </table:table-cell>
          <table:table-cell table:number-columns-repeated="1021"/>
        </table:table-row>
        <table:table-row table:style-name="ro2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7" table:formula="of:=[.B36]/[.B24]" office:value-type="percentage" office:value="0.363636363636364" calcext:value-type="percentage">
            <text:p>36,36%</text:p>
          </table:table-cell>
          <table:table-cell>
            <draw:frame table:end-cell-address="MAI.T55" table:end-x="0.39mm" table:end-y="3.23mm" draw:z-index="0" draw:name="Chart 1" draw:style-name="gr1" draw:text-style-name="P1" svg:width="274.34mm" svg:height="86.24mm" svg:x="11.38mm" svg:y="4.83mm">
              <loext:p draw:notify-on-update-of-ranges="MAI.A39:MAI.A56 MAI.C39:MAI.C56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81" calcext:value-type="float">
            <text:p><text:s/>81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6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7" table:formula="of:=[.B39]/[.B38]" office:value-type="percentage" office:value="0.0740740740740741" calcext:value-type="percentage">
            <text:p>7,41%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7" table:formula="of:=[.B42]/[.B38]" office:value-type="percentage" office:value="0.17283950617284" calcext:value-type="percentage">
            <text:p>17,28%</text:p>
          </table:table-cell>
          <table:table-cell table:number-columns-repeated="1021"/>
        </table:table-row>
        <table:table-row table:style-name="ro6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3]/[.B38]" office:value-type="percentage" office:value="0.0246913580246914" calcext:value-type="percentage">
            <text:p>2,47%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Gestão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7" table:formula="of:=[.B44]/[.B38]" office:value-type="percentage" office:value="0.222222222222222" calcext:value-type="percentage">
            <text:p>22,22%</text:p>
          </table:table-cell>
          <table:table-cell table:number-columns-repeated="1021"/>
        </table:table-row>
        <table:table-row table:style-name="ro6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5]/[.B38]" office:value-type="percentage" office:value="0.0123456790123457" calcext:value-type="percentage">
            <text:p>1,23%</text:p>
          </table:table-cell>
          <table:table-cell table:number-columns-repeated="1021"/>
        </table:table-row>
        <table:table-row table:style-name="ro6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46]/[.B38]" office:value-type="percentage" office:value="0.037037037037037" calcext:value-type="percentage">
            <text:p>3,70%</text:p>
          </table:table-cell>
          <table:table-cell table:number-columns-repeated="1021"/>
        </table:table-row>
        <table:table-row table:style-name="ro6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47]/[.B38]" office:value-type="percentage" office:value="0.0864197530864197" calcext:value-type="percentage">
            <text:p>8,64%</text:p>
          </table:table-cell>
          <table:table-cell table:number-columns-repeated="1021"/>
        </table:table-row>
        <table:table-row table:style-name="ro6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8]/[.B38]" office:value-type="percentage" office:value="0.0123456790123457" calcext:value-type="percentage">
            <text:p>1,23%</text:p>
          </table:table-cell>
          <table:table-cell table:number-columns-repeated="1021"/>
        </table:table-row>
        <table:table-row table:style-name="ro6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9]/[.B38]" office:value-type="percentage" office:value="0.0493827160493827" calcext:value-type="percentage">
            <text:p>4,94%</text:p>
          </table:table-cell>
          <table:table-cell table:number-columns-repeated="1021"/>
        </table:table-row>
        <table:table-row table:style-name="ro6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1]/[.B38]" office:value-type="percentage" office:value="0.0246913580246914" calcext:value-type="percentage">
            <text:p>2,47%</text:p>
          </table:table-cell>
          <table:table-cell table:number-columns-repeated="1021"/>
        </table:table-row>
        <table:table-row table:style-name="ro6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52]/[.B38]" office:value-type="percentage" office:value="0.0617283950617284" calcext:value-type="percentage">
            <text:p>6,17%</text:p>
          </table:table-cell>
          <table:table-cell table:number-columns-repeated="1021"/>
        </table:table-row>
        <table:table-row table:style-name="ro6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7" table:formula="of:=[.B53]/[.B38]" office:value-type="percentage" office:value="0.0987654320987654" calcext:value-type="percentage">
            <text:p>9,88%</text:p>
          </table:table-cell>
          <table:table-cell table:number-columns-repeated="1021"/>
        </table:table-row>
        <table:table-row table:style-name="ro6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4]/[.B38]" office:value-type="percentage" office:value="0.0123456790123457" calcext:value-type="percentage">
            <text:p>1,23%</text:p>
          </table:table-cell>
          <table:table-cell table:number-columns-repeated="1021"/>
        </table:table-row>
        <table:table-row table:style-name="ro6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55]/[.B38]" office:value-type="percentage" office:value="0.0617283950617284" calcext:value-type="percentage">
            <text:p>6,17%</text:p>
          </table:table-cell>
          <table:table-cell table:number-columns-repeated="1021"/>
        </table:table-row>
        <table:table-row table:style-name="ro6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56]/[.B38]" office:value-type="percentage" office:value="0.0493827160493827" calcext:value-type="percentage">
            <text:p>4,94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" table:style-name="ta7">
        <table:table-column table:style-name="co1" table:default-cell-style-name="ce9"/>
        <table:table-column table:style-name="co14" table:default-cell-style-name="ce16"/>
        <table:table-column table:style-name="co16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1" table:number-rows-spanned="1">
            <text:p>JUNHO DE 2017 <text:s text:c="115"/>Ouvidoria Geral da UFC</text:p>
          </table:table-cell>
          <table:covered-table-cell table:number-columns-repeated="20" table:style-name="ce55"/>
          <table:table-cell table:number-columns-repeated="1003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8"/>
          <table:table-cell table:number-columns-repeated="1003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JUN.I18" table:end-x="11.11mm" table:end-y="4.04mm" draw:z-index="0" draw:name="Chart 1" draw:style-name="gr1" draw:text-style-name="P1" svg:width="88.5mm" svg:height="68.81mm" svg:x="11.78mm" svg:y="1.91mm">
              <loext:p draw:notify-on-update-of-ranges="JUN.A6:JUN.A9 JUN.C6:JUN.C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table:end-cell-address="JUN.N18" table:end-x="6.24mm" table:end-y="3.74mm" draw:z-index="1" draw:name="Chart 2" draw:style-name="gr1" draw:text-style-name="P1" svg:width="82.17mm" svg:height="68.87mm" svg:x="13.25mm" svg:y="1.55mm">
              <loext:p draw:notify-on-update-of-ranges="JUN.A12:JUN.A16 JUN.C12:JUN.C16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JUN.T18" table:end-x="6.25mm" table:end-y="3.74mm" draw:z-index="2" draw:name="Chart 3" draw:style-name="gr1" draw:text-style-name="P1" svg:width="105.21mm" svg:height="68.64mm" svg:x="8.04mm" svg:y="1.78mm">
              <loext:p draw:notify-on-update-of-ranges="JAN.A19:JAN.A22 JAN.C19:JAN.C22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0"/>
        </table:table-row>
        <table:table-row table:style-name="ro7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82" calcext:value-type="float">
            <text:p><text:s/>82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40" office:value-type="float" office:value="81" calcext:value-type="float">
            <text:p><text:s/>81 </text:p>
          </table:table-cell>
          <table:table-cell table:style-name="ce47" table:formula="of:=[.B7]/[.B5]" office:value-type="percentage" office:value="0.98780487804878" calcext:value-type="percentage">
            <text:p>98,78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8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9]/[.B5]" office:value-type="percentage" office:value="0.0121951219512195" calcext:value-type="percentage">
            <text:p>1,22%</text:p>
          </table:table-cell>
          <table:table-cell table:number-columns-repeated="1021"/>
        </table:table-row>
        <table:table-row table:style-name="ro9">
          <table:table-cell table:style-name="ce8"/>
          <table:table-cell table:number-columns-repeated="2"/>
          <table:table-cell table:style-name="ce8" table:number-columns-repeated="1021"/>
        </table:table-row>
        <table:table-row table:style-name="ro3">
          <table:table-cell table:style-name="ce56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6])" office:value-type="float" office:value="82" calcext:value-type="float">
            <text:p><text:s/>82 </text:p>
          </table:table-cell>
          <table:table-cell table:style-name="ce44" table:formula="of:=SUM([.C13:.C16])" office:value-type="percentage" office:value="0.951219512195122" calcext:value-type="percentage">
            <text:p>95,12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6" table:formula="of:=[.B12]/[.B11]" office:value-type="percentage" office:value="0.0487804878048781" calcext:value-type="percentage">
            <text:p>4,88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13]/[.B11]" office:value-type="percentage" office:value="0.0121951219512195" calcext:value-type="percentage">
            <text:p>1,22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7" table:formula="of:=[.B14]/[.B11]" office:value-type="percentage" office:value="0.268292682926829" calcext:value-type="percentage">
            <text:p>26,83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47" table:formula="of:=[.B15]/[.B11]" office:value-type="percentage" office:value="0.658536585365854" calcext:value-type="percentage">
            <text:p>65,85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16]/[.B11]" office:value-type="percentage" office:value="0.0121951219512195" calcext:value-type="percentage">
            <text:p>1,22%</text:p>
          </table:table-cell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56" table:formula="of:=[$TOTAL.A17]" office:value-type="string" office:string-value="VÍNCULO" calcext:value-type="string">
            <text:p>VÍNCULO</text:p>
          </table:table-cell>
          <table:table-cell table:style-name="ce38" table:formula="of:=SUM([.B19:.B22])" office:value-type="float" office:value="82" calcext:value-type="float">
            <text:p><text:s/>82 </text:p>
          </table:table-cell>
          <table:table-cell table:style-name="ce44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7" table:formula="of:=[.B19]/[.B18]" office:value-type="percentage" office:value="0.695121951219512" calcext:value-type="percentage">
            <text:p>69,51%</text:p>
          </table:table-cell>
          <table:table-cell>
            <draw:frame table:end-cell-address="JUN.T37" table:end-x="6.86mm" table:end-y="2.11mm" draw:z-index="3" draw:name="Chart 4" draw:style-name="gr1" draw:text-style-name="P1" svg:width="281.35mm" svg:height="83.64mm" svg:x="10.84mm" svg:y="0.77mm">
              <loext:p draw:notify-on-update-of-ranges="JUN.A25:JUN.A36 JUN.C25:JUN.C36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0]/[.B1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1]/[.B18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23" calcext:value-type="float">
            <text:p><text:s/>23 </text:p>
          </table:table-cell>
          <table:table-cell table:style-name="ce47" table:formula="of:=[.B22]/[.B18]" office:value-type="percentage" office:value="0.280487804878049" calcext:value-type="percentage">
            <text:p>28,05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8" table:formula="of:=SUM([.B25:.B36])" office:value-type="float" office:value="23" calcext:value-type="float">
            <text:p><text:s/>23 </text:p>
          </table:table-cell>
          <table:table-cell table:style-name="ce44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5]/[.B24]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6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7]/[.B24]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8]/[.B24]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1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32]/[.B24]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3]/[.B24]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5]/[.B24]" office:value-type="percentage" office:value="0.0434782608695652" calcext:value-type="percentage">
            <text:p>4,35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7" table:formula="of:=[.B36]/[.B24]" office:value-type="percentage" office:value="0.347826086956522" calcext:value-type="percentage">
            <text:p>34,78%</text:p>
          </table:table-cell>
          <table:table-cell table:number-columns-repeated="1021"/>
        </table:table-row>
        <table:table-row table:style-name="ro3">
          <table:table-cell table:style-name="ce56"/>
          <table:table-cell table:number-columns-repeated="1023"/>
        </table:table-row>
        <table:table-row table:style-name="ro3">
          <table:table-cell table:style-name="ce56" table:formula="of:=[$TOTAL.A37]" office:value-type="string" office:string-value="TEMAS" calcext:value-type="string">
            <text:p>TEMAS</text:p>
          </table:table-cell>
          <table:table-cell table:style-name="ce38" table:formula="of:=SUM([.B39:.B56])" office:value-type="float" office:value="82" calcext:value-type="float">
            <text:p><text:s/>82 </text:p>
          </table:table-cell>
          <table:table-cell table:style-name="ce44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JUN.T56" table:end-x="6.41mm" table:end-y="4.53mm" draw:z-index="4" draw:name="Chart 5" draw:style-name="gr1" draw:text-style-name="P1" svg:width="280.36mm" svg:height="86.25mm" svg:x="11.38mm" svg:y="1.04mm">
              <loext:p draw:notify-on-update-of-ranges="JUN.A39:JUN.A56 JUN.C39:JUN.C56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6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47" table:formula="of:=[.B39]/[.B38]" office:value-type="percentage" office:value="0.0731707317073171" calcext:value-type="percentage">
            <text:p>7,32%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Carteira Estudantil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47" table:formula="of:=[.B42]/[.B38]" office:value-type="percentage" office:value="0.0975609756097561" calcext:value-type="percentage">
            <text:p>9,76%</text:p>
          </table:table-cell>
          <table:table-cell table:number-columns-repeated="1021"/>
        </table:table-row>
        <table:table-row table:style-name="ro6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Gestão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47" table:formula="of:=[.B44]/[.B38]" office:value-type="percentage" office:value="0.487804878048781" calcext:value-type="percentage">
            <text:p>48,78%</text:p>
          </table:table-cell>
          <table:table-cell table:number-columns-repeated="1021"/>
        </table:table-row>
        <table:table-row table:style-name="ro6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7" table:formula="of:=[.B45]/[.B38]" office:value-type="percentage" office:value="0.0365853658536585" calcext:value-type="percentage">
            <text:p>3,66%</text:p>
          </table:table-cell>
          <table:table-cell table:number-columns-repeated="1021"/>
        </table:table-row>
        <table:table-row table:style-name="ro6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6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7" table:formula="of:=[.B47]/[.B38]" office:value-type="percentage" office:value="0.0365853658536585" calcext:value-type="percentage">
            <text:p>3,66%</text:p>
          </table:table-cell>
          <table:table-cell table:number-columns-repeated="1021"/>
        </table:table-row>
        <table:table-row table:style-name="ro6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7" table:formula="of:=[.B51]/[.B38]" office:value-type="percentage" office:value="0.0121951219512195" calcext:value-type="percentage">
            <text:p>1,22%</text:p>
          </table:table-cell>
          <table:table-cell table:number-columns-repeated="1021"/>
        </table:table-row>
        <table:table-row table:style-name="ro6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47" table:formula="of:=[.B52]/[.B38]" office:value-type="percentage" office:value="0.0853658536585366" calcext:value-type="percentage">
            <text:p>8,54%</text:p>
          </table:table-cell>
          <table:table-cell table:number-columns-repeated="1021"/>
        </table:table-row>
        <table:table-row table:style-name="ro6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47" table:formula="of:=[.B53]/[.B38]" office:value-type="percentage" office:value="0.0487804878048781" calcext:value-type="percentage">
            <text:p>4,88%</text:p>
          </table:table-cell>
          <table:table-cell table:number-columns-repeated="1021"/>
        </table:table-row>
        <table:table-row table:style-name="ro6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7" table:formula="of:=[.B54]/[.B38]" office:value-type="percentage" office:value="0.0121951219512195" calcext:value-type="percentage">
            <text:p>1,22%</text:p>
          </table:table-cell>
          <table:table-cell table:number-columns-repeated="1021"/>
        </table:table-row>
        <table:table-row table:style-name="ro6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7" table:formula="of:=[.B55]/[.B38]" office:value-type="percentage" office:value="0.0365853658536585" calcext:value-type="percentage">
            <text:p>3,66%</text:p>
          </table:table-cell>
          <table:table-cell table:number-columns-repeated="1021"/>
        </table:table-row>
        <table:table-row table:style-name="ro6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47" table:formula="of:=[.B56]/[.B38]" office:value-type="percentage" office:value="0.0731707317073171" calcext:value-type="percentage">
            <text:p>7,32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" table:style-name="ta8">
        <table:table-column table:style-name="co1" table:default-cell-style-name="ce9"/>
        <table:table-column table:style-name="co10" table:default-cell-style-name="ce16"/>
        <table:table-column table:style-name="co16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JULHO DE 2017 <text:s text:c="112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36"/>
          <table:table-cell table:style-name="ce32" table:number-columns-repeated="18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JUL.I18" table:end-x="11.12mm" table:end-y="4.08mm" draw:z-index="0" draw:name="Chart 1" draw:style-name="gr1" draw:text-style-name="P1" svg:width="88.56mm" svg:height="65.71mm" svg:x="11.74mm" svg:y="1.89mm">
              <loext:p draw:notify-on-update-of-ranges="JUL.A6:JUL.A9 JUL.C6:JUL.C9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4"/>
          <table:table-cell>
            <draw:frame table:end-cell-address="JUL.N18" table:end-x="7.32mm" table:end-y="4.08mm" draw:z-index="3" draw:name="Chart 4" draw:style-name="gr1" draw:text-style-name="P1" svg:width="82.02mm" svg:height="65.71mm" svg:x="14.47mm" svg:y="1.89mm">
              <loext:p draw:notify-on-update-of-ranges="JUL.A12:JUL.A16 JUL.C12:JUL.C16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4"/>
          <table:table-cell>
            <draw:frame table:end-cell-address="JUL.T18" table:end-x="7.21mm" table:end-y="3.68mm" draw:z-index="2" draw:name="Chart 3" draw:style-name="gr1" draw:text-style-name="P1" svg:width="105.19mm" svg:height="65.59mm" svg:x="9.02mm" svg:y="1.61mm">
              <loext:p draw:notify-on-update-of-ranges="JUL.A19:JUL.A22 JUL.C19:JUL.C22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88" calcext:value-type="float">
            <text:p><text:s/>88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47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88" calcext:value-type="float">
            <text:p><text:s/>88 </text:p>
          </table:table-cell>
          <table:table-cell table:style-name="ce45" table:formula="of:=SUM([.C13:.C16])" office:value-type="percentage" office:value="0.977272727272727" calcext:value-type="percentage">
            <text:p>97,73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table:formula="of:=[.B12]/[.B11]" office:value-type="percentage" office:value="0.0227272727272727" calcext:value-type="percentage">
            <text:p>2,27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7" table:formula="of:=[.B13]/[.B11]" office:value-type="percentage" office:value="0.113636363636364" calcext:value-type="percentage">
            <text:p>11,36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47" table:formula="of:=[.B14]/[.B11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47" table:formula="of:=[.B15]/[.B11]" office:value-type="percentage" office:value="0.602272727272727" calcext:value-type="percentage">
            <text:p>60,23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16]/[.B11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88" calcext:value-type="float">
            <text:p><text:s/>88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47" table:formula="of:=[.B19]/[.B18]" office:value-type="percentage" office:value="0.647727272727273" calcext:value-type="percentage">
            <text:p>64,77%</text:p>
          </table:table-cell>
          <table:table-cell>
            <draw:frame table:end-cell-address="JUL.T37" table:end-x="6.88mm" table:end-y="2.12mm" draw:z-index="1" draw:name="Chart 2" draw:style-name="gr1" draw:text-style-name="P1" svg:width="280.47mm" svg:height="82.28mm" svg:x="11.74mm" svg:y="0.82mm">
              <loext:p draw:notify-on-update-of-ranges="JUL.A25:JUL.A36 JUL.C25:JUL.C36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0]/[.B18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7" table:formula="of:=[.B21]/[.B18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59" table:formula="of:=[.B24]" office:value-type="float" office:value="22" calcext:value-type="float">
            <text:p><text:s/>22 </text:p>
          </table:table-cell>
          <table:table-cell table:style-name="ce47" table:formula="of:=[.B22]/[.B18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2" calcext:value-type="float">
            <text:p><text:s/>22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25]/[.B24]" office:value-type="percentage" office:value="0.318181818181818" calcext:value-type="percentage">
            <text:p>31,82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6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7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8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ós-Graduaç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1]/[.B24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2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5]/[.B24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7" table:formula="of:=[.B36]/[.B24]" office:value-type="percentage" office:value="0.363636363636364" calcext:value-type="percentage">
            <text:p>36,36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88" calcext:value-type="float">
            <text:p><text:s/>88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JUL.T56" table:end-x="7.32mm" table:end-y="4.52mm" draw:z-index="4" draw:name="Chart 5" draw:style-name="gr1" draw:text-style-name="P1" svg:width="281.29mm" svg:height="84.4mm" svg:x="11.36mm" svg:y="1.06mm">
              <loext:p draw:notify-on-update-of-ranges="JUL.A39:JUL.A56 JUL.C39:JUL.C56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7" table:formula="of:=[.B39]/[.B38]" office:value-type="percentage" office:value="0.0568181818181818" calcext:value-type="percentage">
            <text:p>5,68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47" table:formula="of:=[.B42]/[.B38]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7" table:formula="of:=[.B44]/[.B38]" office:value-type="percentage" office:value="0.238636363636364" calcext:value-type="percentage">
            <text:p>23,86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46]/[.B38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7]/[.B38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9]/[.B38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1]/[.B38]" office:value-type="percentage" office:value="0.0340909090909091" calcext:value-type="percentage">
            <text:p>3,41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47" table:formula="of:=[.B52]/[.B38]" office:value-type="percentage" office:value="0.113636363636364" calcext:value-type="percentage">
            <text:p>11,36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7" table:formula="of:=[.B53]/[.B38]" office:value-type="percentage" office:value="0.0568181818181818" calcext:value-type="percentage">
            <text:p>5,68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4]/[.B38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5]/[.B38]" office:value-type="percentage" office:value="0.0113636363636364" calcext:value-type="percentage">
            <text:p>1,14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6]/[.B38]" office:value-type="percentage" office:value="0.0340909090909091" calcext:value-type="percentage">
            <text:p>3,41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" table:style-name="ta9">
        <table:table-column table:style-name="co1" table:default-cell-style-name="ce9"/>
        <table:table-column table:style-name="co10" table:default-cell-style-name="ce16"/>
        <table:table-column table:style-name="co11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AGOSTO DE 2017 <text:s text:c="111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7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AGO.I18" table:end-x="11.11mm" table:end-y="4.08mm" draw:z-index="0" draw:name="Chart 1" draw:style-name="gr1" draw:text-style-name="P1" svg:width="88.5mm" svg:height="65.71mm" svg:x="11.78mm" svg:y="1.89mm">
              <loext:p draw:notify-on-update-of-ranges="AGO.A6:AGO.A9 AGO.C6:AGO.C9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4"/>
          <table:table-cell>
            <draw:frame table:end-cell-address="AGO.N18" table:end-x="7.32mm" table:end-y="4.08mm" draw:z-index="1" draw:name="Chart 2" draw:style-name="gr1" draw:text-style-name="P1" svg:width="82.04mm" svg:height="65.71mm" svg:x="14.46mm" svg:y="1.89mm">
              <loext:p draw:notify-on-update-of-ranges="AGO.A12:AGO.A16 AGO.C12:AGO.C16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AGO.T18" table:end-x="7.7mm" table:end-y="3.71mm" draw:z-index="2" draw:name="Chart 3" draw:style-name="gr1" draw:text-style-name="P1" svg:width="105.18mm" svg:height="65.45mm" svg:x="9.52mm" svg:y="1.78mm">
              <loext:p draw:notify-on-update-of-ranges="AGO.A19:AGO.A22 AGO.C19:AGO.C22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72" calcext:value-type="float">
            <text:p><text:s/>72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47" table:formula="of:=[.B7]/[.B5]" office:value-type="percentage" office:value="0.986111111111111" calcext:value-type="percentage">
            <text:p>98,61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9]/[.B5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6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6])" office:value-type="float" office:value="72" calcext:value-type="float">
            <text:p><text:s/>72 </text:p>
          </table:table-cell>
          <table:table-cell table:style-name="ce44" table:formula="of:=SUM([.C13:.C16])" office:value-type="percentage" office:value="0.902777777777778" calcext:value-type="percentage">
            <text:p>90,28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6" table:formula="of:=[.B12]/[.B11]" office:value-type="percentage" office:value="0.0972222222222222" calcext:value-type="percentage">
            <text:p>9,72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13]/[.B11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47" table:formula="of:=[.B14]/[.B11]" office:value-type="percentage" office:value="0.416666666666667" calcext:value-type="percentage">
            <text:p>41,67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47" table:formula="of:=[.B15]/[.B11]" office:value-type="percentage" office:value="0.458333333333333" calcext:value-type="percentage">
            <text:p>45,83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56" table:formula="of:=[$TOTAL.A17]" office:value-type="string" office:string-value="VÍNCULO" calcext:value-type="string">
            <text:p>VÍNCULO</text:p>
          </table:table-cell>
          <table:table-cell table:style-name="ce38" table:formula="of:=SUM([.B19:.B22])" office:value-type="float" office:value="72" calcext:value-type="float">
            <text:p><text:s/>72 </text:p>
          </table:table-cell>
          <table:table-cell table:style-name="ce54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47" table:formula="of:=[.B19]/[.B18]" office:value-type="percentage" office:value="0.5" calcext:value-type="percentage">
            <text:p>50,00%</text:p>
          </table:table-cell>
          <table:table-cell>
            <draw:frame table:end-cell-address="AGO.T37" table:end-x="7.3mm" table:end-y="0.04mm" draw:z-index="3" draw:name="Chart 4" draw:style-name="gr1" draw:text-style-name="P1" svg:width="280.85mm" svg:height="80.2mm" svg:x="11.78mm" svg:y="0.82mm">
              <loext:p draw:notify-on-update-of-ranges="AGO.A25:AGO.A36 AGO.C25:AGO.C36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20]/[.B18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21]/[.B18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40" table:formula="of:=[.B24]" office:value-type="float" office:value="31" calcext:value-type="float">
            <text:p><text:s/>31 </text:p>
          </table:table-cell>
          <table:table-cell table:style-name="ce47" table:formula="of:=[.B22]/[.B18]" office:value-type="percentage" office:value="0.430555555555556" calcext:value-type="percentage">
            <text:p>43,06%</text:p>
          </table:table-cell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8" table:formula="of:=SUM([.B25:.B36])" office:value-type="float" office:value="31" calcext:value-type="float">
            <text:p><text:s/>31 </text:p>
          </table:table-cell>
          <table:table-cell table:style-name="ce54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25]/[.B24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6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8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30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31]/[.B24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32]/[.B24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3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5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47" table:formula="of:=[.B36]/[.B24]" office:value-type="percentage" office:value="0.451612903225806" calcext:value-type="percentage">
            <text:p>45,16%</text:p>
          </table:table-cell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72" calcext:value-type="float">
            <text:p><text:s/>72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AGO.T56" table:end-x="8.03mm" table:end-y="4.52mm" draw:z-index="4" draw:name="Chart 5" draw:style-name="gr1" draw:text-style-name="P1" svg:width="281.98mm" svg:height="84.4mm" svg:x="11.38mm" svg:y="1.06mm">
              <loext:p draw:notify-on-update-of-ranges="AGO.A39:AGO.A56 AGO.C39:AGO.C56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7" table:formula="of:=[.B39]/[.B38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7" table:formula="of:=[.B42]/[.B38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47" table:formula="of:=[.B44]/[.B38]" office:value-type="percentage" office:value="0.263888888888889" calcext:value-type="percentage">
            <text:p>26,39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5]/[.B38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6]/[.B38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7" table:formula="of:=[.B47]/[.B38]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8]/[.B38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9]/[.B38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1]/[.B38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47" table:formula="of:=[.B52]/[.B38]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3]/[.B38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54]/[.B38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5]/[.B38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6]/[.B38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" table:style-name="ta10">
        <table:table-column table:style-name="co1" table:default-cell-style-name="ce9"/>
        <table:table-column table:style-name="co10" table:default-cell-style-name="ce16"/>
        <table:table-column table:style-name="co18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SETEMBRO DE 2017 <text:s text:c="106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7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SET.I18" table:end-x="11.48mm" table:end-y="3.71mm" draw:z-index="0" draw:name="Chart 1" draw:style-name="gr1" draw:text-style-name="P1" svg:width="88.5mm" svg:height="65.71mm" svg:x="12.14mm" svg:y="1.52mm">
              <loext:p draw:notify-on-update-of-ranges="SET.A6:SET.A9 SET.C6:SET.C9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4"/>
          <table:table-cell>
            <draw:frame table:end-cell-address="SET.N18" table:end-x="5.88mm" table:end-y="4.08mm" draw:z-index="1" draw:name="Chart 2" draw:style-name="gr1" draw:text-style-name="P1" svg:width="82.1mm" svg:height="65.71mm" svg:x="12.96mm" svg:y="1.89mm">
              <loext:p draw:notify-on-update-of-ranges="SET.A12:SET.A16 SET.C12:SET.C16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4"/>
          <table:table-cell>
            <draw:frame table:end-cell-address="SET.S18" table:end-x="17.58mm" table:end-y="4.08mm" draw:z-index="2" draw:name="Chart 3" draw:style-name="gr1" draw:text-style-name="P1" svg:width="98.34mm" svg:height="65.45mm" svg:x="8.41mm" svg:y="2.15mm">
              <loext:p draw:notify-on-update-of-ranges="SET.A19:SET.A22 SET.C19:SET.C22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94" calcext:value-type="float">
            <text:p><text:s/>94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47" table:formula="of:=[.B7]/[.B5]" office:value-type="percentage" office:value="0.978723404255319" calcext:value-type="percentage">
            <text:p>97,87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9]/[.B5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94" calcext:value-type="float">
            <text:p><text:s/>94 </text:p>
          </table:table-cell>
          <table:table-cell table:style-name="ce45" table:formula="of:=SUM([.C13:.C16])" office:value-type="percentage" office:value="0.978723404255319" calcext:value-type="percentage">
            <text:p>97,87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table:formula="of:=[.B12]/[.B11]" office:value-type="percentage" office:value="0.0212765957446808" calcext:value-type="percentage">
            <text:p>2,13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13]/[.B11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47" table:formula="of:=[.B14]/[.B11]" office:value-type="percentage" office:value="0.287234042553191" calcext:value-type="percentage">
            <text:p>28,72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47" table:formula="of:=[.B15]/[.B11]" office:value-type="percentage" office:value="0.648936170212766" calcext:value-type="percentage">
            <text:p>64,89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16]/[.B11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94" calcext:value-type="float">
            <text:p><text:s/>94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47" table:formula="of:=[.B19]/[.B18]" office:value-type="percentage" office:value="0.478723404255319" calcext:value-type="percentage">
            <text:p>47,87%</text:p>
          </table:table-cell>
          <table:table-cell>
            <draw:frame table:end-cell-address="SET.T37" table:end-x="0.39mm" table:end-y="2.12mm" draw:z-index="3" draw:name="Chart 4" draw:style-name="gr1" draw:text-style-name="P1" svg:width="273.96mm" svg:height="82.28mm" svg:x="11.77mm" svg:y="0.82mm">
              <loext:p draw:notify-on-update-of-ranges="SET.A25:SET.A36 SET.C25:SET.C36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20]/[.B18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21]/[.B18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59" table:formula="of:=[.B24]" office:value-type="float" office:value="41" calcext:value-type="float">
            <text:p><text:s/>41 </text:p>
          </table:table-cell>
          <table:table-cell table:style-name="ce47" table:formula="of:=[.B22]/[.B18]" office:value-type="percentage" office:value="0.436170212765957" calcext:value-type="percentage">
            <text:p>43,62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41" calcext:value-type="float">
            <text:p><text:s/>41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25]/[.B24]" office:value-type="percentage" office:value="0.0975609756097561" calcext:value-type="percentage">
            <text:p>9,76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26]/[.B24]" office:value-type="percentage" office:value="0.0731707317073171" calcext:value-type="percentage">
            <text:p>7,32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7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28]/[.B24]" office:value-type="percentage" office:value="0.0487804878048781" calcext:value-type="percentage">
            <text:p>4,88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30]/[.B24]" office:value-type="percentage" office:value="0.0487804878048781" calcext:value-type="percentage">
            <text:p>4,88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31]/[.B24]" office:value-type="percentage" office:value="0.0975609756097561" calcext:value-type="percentage">
            <text:p>9,76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32]/[.B24]" office:value-type="percentage" office:value="0.0975609756097561" calcext:value-type="percentage">
            <text:p>9,76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3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4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47" table:formula="of:=[.B36]/[.B24]" office:value-type="percentage" office:value="0.439024390243902" calcext:value-type="percentage">
            <text:p>43,90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94" calcext:value-type="float">
            <text:p><text:s/>94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SET.T56" table:end-x="0.39mm" table:end-y="4.52mm" draw:z-index="4" draw:name="Chart 5" draw:style-name="gr1" draw:text-style-name="P1" svg:width="274.34mm" svg:height="84.4mm" svg:x="11.39mm" svg:y="1.06mm">
              <loext:p draw:notify-on-update-of-ranges="SET.A39:SET.A56 SET.C39:SET.C56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7" table:formula="of:=[.B39]/[.B38]" office:value-type="percentage" office:value="0.0851063829787234" calcext:value-type="percentage">
            <text:p>8,51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40]/[.B38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42]/[.B38]" office:value-type="percentage" office:value="0.0319148936170213" calcext:value-type="percentage">
            <text:p>3,19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7" table:formula="of:=[.B44]/[.B38]" office:value-type="percentage" office:value="0.563829787234043" calcext:value-type="percentage">
            <text:p>56,38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46]/[.B38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47]/[.B38]" office:value-type="percentage" office:value="0.0319148936170213" calcext:value-type="percentage">
            <text:p>3,19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8]/[.B38]" office:value-type="percentage" office:value="0.0106382978723404" calcext:value-type="percentage">
            <text:p>1,06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50]/[.B38]" office:value-type="percentage" office:value="0.0106382978723404" calcext:value-type="percentage">
            <text:p>1,06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51]/[.B38]" office:value-type="percentage" office:value="0.0106382978723404" calcext:value-type="percentage">
            <text:p>1,06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52]/[.B38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7" table:formula="of:=[.B53]/[.B38]" office:value-type="percentage" office:value="0.0531914893617021" calcext:value-type="percentage">
            <text:p>5,32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4]/[.B38]" office:value-type="percentage" office:value="0.0319148936170213" calcext:value-type="percentage">
            <text:p>3,19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5]/[.B38]" office:value-type="percentage" office:value="0.0212765957446808" calcext:value-type="percentage">
            <text:p>2,13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56]/[.B38]" office:value-type="percentage" office:value="0.0425531914893617" calcext:value-type="percentage">
            <text:p>4,26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UT" table:style-name="ta11">
        <table:shapes>
          <draw:frame draw:z-index="0" draw:name="Chart 1" draw:style-name="gr1" draw:text-style-name="P1" svg:width="99.49mm" svg:height="65.58mm" svg:x="273.39mm" svg:y="20.22mm">
            <loext:p draw:notify-on-update-of-ranges="OUT.A19:OUT.A22 OUT.C19:OUT.C22"/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table:shapes>
        <table:table-column table:style-name="co1" table:default-cell-style-name="ce9"/>
        <table:table-column table:style-name="co10" table:default-cell-style-name="ce16"/>
        <table:table-column table:style-name="co15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OUTUBRO DE 2017 <text:s text:c="106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7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OUT.I18" table:end-x="11.11mm" table:end-y="3.52mm" draw:z-index="1" draw:name="Chart 2" draw:style-name="gr1" draw:text-style-name="P1" svg:width="88.5mm" svg:height="65.82mm" svg:x="11.78mm" svg:y="1.89mm">
              <loext:p draw:notify-on-update-of-ranges="OUT.A6:OUT.A9 OUT.C6:OUT.C9"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>
            <draw:frame table:end-cell-address="OUT.N18" table:end-x="5.86mm" table:end-y="3.52mm" draw:z-index="2" draw:name="Chart 3" draw:style-name="gr1" draw:text-style-name="P1" svg:width="82.1mm" svg:height="65.82mm" svg:x="12.94mm" svg:y="1.89mm">
              <loext:p draw:notify-on-update-of-ranges="OUT.A12:OUT.A16 OUT.C12:OUT.C16"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71" calcext:value-type="float">
            <text:p><text:s/>71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47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71" calcext:value-type="float">
            <text:p><text:s/>71 </text:p>
          </table:table-cell>
          <table:table-cell table:style-name="ce45" table:formula="of:=SUM([.C13:.C16])" office:value-type="percentage" office:value="0.971830985915493" calcext:value-type="percentage">
            <text:p>97,18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7" table:formula="of:=[.B12]/[.B11]" office:value-type="percentage" office:value="0.028169014084507" calcext:value-type="percentage">
            <text:p>2,82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13]/[.B11]" office:value-type="percentage" office:value="0.0140845070422535" calcext:value-type="percentage">
            <text:p>1,41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47" table:formula="of:=[.B14]/[.B11]" office:value-type="percentage" office:value="0.408450704225352" calcext:value-type="percentage">
            <text:p>40,85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47" table:formula="of:=[.B15]/[.B11]" office:value-type="percentage" office:value="0.52112676056338" calcext:value-type="percentage">
            <text:p>52,11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16]/[.B11]" office:value-type="percentage" office:value="0.028169014084507" calcext:value-type="percentage">
            <text:p>2,82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71" calcext:value-type="float">
            <text:p><text:s/>71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47" table:formula="of:=[.B19]/[.B18]" office:value-type="percentage" office:value="0.52112676056338" calcext:value-type="percentage">
            <text:p>52,11%</text:p>
          </table:table-cell>
          <table:table-cell>
            <draw:frame table:end-cell-address="OUT.S36" table:end-x="17.83mm" table:end-y="0.26mm" draw:z-index="3" draw:name="Chart 4" draw:style-name="gr1" draw:text-style-name="P1" svg:width="273.72mm" svg:height="76.22mm" svg:x="11.61mm" svg:y="1.18mm">
              <loext:p draw:notify-on-update-of-ranges="OUT.A25:OUT.A36 OUT.C25:OUT.C36"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20]/[.B18]" office:value-type="percentage" office:value="0.028169014084507" calcext:value-type="percentage">
            <text:p>2,82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21]/[.B18]" office:value-type="percentage" office:value="0.0985915492957746" calcext:value-type="percentage">
            <text:p>9,86%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Sem vínculo com UFC</text:p>
          </table:table-cell>
          <table:table-cell table:style-name="ce59" table:formula="of:=[.B24]" office:value-type="float" office:value="25" calcext:value-type="float">
            <text:p><text:s/>25 </text:p>
          </table:table-cell>
          <table:table-cell table:style-name="ce47" table:formula="of:=[.B22]/[.B18]" office:value-type="percentage" office:value="0.352112676056338" calcext:value-type="percentage">
            <text:p>35,21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5" calcext:value-type="float">
            <text:p><text:s/>25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5]/[.B24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6]/[.B24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28]/[.B24]" office:value-type="percentage" office:value="0.08" calcext:value-type="percentage">
            <text:p>8,00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9]/[.B24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7" table:formula="of:=[.B30]/[.B24]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31]/[.B24]" office:value-type="percentage" office:value="0.12" calcext:value-type="percentage">
            <text:p>12,00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32]/[.B24]" office:value-type="percentage" office:value="0.12" calcext:value-type="percentage">
            <text:p>12,00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3]/[.B24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35]/[.B24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7" table:formula="of:=[.B36]/[.B24]" office:value-type="percentage" office:value="0.28" calcext:value-type="percentage">
            <text:p>28,00%</text:p>
          </table:table-cell>
          <table:table-cell>
            <draw:frame table:end-cell-address="OUT.S54" table:end-x="16.98mm" table:end-y="2.59mm" draw:z-index="4" draw:name="Chart 5" draw:style-name="gr1" draw:text-style-name="P1" svg:width="273.46mm" svg:height="81.51mm" svg:x="11.02mm" svg:y="2.04mm">
              <loext:p draw:notify-on-update-of-ranges="OUT.A39:OUT.A56 OUT.C39:OUT.C56"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71" calcext:value-type="float">
            <text:p><text:s/>71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39]/[.B38]" office:value-type="percentage" office:value="0.0563380281690141" calcext:value-type="percentage">
            <text:p>5,63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42]/[.B38]" office:value-type="percentage" office:value="0.0422535211267606" calcext:value-type="percentage">
            <text:p>4,23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7" table:formula="of:=[.B44]/[.B38]" office:value-type="percentage" office:value="0.507042253521127" calcext:value-type="percentage">
            <text:p>50,70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5]/[.B38]" office:value-type="percentage" office:value="0.0140845070422535" calcext:value-type="percentage">
            <text:p>1,41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46]/[.B38]" office:value-type="percentage" office:value="0.0563380281690141" calcext:value-type="percentage">
            <text:p>5,63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7]/[.B38]" office:value-type="percentage" office:value="0.0140845070422535" calcext:value-type="percentage">
            <text:p>1,41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48]/[.B38]" office:value-type="percentage" office:value="0.028169014084507" calcext:value-type="percentage">
            <text:p>2,82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50]/[.B38]" office:value-type="percentage" office:value="0.028169014084507" calcext:value-type="percentage">
            <text:p>2,82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1]/[.B38]" office:value-type="percentage" office:value="0.0422535211267606" calcext:value-type="percentage">
            <text:p>4,23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2]/[.B38]" office:value-type="percentage" office:value="0.0422535211267606" calcext:value-type="percentage">
            <text:p>4,23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7" table:formula="of:=[.B53]/[.B38]" office:value-type="percentage" office:value="0.0563380281690141" calcext:value-type="percentage">
            <text:p>5,63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4]/[.B38]" office:value-type="percentage" office:value="0.0422535211267606" calcext:value-type="percentage">
            <text:p>4,23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5]/[.B38]" office:value-type="percentage" office:value="0.028169014084507" calcext:value-type="percentage">
            <text:p>2,82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6]/[.B38]" office:value-type="percentage" office:value="0.0422535211267606" calcext:value-type="percentage">
            <text:p>4,23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" table:style-name="ta12">
        <table:table-column table:style-name="co1" table:default-cell-style-name="ce9"/>
        <table:table-column table:style-name="co10" table:default-cell-style-name="ce16"/>
        <table:table-column table:style-name="co19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NOVEMBRO DE 2017 <text:s text:c="105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7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NOV.I18" table:end-x="7.32mm" table:end-y="2.68mm" draw:z-index="0" draw:name="Chart 1" draw:style-name="gr1" draw:text-style-name="P1" svg:width="88.17mm" svg:height="66.01mm" svg:x="8.32mm" svg:y="0.19mm">
              <loext:p draw:notify-on-update-of-ranges="NOV.A6:NOV.A9 NOV.C6:NOV.C9"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number-columns-repeated="4"/>
          <table:table-cell>
            <draw:frame table:end-cell-address="NOV.N18" table:end-x="3.73mm" table:end-y="2.68mm" draw:z-index="1" draw:name="Chart 2" draw:style-name="gr1" draw:text-style-name="P1" svg:width="82.11mm" svg:height="66.01mm" svg:x="10.8mm" svg:y="0.19mm">
              <loext:p draw:notify-on-update-of-ranges="NOV.A12:NOV.A16 NOV.C12:NOV.C16"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4"/>
          <table:table-cell>
            <draw:frame table:end-cell-address="NOV.S18" table:end-x="14.73mm" table:end-y="2.68mm" draw:z-index="2" draw:name="Chart 3" draw:style-name="gr1" draw:text-style-name="P1" svg:width="98.55mm" svg:height="65.67mm" svg:x="5.35mm" svg:y="0.53mm">
              <loext:p draw:notify-on-update-of-ranges="NOV.A19:NOV.A22 NOV.C19:NOV.C22"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60" calcext:value-type="float">
            <text:p><text:s/>60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6]/[.B5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47" table:formula="of:=[.B7]/[.B5]" office:value-type="percentage" office:value="0.983333333333333" calcext:value-type="percentage">
            <text:p>98,33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39" table:formula="of:=SUM([.B12:.B16])" office:value-type="float" office:value="60" calcext:value-type="float">
            <text:p><text:s/>60 </text:p>
          </table:table-cell>
          <table:table-cell table:style-name="ce45" table:formula="of:=SUM([.C13:.C16])" office:value-type="percentage" office:value="0.95" calcext:value-type="percentage">
            <text:p>95,00%</text:p>
          </table:table-cell>
          <table:table-cell table:style-name="ce28" table:number-columns-repeated="1021"/>
        </table:table-row>
        <table:table-row table:style-name="ro3">
          <table:table-cell table:style-name="ce35" table:formula="of:=[$TOTAL.A11]" office:value-type="string" office:string-value="Denúncia" calcext:value-type="string">
            <text:p>Denúncia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6" table:formula="of:=[.B12]/[.B11]" office:value-type="percentage" office:value="0.05" calcext:value-type="percentage">
            <text:p>5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13]/[.B11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47" table:formula="of:=[.B14]/[.B11]" office:value-type="percentage" office:value="0.266666666666667" calcext:value-type="percentage">
            <text:p>26,67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47" table:formula="of:=[.B15]/[.B11]" office:value-type="percentage" office:value="0.583333333333333" calcext:value-type="percentage">
            <text:p>58,33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16]/[.B11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39" table:formula="of:=SUM([.B19:.B22])" office:value-type="float" office:value="60" calcext:value-type="float">
            <text:p><text:s/>60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>
            <draw:frame table:end-cell-address="NOV.S37" table:end-x="14.73mm" table:end-y="0.53mm" draw:z-index="3" draw:name="Chart 4" draw:style-name="gr1" draw:text-style-name="P1" svg:width="273.91mm" svg:height="81.78mm" svg:x="8.32mm" svg:y="4.23mm">
              <loext:p draw:notify-on-update-of-ranges="NOV.A25:NOV.A36 NOV.C25:NOV.C36"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47" table:formula="of:=[.B19]/[.B18]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20]/[.B18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7" table:formula="of:=[.B21]/[.B18]" office:value-type="percentage" office:value="0.116666666666667" calcext:value-type="percentage">
            <text:p>11,6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59" table:formula="of:=[.B24]" office:value-type="float" office:value="21" calcext:value-type="float">
            <text:p><text:s/>21 </text:p>
          </table:table-cell>
          <table:table-cell table:style-name="ce47" table:formula="of:=[.B22]/[.B18]" office:value-type="percentage" office:value="0.35" calcext:value-type="percentage">
            <text:p>35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39" table:formula="of:=SUM([.B25:.B36])" office:value-type="float" office:value="21" calcext:value-type="float">
            <text:p><text:s/>21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5]/[.B24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26]/[.B24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27]/[.B24]" office:value-type="percentage" office:value="0.19047619047619" calcext:value-type="percentage">
            <text:p>19,05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28]/[.B24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7" table:formula="of:=[.B31]/[.B24]" office:value-type="percentage" office:value="0.0952380952380952" calcext:value-type="percentage">
            <text:p>9,52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7" table:formula="of:=[.B32]/[.B24]" office:value-type="percentage" office:value="0.238095238095238" calcext:value-type="percentage">
            <text:p>23,81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7" table:formula="of:=[.B36]/[.B24]" office:value-type="percentage" office:value="0.333333333333333" calcext:value-type="percentage">
            <text:p>33,33%</text:p>
          </table:table-cell>
          <table:table-cell table:number-columns-repeated="1021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39" table:formula="of:=SUM([.B39:.B56])" office:value-type="float" office:value="60" calcext:value-type="float">
            <text:p><text:s/>60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NOV.S56" table:end-x="14.73mm" table:end-y="3.47mm" draw:z-index="4" draw:name="Chart 5" draw:style-name="gr1" draw:text-style-name="P1" svg:width="274.47mm" svg:height="84.42mm" svg:x="7.76mm" svg:y="0.03mm">
              <loext:p draw:notify-on-update-of-ranges="NOV.A39:NOV.A56 NOV.C39:NOV.C56"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3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7" table:formula="of:=[.B42]/[.B38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formula="of:=[.B43]/[.B38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7" table:formula="of:=[.B44]/[.B38]" office:value-type="percentage" office:value="0.533333333333333" calcext:value-type="percentage">
            <text:p>53,33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7" table:formula="of:=[.B46]/[.B38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47]/[.B38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7" table:formula="of:=[.B51]/[.B38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7" table:formula="of:=[.B52]/[.B38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7" table:formula="of:=[.B53]/[.B38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7" table:formula="of:=[.B55]/[.B38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7" table:formula="of:=[.B56]/[.B38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" table:style-name="ta13">
        <table:table-column table:style-name="co1" table:default-cell-style-name="ce9"/>
        <table:table-column table:style-name="co10" table:default-cell-style-name="ce16"/>
        <table:table-column table:style-name="co4" table:default-cell-style-name="ce22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4">
          <table:table-cell table:style-name="ce55" office:value-type="string" calcext:value-type="string" table:number-columns-spanned="20" table:number-rows-spanned="1">
            <text:p>DEZEMBRO DE 2017 <text:s text:c="106"/>Ouvidoria Geral da UFC</text:p>
          </table:table-cell>
          <table:covered-table-cell table:number-columns-repeated="19" table:style-name="ce55"/>
          <table:table-cell table:number-columns-repeated="1004"/>
        </table:table-row>
        <table:table-row table:style-name="ro5">
          <table:table-cell table:style-name="ce32"/>
          <table:table-cell table:style-name="ce48"/>
          <table:table-cell table:style-name="ce50"/>
          <table:table-cell table:style-name="ce32" table:number-columns-repeated="17"/>
          <table:table-cell table:number-columns-repeated="1004"/>
        </table:table-row>
        <table:table-row table:style-name="ro1">
          <table:table-cell/>
          <table:table-cell table:style-name="ce37" office:value-type="string" office:string-value="QTD" calcext:value-type="string">
            <text:p><text:s/>QTD </text:p>
          </table:table-cell>
          <table:table-cell table:style-name="ce43" office:value-type="string" calcext:value-type="string">
            <text:p>%</text:p>
          </table:table-cell>
          <table:table-cell table:number-columns-repeated="10"/>
          <table:table-cell>
            <draw:frame table:end-cell-address="DEZ.S18" table:end-x="15.87mm" table:end-y="1.75mm" draw:z-index="2" draw:name="Chart 3" draw:style-name="gr1" draw:text-style-name="P1" svg:width="96.34mm" svg:height="65.47mm" svg:x="8.7mm" svg:y="4.56mm">
              <loext:p draw:notify-on-update-of-ranges="DEZ.A19:DEZ.A22 DEZ.C19:DEZ.C22"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/>
          <table:table-cell table:style-name="ce38"/>
          <table:table-cell table:style-name="ce44"/>
          <table:table-cell>
            <draw:frame table:end-cell-address="DEZ.I18" table:end-x="10.16mm" table:end-y="2.12mm" draw:z-index="0" draw:name="Chart 1" draw:style-name="gr1" draw:text-style-name="P1" svg:width="88.22mm" svg:height="65.61mm" svg:x="11.11mm" svg:y="0.03mm">
              <loext:p draw:notify-on-update-of-ranges="DEZ.A6:DEZ.A9 DEZ.C6:DEZ.C9"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4"/>
          <table:table-cell>
            <draw:frame table:end-cell-address="DEZ.N18" table:end-x="6.03mm" table:end-y="2.12mm" draw:z-index="1" draw:name="Chart 2" draw:style-name="gr1" draw:text-style-name="P1" svg:width="82.16mm" svg:height="65.61mm" svg:x="13.05mm" svg:y="0.03mm">
              <loext:p draw:notify-on-update-of-ranges="DEZ.A12:DEZ.A16 DEZ.C12:DEZ.C16"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33" table:formula="of:=[$TOTAL.A4]" office:value-type="string" office:string-value="CONTATO" calcext:value-type="string">
            <text:p>CONTATO</text:p>
          </table:table-cell>
          <table:table-cell table:style-name="ce39" table:formula="of:=SUM([.B6:.B9])" office:value-type="float" office:value="74" calcext:value-type="float">
            <text:p><text:s/>74 </text:p>
          </table:table-cell>
          <table:table-cell table:style-name="ce45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5]" office:value-type="string" office:string-value="Carta" calcext:value-type="string">
            <text:p>Carta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6]" office:value-type="string" office:string-value="E-mail" calcext:value-type="string">
            <text:p>E-mail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47" table:formula="of:=[.B7]/[.B5]" office:value-type="percentage" office:value="0.986486486486487" calcext:value-type="percentage">
            <text:p>98,65%</text:p>
          </table:table-cell>
          <table:table-cell table:number-columns-repeated="1021"/>
        </table:table-row>
        <table:table-row table:style-name="ro3">
          <table:table-cell table:style-name="ce34" table:formula="of:=[$TOTAL.A7]" office:value-type="string" office:string-value="Pessoal" calcext:value-type="string">
            <text:p>Pessoal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8]" office:value-type="string" office:string-value="Telefone" calcext:value-type="string">
            <text:p>Telefone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9]/[.B5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3">
          <table:table-cell table:style-name="ce33" table:formula="of:=[$TOTAL.A10]" office:value-type="string" office:string-value="MANIFESTAÇÃO" calcext:value-type="string">
            <text:p>MANIFESTAÇÃO</text:p>
          </table:table-cell>
          <table:table-cell table:style-name="ce63" table:formula="of:=SUM([.B12:.B16])" office:value-type="float" office:value="74" calcext:value-type="float">
            <text:p><text:s/>74 </text:p>
          </table:table-cell>
          <table:table-cell table:style-name="ce45" table:formula="of:=SUM([.C13:.C16])" office:value-type="percentage" office:value="0.864864864864865" calcext:value-type="percentage">
            <text:p>86,49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1]" office:value-type="string" office:string-value="Denúncia" calcext:value-type="string">
            <text:p>Denúncia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46" table:formula="of:=[.B12]/[.B11]" office:value-type="percentage" office:value="0.135135135135135" calcext:value-type="percentage">
            <text:p>13,51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2]" office:value-type="string" office:string-value="Elogio" calcext:value-type="string">
            <text:p>Elogio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47" table:formula="of:=[.B13]/[.B11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3">
          <table:table-cell table:style-name="ce34" table:formula="of:=[$TOTAL.A13]" office:value-type="string" office:string-value="Solicitação" calcext:value-type="string">
            <text:p>Solicitação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47" table:formula="of:=[.B14]/[.B11]" office:value-type="percentage" office:value="0.189189189189189" calcext:value-type="percentage">
            <text:p>18,92%</text:p>
          </table:table-cell>
          <table:table-cell table:number-columns-repeated="1021"/>
        </table:table-row>
        <table:table-row table:style-name="ro3">
          <table:table-cell table:style-name="ce34" table:formula="of:=[$TOTAL.A14]" office:value-type="string" office:string-value="Reclamação" calcext:value-type="string">
            <text:p>Reclamação</text:p>
          </table:table-cell>
          <table:table-cell table:style-name="ce61" office:value-type="float" office:value="47" calcext:value-type="float">
            <text:p><text:s/>47 </text:p>
          </table:table-cell>
          <table:table-cell table:style-name="ce47" table:formula="of:=[.B15]/[.B11]" office:value-type="percentage" office:value="0.635135135135135" calcext:value-type="percentage">
            <text:p>63,51%</text:p>
          </table:table-cell>
          <table:table-cell table:number-columns-repeated="1021"/>
        </table:table-row>
        <table:table-row table:style-name="ro3">
          <table:table-cell table:style-name="ce34" table:formula="of:=[$TOTAL.A15]" office:value-type="string" office:string-value="Sugestão" calcext:value-type="string">
            <text:p>Sugestã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16]/[.B11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3">
          <table:table-cell table:style-name="ce33" table:formula="of:=[$TOTAL.A17]" office:value-type="string" office:string-value="VÍNCULO" calcext:value-type="string">
            <text:p>VÍNCULO</text:p>
          </table:table-cell>
          <table:table-cell table:style-name="ce63" table:formula="of:=SUM([.B19:.B22])" office:value-type="float" office:value="74" calcext:value-type="float">
            <text:p><text:s/>74 </text:p>
          </table:table-cell>
          <table:table-cell table:style-name="ce45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18]" office:value-type="string" office:string-value="Aluno" calcext:value-type="string">
            <text:p>Aluno</text:p>
          </table:table-cell>
          <table:table-cell table:style-name="ce61" office:value-type="float" office:value="57" calcext:value-type="float">
            <text:p><text:s/>57 </text:p>
          </table:table-cell>
          <table:table-cell table:style-name="ce47" table:formula="of:=[.B19]/[.B18]" office:value-type="percentage" office:value="0.77027027027027" calcext:value-type="percentage">
            <text:p>77,03%</text:p>
          </table:table-cell>
          <table:table-cell>
            <draw:frame table:end-cell-address="DEZ.S37" table:end-x="14.96mm" table:end-y="1.34mm" draw:z-index="3" draw:name="Chart 4" draw:style-name="gr1" draw:text-style-name="P1" svg:width="270.68mm" svg:height="81.5mm" svg:x="11.78mm" svg:y="0.82mm">
              <loext:p draw:notify-on-update-of-ranges="DEZ.A25:DEZ.A36 DEZ.C25:DEZ.C36"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4" table:formula="of:=[$TOTAL.A19]" office:value-type="string" office:string-value="Professor" calcext:value-type="string">
            <text:p>Professor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20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0]" office:value-type="string" office:string-value="Servidor" calcext:value-type="string">
            <text:p>Servidor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47" table:formula="of:=[.B21]/[.B18]" office:value-type="percentage" office:value="0.0675675675675676" calcext:value-type="percentage">
            <text:p>6,76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Sem vínculo com UFC</text:p>
          </table:table-cell>
          <table:table-cell table:style-name="ce61" table:formula="of:=[.B24]" office:value-type="float" office:value="12" calcext:value-type="float">
            <text:p><text:s/>12 </text:p>
          </table:table-cell>
          <table:table-cell table:style-name="ce47" table:formula="of:=[.B22]/[.B18]" office:value-type="percentage" office:value="0.162162162162162" calcext:value-type="percentage">
            <text:p>16,22%</text:p>
          </table:table-cell>
          <table:table-cell table:number-columns-repeated="1021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3">
          <table:table-cell table:style-name="ce33" office:value-type="string" calcext:value-type="string">
            <text:p>SEM VÍNCULO COM UFC</text:p>
          </table:table-cell>
          <table:table-cell table:style-name="ce63" table:formula="of:=SUM([.B25:.B36])" office:value-type="float" office:value="12" calcext:value-type="float">
            <text:p><text:s/>12 </text:p>
          </table:table-cell>
          <table:table-cell table:style-name="ce45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3">
          <table:table-cell table:style-name="ce34" table:formula="of:=[$TOTAL.A24]" office:value-type="string" office:string-value="ENEM / SISU" calcext:value-type="string">
            <text:p>ENEM / SISU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25]/[.B24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3">
          <table:table-cell table:style-name="ce34" table:formula="of:=[$TOTAL.A25]" office:value-type="string" office:string-value="Concurso" calcext:value-type="string">
            <text:p>Concurs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26]/[.B24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3">
          <table:table-cell table:style-name="ce34" table:formula="of:=[$TOTAL.A26]" office:value-type="string" office:string-value="Familiar " calcext:value-type="string">
            <text:p>Familia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7]" office:value-type="string" office:string-value="Ex-Aluno" calcext:value-type="string">
            <text:p>Ex-Aluno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28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8]" office:value-type="string" office:string-value="Extensão" calcext:value-type="string">
            <text:p>Extensão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29]" office:value-type="string" office:string-value="Graduação" calcext:value-type="string">
            <text:p>Graduação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47" table:formula="of:=[.B30]/[.B24]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3">
          <table:table-cell table:style-name="ce34" table:formula="of:=[$TOTAL.A30]" office:value-type="string" office:string-value="Pós-graduação" calcext:value-type="string">
            <text:p>Pós-graduação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31]/[.B24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3">
          <table:table-cell table:style-name="ce34" table:formula="of:=[$TOTAL.A31]" office:value-type="string" office:string-value="Transferência" calcext:value-type="string">
            <text:p>Transferência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32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2]" office:value-type="string" office:string-value="Saúde" calcext:value-type="string">
            <text:p>Saúde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33]/[.B24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3">
          <table:table-cell table:style-name="ce34" table:formula="of:=[$TOTAL.A33]" office:value-type="string" office:string-value="Licitação" calcext:value-type="string">
            <text:p>Licitação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4]" office:value-type="string" office:string-value="Parceria" calcext:value-type="string">
            <text:p>Parceria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35]" office:value-type="string" office:string-value="Outros" calcext:value-type="string">
            <text:p>Outros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47" table:formula="of:=[.B36]/[.B24]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3">
          <table:table-cell table:style-name="ce28"/>
          <table:table-cell table:style-name="ce62"/>
          <table:table-cell table:number-columns-repeated="1022"/>
        </table:table-row>
        <table:table-row table:style-name="ro3">
          <table:table-cell table:style-name="ce33" table:formula="of:=[$TOTAL.A37]" office:value-type="string" office:string-value="TEMAS" calcext:value-type="string">
            <text:p>TEMAS</text:p>
          </table:table-cell>
          <table:table-cell table:style-name="ce63" table:formula="of:=SUM([.B39:.B56])" office:value-type="float" office:value="74" calcext:value-type="float">
            <text:p><text:s/>74 </text:p>
          </table:table-cell>
          <table:table-cell table:style-name="ce45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DEZ.S57" table:end-x="14.96mm" table:end-y="0.3mm" draw:z-index="4" draw:name="Chart 5" draw:style-name="gr1" draw:text-style-name="P1" svg:width="271.88mm" svg:height="83.1mm" svg:x="10.58mm" svg:y="2.68mm">
              <loext:p draw:notify-on-update-of-ranges="DEZ.A39:DEZ.A56 DEZ.C39:DEZ.C56"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3">
          <table:table-cell table:style-name="ce34" table:formula="of:=[$TOTAL.A38]" office:value-type="string" office:string-value="Atendimento" calcext:value-type="string">
            <text:p>Atendimento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39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Carteira Estudantil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0]" office:value-type="string" office:string-value="Endereço" calcext:value-type="string">
            <text:p>Endereço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1]" office:value-type="string" office:string-value="Ensino" calcext:value-type="string">
            <text:p>Ensino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47" table:formula="of:=[.B42]/[.B38]" office:value-type="percentage" office:value="0.445945945945946" calcext:value-type="percentage">
            <text:p>44,59%</text:p>
          </table:table-cell>
          <table:table-cell table:number-columns-repeated="1021"/>
        </table:table-row>
        <table:table-row table:style-name="ro3">
          <table:table-cell table:style-name="ce34" table:formula="of:=[$TOTAL.A42]" office:value-type="string" office:string-value="Evento" calcext:value-type="string">
            <text:p>Evento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Gestão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47" table:formula="of:=[.B44]/[.B38]" office:value-type="percentage" office:value="0.405405405405405" calcext:value-type="percentage">
            <text:p>40,54%</text:p>
          </table:table-cell>
          <table:table-cell table:number-columns-repeated="1021"/>
        </table:table-row>
        <table:table-row table:style-name="ro3">
          <table:table-cell table:style-name="ce34" table:formula="of:=[$TOTAL.A44]" office:value-type="string" office:string-value="GradeCurricular" calcext:value-type="string">
            <text:p>GradeCurricular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5]" office:value-type="string" office:string-value="Histórico/Diploma/IRA" calcext:value-type="string">
            <text:p>Histórico/Diploma/IRA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46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 table:style-name="ce34" table:formula="of:=[$TOTAL.A46]" office:value-type="string" office:string-value="Manutenção/Infra-estrutura" calcext:value-type="string">
            <text:p>Manutenção/Infra-estrutura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47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 table:style-name="ce34" table:formula="of:=[$TOTAL.A47]" office:value-type="string" office:string-value="Matrícula" calcext:value-type="string">
            <text:p>Matrícula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48]" office:value-type="string" office:string-value="Parceria" calcext:value-type="string">
            <text:p>Parceria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47" table:formula="of:=[.B49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 table:style-name="ce34" table:formula="of:=[$TOTAL.A49]" office:value-type="string" office:string-value="Pesquisa" calcext:value-type="string">
            <text:p>Pesquisa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0]" office:value-type="string" office:string-value="Pós-graduação" calcext:value-type="string">
            <text:p>Pós-graduação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1]" office:value-type="string" office:string-value="Relações Humanas" calcext:value-type="string">
            <text:p>Relações Humanas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47" table:formula="of:=[.B52]/[.B38]" office:value-type="percentage" office:value="0.0405405405405405" calcext:value-type="percentage">
            <text:p>4,05%</text:p>
          </table:table-cell>
          <table:table-cell table:number-columns-repeated="1021"/>
        </table:table-row>
        <table:table-row table:style-name="ro3">
          <table:table-cell table:style-name="ce34" table:formula="of:=[$TOTAL.A52]" office:value-type="string" office:string-value="Seleção/Ingresso" calcext:value-type="string">
            <text:p>Seleção/Ingresso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47" table:formula="of:=[.B53]/[.B38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3">
          <table:table-cell table:style-name="ce34" table:formula="of:=[$TOTAL.A53]" office:value-type="string" office:string-value="Site UFC" calcext:value-type="string">
            <text:p>Site UFC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3">
          <table:table-cell table:style-name="ce34" table:formula="of:=[$TOTAL.A54]" office:value-type="string" office:string-value="Taxas/Pagamento" calcext:value-type="string">
            <text:p>Taxas/Pagamento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55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>
          <table:table-cell table:style-name="ce34" table:formula="of:=[$TOTAL.A55]" office:value-type="string" office:string-value="Transferência" calcext:value-type="string">
            <text:p>Transferência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7" table:formula="of:=[.B56]/[.B38]" office:value-type="percentage" office:value="0.0135135135135135" calcext:value-type="percentage">
            <text:p>1,35%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3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13.97mm" style:first-page-number="continue" style:scale-to="6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1:11:45.5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tor</meta:initial-creator>
    <meta:creation-date>2005-08-01T09:46:46</meta:creation-date>
    <dc:date>2018-03-16T11:12:48.299000000</dc:date>
    <meta:print-date>2018-01-29T10:49:58.801000000</meta:print-date>
    <meta:editing-cycles>44</meta:editing-cycles>
    <meta:editing-duration>PT6H44M57S</meta:editing-duration>
    <meta:generator>LibreOffice/5.2.3.3$Windows_x86 LibreOffice_project/d54a8868f08a7b39642414cf2c8ef2f228f780cf</meta:generator>
    <meta:document-statistic meta:table-count="13" meta:cell-count="2514"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468cm" svg:height="6.326cm" xlink:href=".." xlink:type="simple" chart:class="chart:bar" chart:style-name="ch1">
        <chart:title svg:x="3.599cm" svg:y="1.031cm" chart:style-name="ch2">
          <text:p>CONTATO 
sub-title
sub-title
sub-title
sub-title</text:p>
        </chart:title>
        <chart:plot-area chart:style-name="ch3" table:cell-range-address="TOTAL.A5:TOTAL.A8 TOTAL.O5:TOTAL.O8" chart:data-source-has-labels="column" svg:x="1.192cm" svg:y="0.713cm" svg:width="6.997cm" svg:height="4.378cm">
          <chartooo:coordinate-region svg:x="2.792cm" svg:y="0.926cm" svg:width="5.397cm" svg:height="2.645cm"/>
          <chart:axis chart:dimension="x" chart:name="primary-x" chart:style-name="ch4" chartooo:axis-type="auto">
            <chartooo:date-scale/>
            <chart:categories table:cell-range-address="TOTAL.A5:TOTAL.A8"/>
          </chart:axis>
          <chart:axis chart:dimension="y" chart:name="primary-y" chart:style-name="ch5">
            <chart:grid chart:class="major"/>
          </chart:axis>
          <chart:series chart:style-name="ch6" chart:values-cell-range-address="TOTAL.O5:TOTAL.O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TOTAL.A5:TOTAL.A8</svg:desc>
                </draw:g>
              </table:table-cell>
              <table:table-cell office:value-type="float" office:value="0.00113378684807256">
                <text:p>0.00113378684807256</text:p>
                <draw:g>
                  <svg:desc>TOTAL.O5:TOTAL.O8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7528344671202">
                <text:p>0.98752834467120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13378684807256">
                <text:p>0.0113378684807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466cm" svg:height="8.833cm" xlink:href=".." xlink:type="simple" chart:class="chart:bar" chart:style-name="ch1">
        <chart:title svg:x="13.527cm" svg:y="1.116cm" chart:style-name="ch2">
          <text:p>TEMAS
sub-title
sub-title</text:p>
        </chart:title>
        <chart:plot-area chart:style-name="ch3" table:cell-range-address="JAN.A39:JAN.A57 JAN.C39:JAN.C57" chart:data-source-has-labels="column" svg:x="1.005cm" svg:y="1.89cm" svg:width="26.992cm" svg:height="6.721cm">
          <chartooo:coordinate-region svg:x="2.42cm" svg:y="2.046cm" svg:width="25.577cm" svg:height="2.24cm"/>
          <chart:axis chart:dimension="x" chart:name="primary-x" chart:style-name="ch4" chartooo:axis-type="auto">
            <chartooo:date-scale/>
            <chart:categories table:cell-range-address="JAN.A39:JAN.A57"/>
          </chart:axis>
          <chart:axis chart:dimension="y" chart:name="primary-y" chart:style-name="ch5">
            <chart:grid chart:class="major"/>
          </chart:axis>
          <chart:series chart:style-name="ch6" chart:values-cell-range-address="JAN.C39:JAN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AN.A39:JAN.A57</svg:desc>
                </draw:g>
              </table:table-cell>
              <table:table-cell office:value-type="float" office:value="0.0294117647058823">
                <text:p>0.0294117647058823</text:p>
                <draw:g>
                  <svg:desc>JAN.C39:JAN.C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23529411764706">
                <text:p>0.323529411764706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102941176470588">
                <text:p>0.102941176470588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220588235294118">
                <text:p>0.220588235294118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41176470588235">
                <text:p>0.0441176470588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5cm" svg:height="6.546cm" xlink:href=".." xlink:type="simple" chart:class="chart:bar" chart:style-name="ch1">
        <chart:title svg:x="4.194cm" svg:y="1.055cm" chart:style-name="ch2">
          <text:p>VÍNCULO
sub-title
sub-title</text:p>
        </chart:title>
        <chart:plot-area chart:style-name="ch3" table:cell-range-address="FEV.A19:FEV.A22 FEV.C19:FEV.C22" chart:data-source-has-labels="column" svg:x="1.068cm" svg:y="1.089cm" svg:width="8.465cm" svg:height="4.525cm">
          <chartooo:coordinate-region svg:x="2.298cm" svg:y="1.089cm" svg:width="7.235cm" svg:height="1.508cm"/>
          <chart:axis chart:dimension="x" chart:name="primary-x" chart:style-name="ch4" chartooo:axis-type="auto">
            <chartooo:date-scale/>
            <chart:categories table:cell-range-address="FEV.A19:FEV.A22"/>
          </chart:axis>
          <chart:axis chart:dimension="y" chart:name="primary-y" chart:style-name="ch5">
            <chart:grid chart:class="major"/>
          </chart:axis>
          <chart:series chart:style-name="ch6" chart:values-cell-range-address="FEV.C19:FEV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FEV.A19:FEV.A22</svg:desc>
                </draw:g>
              </table:table-cell>
              <table:table-cell office:value-type="float" office:value="0.479452054794521">
                <text:p>0.479452054794521</text:p>
                <draw:g>
                  <svg:desc>FEV.C19:FEV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136986301369863">
                <text:p>0.0136986301369863</text:p>
              </table:table-cell>
            </table:table-row>
            <table:table-row>
              <table:table-cell office:value-type="string">
                <text:p>Sem vínculo com  UFC</text:p>
              </table:table-cell>
              <table:table-cell office:value-type="float" office:value="0.506849315068493">
                <text:p>0.50684931506849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72cm" xlink:href=".." xlink:type="simple" chart:class="chart:bar" chart:style-name="ch1">
        <chart:title svg:x="3.683cm" svg:y="1.06cm" chart:style-name="ch2">
          <text:p>CONTATO
sub-title
sub-title</text:p>
        </chart:title>
        <chart:plot-area chart:style-name="ch3" table:cell-range-address="FEV.A6:FEV.A9 FEV.C6:FEV.C9" chart:data-source-has-labels="column" svg:x="1.173cm" svg:y="1.092cm" svg:width="7.377cm" svg:height="4.537cm">
          <chartooo:coordinate-region svg:x="2.562cm" svg:y="1.092cm" svg:width="5.988cm" svg:height="2.83cm"/>
          <chart:axis chart:dimension="x" chart:name="primary-x" chart:style-name="ch4" chartooo:axis-type="auto">
            <chartooo:date-scale/>
            <chart:categories table:cell-range-address="FEV.A6:FEV.A9"/>
          </chart:axis>
          <chart:axis chart:dimension="y" chart:name="primary-y" chart:style-name="ch5">
            <chart:grid chart:class="major"/>
          </chart:axis>
          <chart:series chart:style-name="ch6" chart:values-cell-range-address="FEV.C6:FE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FEV.A6:FEV.A9</svg:desc>
                </draw:g>
              </table:table-cell>
              <table:table-cell office:value-type="float" office:value="0">
                <text:p>0</text:p>
                <draw:g>
                  <svg:desc>FEV.C6:FE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3cm" svg:height="6.572cm" xlink:href=".." xlink:type="simple" chart:class="chart:bar" chart:style-name="ch1">
        <chart:title svg:x="2.933cm" svg:y="1.06cm" chart:style-name="ch2">
          <text:p>MANIFESTAÇÃO
sub-title
sub-title</text:p>
        </chart:title>
        <chart:plot-area chart:style-name="ch3" table:cell-range-address="FEV.A12:FEV.A16 FEV.C12:FEV.C16" chart:data-source-has-labels="column" svg:x="1.032cm" svg:y="1.782cm" svg:width="6.877cm" svg:height="4.552cm">
          <chartooo:coordinate-region svg:x="2.421cm" svg:y="1.968cm" svg:width="5.488cm" svg:height="2.264cm"/>
          <chart:axis chart:dimension="x" chart:name="primary-x" chart:style-name="ch4" chartooo:axis-type="auto">
            <chartooo:date-scale/>
            <chart:categories table:cell-range-address="FEV.A12:FEV.A16"/>
          </chart:axis>
          <chart:axis chart:dimension="y" chart:name="primary-y" chart:style-name="ch5">
            <chart:grid chart:class="major"/>
          </chart:axis>
          <chart:series chart:style-name="ch6" chart:values-cell-range-address="FEV.C12:FEV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FEV.A12:FEV.A16</svg:desc>
                </draw:g>
              </table:table-cell>
              <table:table-cell office:value-type="float" office:value="0">
                <text:p>0</text:p>
                <draw:g>
                  <svg:desc>FEV.C12:FEV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36986301369863">
                <text:p>0.0136986301369863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808219178082192">
                <text:p>0.808219178082192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97cm" svg:height="8.678cm" xlink:href=".." xlink:type="simple" chart:class="chart:bar" chart:style-name="ch1">
        <chart:title svg:x="11.064cm" svg:y="1.104cm" chart:style-name="ch2">
          <text:p>SEM VÍNCULO COM UFC
sub-title
sub-title</text:p>
        </chart:title>
        <chart:plot-area chart:style-name="ch3" table:cell-range-address="FEV.A25:FEV.A36 FEV.C25:FEV.C36" chart:data-source-has-labels="column" svg:x="1.151cm" svg:y="1.904cm" svg:width="25.896cm" svg:height="5.431cm">
          <chartooo:coordinate-region svg:x="2.381cm" svg:y="2.091cm" svg:width="24.666cm" svg:height="2.692cm"/>
          <chart:axis chart:dimension="x" chart:name="primary-x" chart:style-name="ch4" chartooo:axis-type="auto">
            <chartooo:date-scale/>
            <chart:categories table:cell-range-address="FEV.A25:FEV.A36"/>
          </chart:axis>
          <chart:axis chart:dimension="y" chart:name="primary-y" chart:style-name="ch5">
            <chart:grid chart:class="major"/>
          </chart:axis>
          <chart:series chart:style-name="ch6" chart:values-cell-range-address="FEV.C25:FEV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FEV.A25:FEV.A36</svg:desc>
                </draw:g>
              </table:table-cell>
              <table:table-cell office:value-type="float" office:value="0.189189189189189">
                <text:p>0.189189189189189</text:p>
                <draw:g>
                  <svg:desc>FEV.C25:FEV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35135135135135">
                <text:p>0.1351351351351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5cm" svg:height="8.826cm" xlink:href=".." xlink:type="simple" chart:class="chart:bar" chart:style-name="ch1">
        <chart:title svg:x="13.024cm" svg:y="1.115cm" chart:style-name="ch2">
          <text:p>TEMAS
sub-title
sub-title</text:p>
        </chart:title>
        <chart:plot-area chart:style-name="ch3" table:cell-range-address="FEV.A39:FEV.A56 FEV.C39:FEV.C56" chart:data-source-has-labels="column" svg:x="1.051cm" svg:y="1.884cm" svg:width="25.959cm" svg:height="6.719cm">
          <chartooo:coordinate-region svg:x="2.281cm" svg:y="2.039cm" svg:width="24.729cm" svg:height="2.239cm"/>
          <chart:axis chart:dimension="x" chart:name="primary-x" chart:style-name="ch4" chartooo:axis-type="auto">
            <chartooo:date-scale/>
            <chart:categories table:cell-range-address="FEV.A39:FEV.A56"/>
          </chart:axis>
          <chart:axis chart:dimension="y" chart:name="primary-y" chart:style-name="ch5">
            <chart:grid chart:class="major"/>
          </chart:axis>
          <chart:series chart:style-name="ch6" chart:values-cell-range-address="FEV.C39:FEV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FEV.A39:FEV.A56</svg:desc>
                </draw:g>
              </table:table-cell>
              <table:table-cell office:value-type="float" office:value="0.0273972602739726">
                <text:p>0.0273972602739726</text:p>
                <draw:g>
                  <svg:desc>FEV.C39:FEV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64383561643836">
                <text:p>0.16438356164383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36986301369863">
                <text:p>0.13698630136986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273972602739726">
                <text:p>0.0273972602739726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47945205479452">
                <text:p>0.054794520547945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547945205479452">
                <text:p>0.0547945205479452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73972602739726">
                <text:p>0.0273972602739726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136986301369863">
                <text:p>0.0136986301369863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10958904109589">
                <text:p>0.0410958904109589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10958904109589">
                <text:p>0.1095890410958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315068493150685">
                <text:p>0.31506849315068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36986301369863">
                <text:p>0.0136986301369863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136986301369863">
                <text:p>0.013698630136986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97cm" svg:height="8.229cm" xlink:href=".." xlink:type="simple" chart:class="chart:bar" chart:style-name="ch1">
        <chart:title svg:x="11.346cm" svg:y="1.073cm" chart:style-name="ch2">
          <text:p>SEM VÍNCULO COM UFC
sub-title
sub-title</text:p>
        </chart:title>
        <chart:plot-area chart:style-name="ch3" table:cell-range-address="MAR.A25:MAR.A36 MAR.C25:MAR.C36" chart:data-source-has-labels="column" svg:x="1.091cm" svg:y="1.852cm" svg:width="25.896cm" svg:height="5.083cm">
          <chartooo:coordinate-region svg:x="2.321cm" svg:y="2.039cm" svg:width="24.666cm" svg:height="2.397cm"/>
          <chart:axis chart:dimension="x" chart:name="primary-x" chart:style-name="ch4" chartooo:axis-type="auto">
            <chartooo:date-scale/>
            <chart:categories table:cell-range-address="MAR.A25:MAR.A36"/>
          </chart:axis>
          <chart:axis chart:dimension="y" chart:name="primary-y" chart:style-name="ch5">
            <chart:grid chart:class="major"/>
          </chart:axis>
          <chart:series chart:style-name="ch6" chart:values-cell-range-address="MAR.C25:MAR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MAR.A25:MAR.A36</svg:desc>
                </draw:g>
              </table:table-cell>
              <table:table-cell office:value-type="float" office:value="0.0909090909090909">
                <text:p>0.0909090909090909</text:p>
                <draw:g>
                  <svg:desc>MAR.C25:MAR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545454545454545">
                <text:p>0.54545454545454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5cm" svg:height="6.546cm" xlink:href=".." xlink:type="simple" chart:class="chart:bar" chart:style-name="ch1">
        <chart:title svg:x="4.194cm" svg:y="1.055cm" chart:style-name="ch2">
          <text:p>VÍNCULO
sub-title
sub-title</text:p>
        </chart:title>
        <chart:plot-area chart:style-name="ch3" table:cell-range-address="MAR.A19:MAR.A22 MAR.C19:MAR.C22" chart:data-source-has-labels="column" svg:x="1.068cm" svg:y="1.09cm" svg:width="8.465cm" svg:height="4.511cm">
          <chartooo:coordinate-region svg:x="2.298cm" svg:y="1.09cm" svg:width="7.235cm" svg:height="1.512cm"/>
          <chart:axis chart:dimension="x" chart:name="primary-x" chart:style-name="ch4" chartooo:axis-type="auto">
            <chartooo:date-scale/>
            <chart:categories table:cell-range-address="MAR.A19:MAR.A22"/>
          </chart:axis>
          <chart:axis chart:dimension="y" chart:name="primary-y" chart:style-name="ch5">
            <chart:grid chart:class="major"/>
          </chart:axis>
          <chart:series chart:style-name="ch6" chart:values-cell-range-address="MAR.C19:MAR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R.A19:MAR.A22</svg:desc>
                </draw:g>
              </table:table-cell>
              <table:table-cell office:value-type="float" office:value="0.507936507936508">
                <text:p>0.507936507936508</text:p>
                <draw:g>
                  <svg:desc>MAR.C19:MAR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793650793650794">
                <text:p>0.079365079365079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34920634920635">
                <text:p>0.063492063492063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49206349206349">
                <text:p>0.34920634920634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72cm" xlink:href=".." xlink:type="simple" chart:class="chart:bar" chart:style-name="ch1">
        <chart:title svg:x="3.683cm" svg:y="1.06cm" chart:style-name="ch2">
          <text:p>CONTATO
sub-title
sub-title</text:p>
        </chart:title>
        <chart:plot-area chart:style-name="ch3" table:cell-range-address="MAR.A6:MAR.A9 MAR.C6:MAR.C9" chart:data-source-has-labels="column" svg:x="1.173cm" svg:y="1.092cm" svg:width="7.377cm" svg:height="4.537cm">
          <chartooo:coordinate-region svg:x="2.562cm" svg:y="1.092cm" svg:width="5.988cm" svg:height="2.83cm"/>
          <chart:axis chart:dimension="x" chart:name="primary-x" chart:style-name="ch4" chartooo:axis-type="auto">
            <chartooo:date-scale/>
            <chart:categories table:cell-range-address="MAR.A6:MAR.A9"/>
          </chart:axis>
          <chart:axis chart:dimension="y" chart:name="primary-y" chart:style-name="ch5">
            <chart:grid chart:class="major"/>
          </chart:axis>
          <chart:series chart:style-name="ch6" chart:values-cell-range-address="MAR.C6:MA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R.A6:MAR.A9</svg:desc>
                </draw:g>
              </table:table-cell>
              <table:table-cell office:value-type="float" office:value="0">
                <text:p>0</text:p>
                <draw:g>
                  <svg:desc>MAR.C6:MA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68253968253968">
                <text:p>0.968253968253968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17460317460317">
                <text:p>0.031746031746031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3cm" svg:height="6.572cm" xlink:href=".." xlink:type="simple" chart:class="chart:bar" chart:style-name="ch1">
        <chart:title svg:x="2.933cm" svg:y="1.06cm" chart:style-name="ch2">
          <text:p>MANIFESTAÇÃO
sub-title
sub-title</text:p>
        </chart:title>
        <chart:plot-area chart:style-name="ch3" table:cell-range-address="MAR.A12:MAR.A16 MAR.C12:MAR.C16" chart:data-source-has-labels="column" svg:x="1.032cm" svg:y="1.782cm" svg:width="6.877cm" svg:height="4.552cm">
          <chartooo:coordinate-region svg:x="2.262cm" svg:y="1.968cm" svg:width="5.647cm" svg:height="2.264cm"/>
          <chart:axis chart:dimension="x" chart:name="primary-x" chart:style-name="ch4" chartooo:axis-type="auto">
            <chartooo:date-scale/>
            <chart:categories table:cell-range-address="MAR.A12:MAR.A16"/>
          </chart:axis>
          <chart:axis chart:dimension="y" chart:name="primary-y" chart:style-name="ch5">
            <chart:grid chart:class="major"/>
          </chart:axis>
          <chart:series chart:style-name="ch6" chart:values-cell-range-address="MAR.C12:MAR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MAR.A12:MAR.A16</svg:desc>
                </draw:g>
              </table:table-cell>
              <table:table-cell office:value-type="float" office:value="0.0793650793650794">
                <text:p>0.0793650793650794</text:p>
                <draw:g>
                  <svg:desc>MAR.C12:MAR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50793650793651">
                <text:p>0.65079365079365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846cm" svg:height="6.326cm" xlink:href=".." xlink:type="simple" chart:class="chart:bar" chart:style-name="ch1">
        <chart:title svg:x="3.267cm" svg:y="1.031cm" chart:style-name="ch2">
          <text:p>MANIFESTAÇÃO
sub-title
sub-title
sub-title
sub-title</text:p>
        </chart:title>
        <chart:plot-area chart:style-name="ch3" table:cell-range-address="TOTAL.A12:TOTAL.A15 TOTAL.O12:TOTAL.O15" chart:data-source-has-labels="column" svg:x="0.968cm" svg:y="1.575cm" svg:width="7.713cm" svg:height="4.672cm">
          <chartooo:coordinate-region svg:x="2.383cm" svg:y="1.787cm" svg:width="6.298cm" svg:height="2.305cm"/>
          <chart:axis chart:dimension="x" chart:name="primary-x" chart:style-name="ch4" chartooo:axis-type="auto">
            <chartooo:date-scale/>
            <chart:categories table:cell-range-address="TOTAL.A12:TOTAL.A15"/>
          </chart:axis>
          <chart:axis chart:dimension="y" chart:name="primary-y" chart:style-name="ch5">
            <chart:grid chart:class="major"/>
          </chart:axis>
          <chart:series chart:style-name="ch6" chart:values-cell-range-address="TOTAL.O12:TOTAL.O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TOTAL.A12:TOTAL.A15</svg:desc>
                </draw:g>
              </table:table-cell>
              <table:table-cell office:value-type="float" office:value="0.0283446712018141">
                <text:p>0.0283446712018141</text:p>
                <draw:g>
                  <svg:desc>TOTAL.O12:TOTAL.O15</svg:desc>
                </draw:g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08390022675737">
                <text:p>0.30839002267573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9750566893424">
                <text:p>0.5975056689342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47392290249433">
                <text:p>0.01473922902494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5cm" svg:height="8.843cm" xlink:href=".." xlink:type="simple" chart:class="chart:bar" chart:style-name="ch1">
        <chart:title svg:x="13.024cm" svg:y="1.117cm" chart:style-name="ch2">
          <text:p>TEMAS
sub-title
sub-title</text:p>
        </chart:title>
        <chart:plot-area chart:style-name="ch3" table:cell-range-address="MAR.A39:MAR.A57 MAR.C39:MAR.C57" chart:data-source-has-labels="column" svg:x="1.051cm" svg:y="1.894cm" svg:width="25.959cm" svg:height="6.724cm">
          <chartooo:coordinate-region svg:x="2.466cm" svg:y="2.052cm" svg:width="24.544cm" svg:height="2.241cm"/>
          <chart:axis chart:dimension="x" chart:name="primary-x" chart:style-name="ch4" chartooo:axis-type="auto">
            <chartooo:date-scale/>
            <chart:categories table:cell-range-address="MAR.A39:MAR.A57"/>
          </chart:axis>
          <chart:axis chart:dimension="y" chart:name="primary-y" chart:style-name="ch5">
            <chart:grid chart:class="major"/>
          </chart:axis>
          <chart:series chart:style-name="ch6" chart:values-cell-range-address="MAR.C39:MAR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R.A39:MAR.A57</svg:desc>
                </draw:g>
              </table:table-cell>
              <table:table-cell office:value-type="float" office:value="0.0634920634920635">
                <text:p>0.0634920634920635</text:p>
                <draw:g>
                  <svg:desc>MAR.C39:MAR.C57</svg:desc>
                </draw:g>
              </table:table-cell>
            </table:table-row>
            <table:table-row>
              <table:table-cell office:value-type="string">
                <text:p>Carteira de Estuda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17460317460317">
                <text:p>0.317460317460317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634920634920635">
                <text:p>0.063492063492063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793650793650794">
                <text:p>0.079365079365079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72cm" xlink:href=".." xlink:type="simple" chart:class="chart:bar" chart:style-name="ch1">
        <chart:title svg:x="3.681cm" svg:y="1.06cm" chart:style-name="ch2">
          <text:p>CONTATO
sub-title
sub-title</text:p>
        </chart:title>
        <chart:plot-area chart:style-name="ch3" table:cell-range-address="ABR.A6:ABR.A9 ABR.C6:ABR.C9" chart:data-source-has-labels="column" svg:x="1.242cm" svg:y="1.105cm" svg:width="7.352cm" svg:height="4.481cm">
          <chartooo:coordinate-region svg:x="2.631cm" svg:y="1.105cm" svg:width="5.963cm" svg:height="2.774cm"/>
          <chart:axis chart:dimension="x" chart:name="primary-x" chart:style-name="ch4" chartooo:axis-type="auto">
            <chartooo:date-scale/>
            <chart:categories table:cell-range-address="ABR.A6:ABR.A9"/>
          </chart:axis>
          <chart:axis chart:dimension="y" chart:name="primary-y" chart:style-name="ch5">
            <chart:grid chart:class="major"/>
          </chart:axis>
          <chart:series chart:style-name="ch6" chart:values-cell-range-address="ABR.C6:AB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BR.A6:ABR.A9</svg:desc>
                </draw:g>
              </table:table-cell>
              <table:table-cell office:value-type="float" office:value="0">
                <text:p>0</text:p>
                <draw:g>
                  <svg:desc>ABR.C6:AB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2142857142857">
                <text:p>0.98214285714285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78571428571429">
                <text:p>0.017857142857142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2cm" svg:height="6.572cm" xlink:href=".." xlink:type="simple" chart:class="chart:bar" chart:style-name="ch1">
        <chart:title svg:x="2.934cm" svg:y="1.06cm" chart:style-name="ch2">
          <text:p>MANIFESTAÇÃO
sub-title
sub-title</text:p>
        </chart:title>
        <chart:plot-area chart:style-name="ch3" table:cell-range-address="ABR.A12:ABR.A16 ABR.C12:ABR.C16" chart:data-source-has-labels="column" svg:x="1.032cm" svg:y="1.78cm" svg:width="6.872cm" svg:height="4.552cm">
          <chartooo:coordinate-region svg:x="2.262cm" svg:y="1.967cm" svg:width="5.642cm" svg:height="2.263cm"/>
          <chart:axis chart:dimension="x" chart:name="primary-x" chart:style-name="ch4" chartooo:axis-type="auto">
            <chartooo:date-scale/>
            <chart:categories table:cell-range-address="ABR.A12:ABR.A16"/>
          </chart:axis>
          <chart:axis chart:dimension="y" chart:name="primary-y" chart:style-name="ch5">
            <chart:grid chart:class="major"/>
          </chart:axis>
          <chart:series chart:style-name="ch6" chart:values-cell-range-address="ABR.C12:ABR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ABR.A12:ABR.A16</svg:desc>
                </draw:g>
              </table:table-cell>
              <table:table-cell office:value-type="float" office:value="0.0357142857142857">
                <text:p>0.0357142857142857</text:p>
                <draw:g>
                  <svg:desc>ABR.C12:ABR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446428571428571">
                <text:p>0.446428571428571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82142857142857">
                <text:p>0.48214285714285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6cm" svg:height="6.546cm" xlink:href=".." xlink:type="simple" chart:class="chart:bar" chart:style-name="ch1">
        <chart:title svg:x="4.193cm" svg:y="1.055cm" chart:style-name="ch2">
          <text:p>VÍNCULO
sub-title
sub-title</text:p>
        </chart:title>
        <chart:plot-area chart:style-name="ch3" table:cell-range-address="ABR.A19:ABR.A22 ABR.C19:ABR.C22" chart:data-source-has-labels="column" svg:x="1.068cm" svg:y="1.09cm" svg:width="8.466cm" svg:height="4.511cm">
          <chartooo:coordinate-region svg:x="2.298cm" svg:y="1.09cm" svg:width="7.236cm" svg:height="1.512cm"/>
          <chart:axis chart:dimension="x" chart:name="primary-x" chart:style-name="ch4" chartooo:axis-type="auto">
            <chartooo:date-scale/>
            <chart:categories table:cell-range-address="ABR.A19:ABR.A22"/>
          </chart:axis>
          <chart:axis chart:dimension="y" chart:name="primary-y" chart:style-name="ch5">
            <chart:grid chart:class="major"/>
          </chart:axis>
          <chart:series chart:style-name="ch6" chart:values-cell-range-address="ABR.C19:ABR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BR.A19:ABR.A22</svg:desc>
                </draw:g>
              </table:table-cell>
              <table:table-cell office:value-type="float" office:value="0.482142857142857">
                <text:p>0.482142857142857</text:p>
                <draw:g>
                  <svg:desc>ABR.C19:ABR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178571428571429">
                <text:p>0.017857142857142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64285714285714">
                <text:p>0.46428571428571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cm" svg:height="8.229cm" xlink:href=".." xlink:type="simple" chart:class="chart:bar" chart:style-name="ch1">
        <chart:title svg:x="11.347cm" svg:y="1.073cm" chart:style-name="ch2">
          <text:p>SEM VÍNCULO COM UFC
sub-title
sub-title</text:p>
        </chart:title>
        <chart:plot-area chart:style-name="ch3" table:cell-range-address="ABR.A25:ABR.A36 ABR.C25:ABR.C36" chart:data-source-has-labels="column" svg:x="1.07cm" svg:y="1.852cm" svg:width="25.899cm" svg:height="5.083cm">
          <chartooo:coordinate-region svg:x="2.3cm" svg:y="2.038cm" svg:width="24.669cm" svg:height="2.398cm"/>
          <chart:axis chart:dimension="x" chart:name="primary-x" chart:style-name="ch4" chartooo:axis-type="auto">
            <chartooo:date-scale/>
            <chart:categories table:cell-range-address="ABR.A25:ABR.A36"/>
          </chart:axis>
          <chart:axis chart:dimension="y" chart:name="primary-y" chart:style-name="ch5">
            <chart:grid chart:class="major"/>
          </chart:axis>
          <chart:series chart:style-name="ch6" chart:values-cell-range-address="ABR.C25:ABR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ABR.A25:ABR.A36</svg:desc>
                </draw:g>
              </table:table-cell>
              <table:table-cell office:value-type="float" office:value="0.153846153846154">
                <text:p>0.153846153846154</text:p>
                <draw:g>
                  <svg:desc>ABR.C25:ABR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30769230769231">
                <text:p>0.23076923076923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cm" svg:height="8.835cm" xlink:href=".." xlink:type="simple" chart:class="chart:bar" chart:style-name="ch1">
        <chart:title svg:x="13.026cm" svg:y="1.116cm" chart:style-name="ch2">
          <text:p>TEMAS
sub-title
sub-title</text:p>
        </chart:title>
        <chart:plot-area chart:style-name="ch3" table:cell-range-address="ABR.A39:ABR.A57 ABR.C39:ABR.C57" chart:data-source-has-labels="column" svg:x="1.065cm" svg:y="1.89cm" svg:width="25.964cm" svg:height="6.722cm">
          <chartooo:coordinate-region svg:x="2.48cm" svg:y="2.047cm" svg:width="24.549cm" svg:height="2.24cm"/>
          <chart:axis chart:dimension="x" chart:name="primary-x" chart:style-name="ch4" chartooo:axis-type="auto">
            <chartooo:date-scale/>
            <chart:categories table:cell-range-address="ABR.A39:ABR.A57"/>
          </chart:axis>
          <chart:axis chart:dimension="y" chart:name="primary-y" chart:style-name="ch5">
            <chart:grid chart:class="major"/>
          </chart:axis>
          <chart:series chart:style-name="ch6" chart:values-cell-range-address="ABR.C39:ABR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BR.A39:ABR.A57</svg:desc>
                </draw:g>
              </table:table-cell>
              <table:table-cell office:value-type="float" office:value="0.0357142857142857">
                <text:p>0.0357142857142857</text:p>
                <draw:g>
                  <svg:desc>ABR.C39:ABR.C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535714285714286">
                <text:p>0.053571428571428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410714285714286">
                <text:p>0.410714285714286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892857142857143">
                <text:p>0.089285714285714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535714285714286">
                <text:p>0.053571428571428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96428571428571">
                <text:p>0.19642857142857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178571428571429">
                <text:p>0.017857142857142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7cm" svg:height="8.623cm" xlink:href=".." xlink:type="simple" chart:class="chart:bar" chart:style-name="ch1">
        <chart:title svg:x="13.079cm" svg:y="1.094cm" chart:style-name="ch2">
          <text:p>TEMAS
sub-title
sub-title</text:p>
        </chart:title>
        <chart:plot-area chart:style-name="ch3" table:cell-range-address="MAI.A39:MAI.A56 MAI.C39:MAI.C56" chart:data-source-has-labels="column" svg:x="1.072cm" svg:y="1.931cm" svg:width="25.961cm" svg:height="6.438cm">
          <chartooo:coordinate-region svg:x="2.434cm" svg:y="2.084cm" svg:width="24.599cm" svg:height="2.146cm"/>
          <chart:axis chart:dimension="x" chart:name="primary-x" chart:style-name="ch4" chartooo:axis-type="auto">
            <chartooo:date-scale/>
            <chart:categories table:cell-range-address="MAI.A39:MAI.A56"/>
          </chart:axis>
          <chart:axis chart:dimension="y" chart:name="primary-y" chart:style-name="ch5">
            <chart:grid chart:class="major"/>
          </chart:axis>
          <chart:series chart:style-name="ch6" chart:values-cell-range-address="MAI.C39:MAI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I.A39:MAI.A56</svg:desc>
                </draw:g>
              </table:table-cell>
              <table:table-cell office:value-type="float" office:value="0.0740740740740741">
                <text:p>0.0740740740740741</text:p>
                <draw:g>
                  <svg:desc>MAI.C39:MAI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46913580246914">
                <text:p>0.0246913580246914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864197530864197">
                <text:p>0.086419753086419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46913580246914">
                <text:p>0.0246913580246914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617283950617284">
                <text:p>0.061728395061728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87654320987654">
                <text:p>0.098765432098765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617283950617284">
                <text:p>0.0617283950617284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93827160493827">
                <text:p>0.049382716049382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7cm" xlink:href=".." xlink:type="simple" chart:class="chart:bar" chart:style-name="ch1">
        <chart:title svg:x="3.681cm" svg:y="1.057cm" chart:style-name="ch2">
          <text:p>CONTATO

sub-title
sub-title</text:p>
        </chart:title>
        <chart:plot-area chart:style-name="ch3" table:cell-range-address="MAI.A6:MAI.A9 MAI.C6:MAI.C9" chart:data-source-has-labels="column" svg:x="1.037cm" svg:y="1.094cm" svg:width="7.488cm" svg:height="4.534cm">
          <chartooo:coordinate-region svg:x="2.426cm" svg:y="1.094cm" svg:width="6.099cm" svg:height="2.827cm"/>
          <chart:axis chart:dimension="x" chart:name="primary-x" chart:style-name="ch4" chartooo:axis-type="auto">
            <chartooo:date-scale/>
            <chart:categories table:cell-range-address="MAI.A6:MAI.A9"/>
          </chart:axis>
          <chart:axis chart:dimension="y" chart:name="primary-y" chart:style-name="ch5">
            <chart:grid chart:class="major"/>
          </chart:axis>
          <chart:series chart:style-name="ch6" chart:values-cell-range-address="MAI.C6:MAI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I.A6:MAI.A9</svg:desc>
                </draw:g>
              </table:table-cell>
              <table:table-cell office:value-type="float" office:value="0">
                <text:p>0</text:p>
                <draw:g>
                  <svg:desc>MAI.C6:MAI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7654320987654">
                <text:p>0.987654320987654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23456790123457">
                <text:p>0.012345679012345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3cm" svg:height="6.57cm" xlink:href=".." xlink:type="simple" chart:class="chart:bar" chart:style-name="ch1">
        <chart:title svg:x="2.934cm" svg:y="1.058cm" chart:style-name="ch2">
          <text:p>MANIFESTAÇÃO
sub-title
sub-title</text:p>
        </chart:title>
        <chart:plot-area chart:style-name="ch3" table:cell-range-address="MAI.A12:MAI.A16 MAI.C12:MAI.C16" chart:data-source-has-labels="column" svg:x="1.032cm" svg:y="1.78cm" svg:width="6.873cm" svg:height="4.555cm">
          <chartooo:coordinate-region svg:x="2.262cm" svg:y="1.967cm" svg:width="5.643cm" svg:height="2.266cm"/>
          <chart:axis chart:dimension="x" chart:name="primary-x" chart:style-name="ch4" chartooo:axis-type="auto">
            <chartooo:date-scale/>
            <chart:categories table:cell-range-address="MAI.A12:MAI.A16"/>
          </chart:axis>
          <chart:axis chart:dimension="y" chart:name="primary-y" chart:style-name="ch5">
            <chart:grid chart:class="major"/>
          </chart:axis>
          <chart:series chart:style-name="ch6" chart:values-cell-range-address="MAI.C12:MAI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MAI.A12:MAI.A16</svg:desc>
                </draw:g>
              </table:table-cell>
              <table:table-cell office:value-type="float" office:value="0.0493827160493827">
                <text:p>0.0493827160493827</text:p>
                <draw:g>
                  <svg:desc>MAI.C12:MAI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419753086419753">
                <text:p>0.41975308641975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93827160493827">
                <text:p>0.49382716049382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46913580246914">
                <text:p>0.024691358024691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5cm" svg:height="6.546cm" xlink:href=".." xlink:type="simple" chart:class="chart:bar" chart:style-name="ch1">
        <chart:title svg:x="4.192cm" svg:y="1.055cm" chart:style-name="ch2">
          <text:p>VÍNCULO
sub-title
sub-title</text:p>
        </chart:title>
        <chart:plot-area chart:style-name="ch3" table:cell-range-address="MAI.A19:MAI.A22 MAI.C19:MAI.C22" chart:data-source-has-labels="column" svg:x="1.066cm" svg:y="1.09cm" svg:width="8.465cm" svg:height="4.511cm">
          <chartooo:coordinate-region svg:x="2.296cm" svg:y="1.09cm" svg:width="7.235cm" svg:height="1.512cm"/>
          <chart:axis chart:dimension="x" chart:name="primary-x" chart:style-name="ch4" chartooo:axis-type="auto">
            <chartooo:date-scale/>
            <chart:categories table:cell-range-address="MAI.A19:MAI.A22"/>
          </chart:axis>
          <chart:axis chart:dimension="y" chart:name="primary-y" chart:style-name="ch5">
            <chart:grid chart:class="major"/>
          </chart:axis>
          <chart:series chart:style-name="ch6" chart:values-cell-range-address="MAI.C19:MAI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I.A19:MAI.A22</svg:desc>
                </draw:g>
              </table:table-cell>
              <table:table-cell office:value-type="float" office:value="0.493827160493827">
                <text:p>0.493827160493827</text:p>
                <draw:g>
                  <svg:desc>MAI.C19:MAI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07407407407407">
                <text:p>0.40740740740740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403cm" svg:height="6.332cm" xlink:href=".." xlink:type="simple" chart:class="chart:bar" chart:style-name="ch1">
        <chart:title svg:x="4.538cm" svg:y="1.033cm" chart:style-name="ch2">
          <text:p>VÍNCULO
sub-title
sub-title
sub-title
sub-title</text:p>
        </chart:title>
        <chart:plot-area chart:style-name="ch3" table:cell-range-address="TOTAL.A18:TOTAL.A21 TOTAL.O18:TOTAL.O21" chart:data-source-has-labels="column" svg:x="0.98cm" svg:y="0.223cm" svg:width="9.23cm" svg:height="5.76cm">
          <chartooo:coordinate-region svg:x="2.395cm" svg:y="0.435cm" svg:width="7.815cm" svg:height="1.885cm"/>
          <chart:axis chart:dimension="x" chart:name="primary-x" chart:style-name="ch4" chartooo:axis-type="auto">
            <chartooo:date-scale/>
            <chart:categories table:cell-range-address="TOTAL.A18:TOTAL.A21"/>
          </chart:axis>
          <chart:axis chart:dimension="y" chart:name="primary-y" chart:style-name="ch5">
            <chart:grid chart:class="major"/>
          </chart:axis>
          <chart:series chart:style-name="ch6" chart:values-cell-range-address="TOTAL.O18:TOTAL.O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TOTAL.A18:TOTAL.A21</svg:desc>
                </draw:g>
              </table:table-cell>
              <table:table-cell office:value-type="float" office:value="0.555555555555556">
                <text:p>0.555555555555556</text:p>
                <draw:g>
                  <svg:desc>TOTAL.O18:TOTAL.O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94784580498866">
                <text:p>0.0294784580498866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78231292517007">
                <text:p>0.057823129251700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57142857142857">
                <text:p>0.3571428571428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97cm" svg:height="8.453cm" xlink:href=".." xlink:type="simple" chart:class="chart:bar" chart:style-name="ch1">
        <chart:title svg:x="11.339cm" svg:y="1.077cm" chart:style-name="ch2">
          <text:p>SEM VÍNCULO COM UFC
sub-title
sub-title</text:p>
        </chart:title>
        <chart:plot-area chart:style-name="ch3" table:cell-range-address="MAI.A25:MAI.A36 MAI.C25:MAI.C36" chart:data-source-has-labels="column" svg:x="1.077cm" svg:y="1.864cm" svg:width="25.896cm" svg:height="5.113cm">
          <chartooo:coordinate-region svg:x="2.307cm" svg:y="2.051cm" svg:width="24.666cm" svg:height="2.427cm"/>
          <chart:axis chart:dimension="x" chart:name="primary-x" chart:style-name="ch4" chartooo:axis-type="auto">
            <chartooo:date-scale/>
            <chart:categories table:cell-range-address="MAI.A25:MAI.A36"/>
          </chart:axis>
          <chart:axis chart:dimension="y" chart:name="primary-y" chart:style-name="ch5">
            <chart:grid chart:class="major"/>
          </chart:axis>
          <chart:series chart:style-name="ch6" chart:values-cell-range-address="MAI.C25:MAI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MAI.A25:MAI.A36</svg:desc>
                </draw:g>
              </table:table-cell>
              <table:table-cell office:value-type="float" office:value="0.121212121212121">
                <text:p>0.121212121212121</text:p>
                <draw:g>
                  <svg:desc>MAI.C25:MAI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121212121212121">
                <text:p>0.12121212121212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63636363636364">
                <text:p>0.36363636363636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884cm" xlink:href=".." xlink:type="simple" chart:class="chart:bar" chart:style-name="ch1">
        <chart:title svg:x="3.706cm" svg:y="1.062cm" chart:style-name="ch2">
          <text:p>CONTATO
sub-title
sub-title</text:p>
        </chart:title>
        <chart:plot-area chart:style-name="ch3" table:cell-range-address="JUN.A6:JUN.A9 JUN.C6:JUN.C9" chart:data-source-has-labels="column" svg:x="1.037cm" svg:y="1.168cm" svg:width="7.488cm" svg:height="4.784cm">
          <chartooo:coordinate-region svg:x="2.426cm" svg:y="1.168cm" svg:width="6.099cm" svg:height="3.077cm"/>
          <chart:axis chart:dimension="x" chart:name="primary-x" chart:style-name="ch4" chartooo:axis-type="auto">
            <chartooo:date-scale/>
            <chart:categories table:cell-range-address="JUN.A6:JUN.A9"/>
          </chart:axis>
          <chart:axis chart:dimension="y" chart:name="primary-y" chart:style-name="ch5">
            <chart:grid chart:class="major"/>
          </chart:axis>
          <chart:series chart:style-name="ch6" chart:values-cell-range-address="JUN.C6:JU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N.A6:JUN.A9</svg:desc>
                </draw:g>
              </table:table-cell>
              <table:table-cell office:value-type="float" office:value="0">
                <text:p>0</text:p>
                <draw:g>
                  <svg:desc>JUN.C6:JU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780487804878">
                <text:p>0.98780487804878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21951219512195">
                <text:p>0.012195121951219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6cm" svg:height="6.89cm" xlink:href=".." xlink:type="simple" chart:class="chart:bar" chart:style-name="ch1">
        <chart:title svg:x="2.983cm" svg:y="1.058cm" chart:style-name="ch2">
          <text:p>MANIFESTAÇÃO
sub-title
sub-title</text:p>
        </chart:title>
        <chart:plot-area chart:style-name="ch3" table:cell-range-address="JUN.A12:JUN.A16 JUN.C12:JUN.C16" chart:data-source-has-labels="column" svg:x="1.035cm" svg:y="1.861cm" svg:width="6.886cm" svg:height="4.787cm">
          <chartooo:coordinate-region svg:x="2.265cm" svg:y="2.047cm" svg:width="5.656cm" svg:height="2.446cm"/>
          <chart:axis chart:dimension="x" chart:name="primary-x" chart:style-name="ch4" chartooo:axis-type="auto">
            <chartooo:date-scale/>
            <chart:categories table:cell-range-address="JUN.A12:JUN.A16"/>
          </chart:axis>
          <chart:axis chart:dimension="y" chart:name="primary-y" chart:style-name="ch5">
            <chart:grid chart:class="major"/>
          </chart:axis>
          <chart:series chart:style-name="ch6" chart:values-cell-range-address="JUN.C12:JUN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UN.A12:JUN.A16</svg:desc>
                </draw:g>
              </table:table-cell>
              <table:table-cell office:value-type="float" office:value="0.0487804878048781">
                <text:p>0.0487804878048781</text:p>
                <draw:g>
                  <svg:desc>JUN.C12:JUN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21951219512195">
                <text:p>0.0121951219512195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58536585365854">
                <text:p>0.65853658536585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21951219512195">
                <text:p>0.0121951219512195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4cm" svg:height="6.867cm" xlink:href=".." xlink:type="simple" chart:class="chart:bar" chart:style-name="ch1">
        <chart:title svg:x="4.538cm" svg:y="0.686cm" chart:style-name="ch2">
          <text:p>VÍNCULO
sub-title
sub-title</text:p>
        </chart:title>
        <chart:plot-area chart:style-name="ch3" table:cell-range-address="JAN.A19:JAN.A22 JAN.C19:JAN.C22" chart:data-source-has-labels="column" svg:x="1.052cm" svg:y="0.963cm" svg:width="9.119cm" svg:height="5.162cm">
          <chartooo:coordinate-region svg:x="2.282cm" svg:y="0.963cm" svg:width="7.889cm" svg:height="2.012cm"/>
          <chart:axis chart:dimension="x" chart:name="primary-x" chart:style-name="ch4" chartooo:axis-type="auto">
            <chartooo:date-scale/>
            <chart:categories table:cell-range-address="JAN.A19:JAN.A22"/>
          </chart:axis>
          <chart:axis chart:dimension="y" chart:name="primary-y" chart:style-name="ch5">
            <chart:grid chart:class="major"/>
          </chart:axis>
          <chart:series chart:style-name="ch6" chart:values-cell-range-address="JAN.C19:JAN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9:JAN.A22</svg:desc>
                </draw:g>
              </table:table-cell>
              <table:table-cell office:value-type="float" office:value="0.544117647058823">
                <text:p>0.544117647058823</text:p>
                <draw:g>
                  <svg:desc>JAN.C19:JAN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735294117647059">
                <text:p>0.073529411764705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23529411764706">
                <text:p>0.32352941176470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38cm" svg:height="8.365cm" xlink:href=".." xlink:type="simple" chart:class="chart:bar" chart:style-name="ch1">
        <chart:title svg:x="11.693cm" svg:y="1.074cm" chart:style-name="ch2">
          <text:p>SEM VÍNCULO COM UFC
sub-title
sub-title</text:p>
        </chart:title>
        <chart:plot-area chart:style-name="ch3" table:cell-range-address="JUN.A25:JUN.A36 JUN.C25:JUN.C36" chart:data-source-has-labels="column" svg:x="1.093cm" svg:y="1.858cm" svg:width="26.575cm" svg:height="5.095cm">
          <chartooo:coordinate-region svg:x="2.323cm" svg:y="2.044cm" svg:width="25.345cm" svg:height="2.41cm"/>
          <chart:axis chart:dimension="x" chart:name="primary-x" chart:style-name="ch4" chartooo:axis-type="auto">
            <chartooo:date-scale/>
            <chart:categories table:cell-range-address="JUN.A25:JUN.A36"/>
          </chart:axis>
          <chart:axis chart:dimension="y" chart:name="primary-y" chart:style-name="ch5">
            <chart:grid chart:class="major"/>
          </chart:axis>
          <chart:series chart:style-name="ch6" chart:values-cell-range-address="JUN.C25:JUN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UN.A25:JUN.A36</svg:desc>
                </draw:g>
              </table:table-cell>
              <table:table-cell office:value-type="float" office:value="0.173913043478261">
                <text:p>0.173913043478261</text:p>
                <draw:g>
                  <svg:desc>JUN.C25:JUN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47826086956522">
                <text:p>0.347826086956522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39cm" svg:height="8.626cm" xlink:href=".." xlink:type="simple" chart:class="chart:bar" chart:style-name="ch1">
        <chart:title svg:x="13.338cm" svg:y="1.086cm" chart:style-name="ch2">
          <text:p>TEMAS
sub-title
sub-title</text:p>
        </chart:title>
        <chart:plot-area chart:style-name="ch3" table:cell-range-address="JUN.A39:JUN.A56 JUN.C39:JUN.C56" chart:data-source-has-labels="column" svg:x="1.028cm" svg:y="1.816cm" svg:width="26.536cm" svg:height="6.42cm">
          <chartooo:coordinate-region svg:x="2.39cm" svg:y="1.957cm" svg:width="25.174cm" svg:height="2.14cm"/>
          <chart:axis chart:dimension="x" chart:name="primary-x" chart:style-name="ch4" chartooo:axis-type="auto">
            <chartooo:date-scale/>
            <chart:categories table:cell-range-address="JUN.A39:JUN.A56"/>
          </chart:axis>
          <chart:axis chart:dimension="y" chart:name="primary-y" chart:style-name="ch5">
            <chart:grid chart:class="major"/>
          </chart:axis>
          <chart:series chart:style-name="ch6" chart:values-cell-range-address="JUN.C39:JUN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N.A39:JUN.A56</svg:desc>
                </draw:g>
              </table:table-cell>
              <table:table-cell office:value-type="float" office:value="0.0731707317073171">
                <text:p>0.0731707317073171</text:p>
                <draw:g>
                  <svg:desc>JUN.C39:JUN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975609756097561">
                <text:p>0.097560975609756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487804878048781">
                <text:p>0.487804878048781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365853658536585">
                <text:p>0.0365853658536585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65853658536585">
                <text:p>0.036585365853658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21951219512195">
                <text:p>0.0121951219512195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853658536585366">
                <text:p>0.085365853658536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487804878048781">
                <text:p>0.048780487804878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21951219512195">
                <text:p>0.0121951219512195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365853658536585">
                <text:p>0.036585365853658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731707317073171">
                <text:p>0.073170731707317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5cm" svg:height="6.572cm" xlink:href=".." xlink:type="simple" chart:class="chart:bar" chart:style-name="ch1">
        <chart:title svg:x="3.684cm" svg:y="1.06cm" chart:style-name="ch2">
          <text:p>CONTATO
sub-title
sub-title</text:p>
        </chart:title>
        <chart:plot-area chart:style-name="ch3" table:cell-range-address="JUL.A6:JUL.A9 JUL.C6:JUL.C9" chart:data-source-has-labels="column" svg:x="1.171cm" svg:y="1.092cm" svg:width="7.379cm" svg:height="4.537cm">
          <chartooo:coordinate-region svg:x="2.56cm" svg:y="1.092cm" svg:width="5.99cm" svg:height="2.83cm"/>
          <chart:axis chart:dimension="x" chart:name="primary-x" chart:style-name="ch4" chartooo:axis-type="auto">
            <chartooo:date-scale/>
            <chart:categories table:cell-range-address="JUL.A6:JUL.A9"/>
          </chart:axis>
          <chart:axis chart:dimension="y" chart:name="primary-y" chart:style-name="ch5">
            <chart:grid chart:class="major"/>
          </chart:axis>
          <chart:series chart:style-name="ch6" chart:values-cell-range-address="JUL.C6:JUL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L.A6:JUL.A9</svg:desc>
                </draw:g>
              </table:table-cell>
              <table:table-cell office:value-type="float" office:value="0">
                <text:p>0</text:p>
                <draw:g>
                  <svg:desc>JUL.C6:JUL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48cm" svg:height="8.229cm" xlink:href=".." xlink:type="simple" chart:class="chart:bar" chart:style-name="ch1">
        <chart:title svg:x="11.628cm" svg:y="1.073cm" chart:style-name="ch2">
          <text:p>SEM VÍNCULO COM UFC
sub-title
sub-title</text:p>
        </chart:title>
        <chart:plot-area chart:style-name="ch3" table:cell-range-address="JUL.A25:JUL.A36 JUL.C25:JUL.C36" chart:data-source-has-labels="column" svg:x="1.083cm" svg:y="1.852cm" svg:width="26.517cm" svg:height="5.063cm">
          <chartooo:coordinate-region svg:x="2.313cm" svg:y="2.038cm" svg:width="25.287cm" svg:height="2.325cm"/>
          <chart:axis chart:dimension="x" chart:name="primary-x" chart:style-name="ch4" chartooo:axis-type="auto">
            <chartooo:date-scale/>
            <chart:categories table:cell-range-address="JUL.A25:JUL.A36"/>
          </chart:axis>
          <chart:axis chart:dimension="y" chart:name="primary-y" chart:style-name="ch5">
            <chart:grid chart:class="major"/>
          </chart:axis>
          <chart:series chart:style-name="ch6" chart:values-cell-range-address="JUL.C25:JUL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UL.A25:JUL.A36</svg:desc>
                </draw:g>
              </table:table-cell>
              <table:table-cell office:value-type="float" office:value="0.318181818181818">
                <text:p>0.318181818181818</text:p>
                <draw:g>
                  <svg:desc>JUL.C25:JUL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63636363636364">
                <text:p>0.36363636363636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cm" svg:height="6.56cm" xlink:href=".." xlink:type="simple" chart:class="chart:bar" chart:style-name="ch1">
        <chart:title svg:x="4.432cm" svg:y="0.267cm" chart:style-name="ch2">
          <text:p>VÍNCULO
sub-title
sub-title</text:p>
        </chart:title>
        <chart:plot-area chart:style-name="ch3" table:cell-range-address="JUL.A19:JUL.A22 JUL.C19:JUL.C22" chart:data-source-has-labels="column" svg:x="1.049cm" svg:y="1.092cm" svg:width="9.12cm" svg:height="4.524cm">
          <chartooo:coordinate-region svg:x="2.279cm" svg:y="1.092cm" svg:width="7.89cm" svg:height="1.526cm"/>
          <chart:axis chart:dimension="x" chart:name="primary-x" chart:style-name="ch4" chartooo:axis-type="auto">
            <chartooo:date-scale/>
            <chart:categories table:cell-range-address="JUL.A19:JUL.A22"/>
          </chart:axis>
          <chart:axis chart:dimension="y" chart:name="primary-y" chart:style-name="ch5">
            <chart:grid chart:class="major"/>
          </chart:axis>
          <chart:series chart:style-name="ch6" chart:values-cell-range-address="JUL.C19:JUL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UL.A19:JUL.A22</svg:desc>
                </draw:g>
              </table:table-cell>
              <table:table-cell office:value-type="float" office:value="0.647727272727273">
                <text:p>0.647727272727273</text:p>
                <draw:g>
                  <svg:desc>JUL.C19:JUL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72cm" xlink:href=".." xlink:type="simple" chart:class="chart:bar" chart:style-name="ch1">
        <chart:title svg:x="2.933cm" svg:y="1.06cm" chart:style-name="ch2">
          <text:p>MANIFESTAÇÃO
sub-title
sub-title</text:p>
        </chart:title>
        <chart:plot-area chart:style-name="ch3" table:cell-range-address="JUL.A12:JUL.A16 JUL.C12:JUL.C16" chart:data-source-has-labels="column" svg:x="1.028cm" svg:y="1.782cm" svg:width="6.874cm" svg:height="4.552cm">
          <chartooo:coordinate-region svg:x="2.258cm" svg:y="1.968cm" svg:width="5.644cm" svg:height="2.264cm"/>
          <chart:axis chart:dimension="x" chart:name="primary-x" chart:style-name="ch4" chartooo:axis-type="auto">
            <chartooo:date-scale/>
            <chart:categories table:cell-range-address="JUL.A12:JUL.A16"/>
          </chart:axis>
          <chart:axis chart:dimension="y" chart:name="primary-y" chart:style-name="ch5">
            <chart:grid chart:class="major"/>
          </chart:axis>
          <chart:series chart:style-name="ch6" chart:values-cell-range-address="JUL.C12:JUL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UL.A12:JUL.A16</svg:desc>
                </draw:g>
              </table:table-cell>
              <table:table-cell office:value-type="float" office:value="0.0227272727272727">
                <text:p>0.0227272727272727</text:p>
                <draw:g>
                  <svg:desc>JUL.C12:JUL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113636363636364">
                <text:p>0.11363636363636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02272727272727">
                <text:p>0.60227272727272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13636363636364">
                <text:p>0.011363636363636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77cm" svg:height="8.87cm" xlink:href=".." xlink:type="simple" chart:class="chart:bar" chart:style-name="ch1">
        <chart:title svg:x="12.041cm" svg:y="1.114cm" chart:style-name="ch2">
          <text:p>SEM VÍNCULO COM UFC 
sub-title
sub-title
sub-title
sub-title</text:p>
        </chart:title>
        <chart:plot-area chart:style-name="ch3" table:cell-range-address="TOTAL.A24:TOTAL.A35 TOTAL.O24:TOTAL.O35" chart:data-source-has-labels="column" svg:x="1.229cm" svg:y="1.899cm" svg:width="26.393cm" svg:height="6.72cm">
          <chartooo:coordinate-region svg:x="2.644cm" svg:y="2.111cm" svg:width="24.978cm" svg:height="4.331cm"/>
          <chart:axis chart:dimension="x" chart:name="primary-x" chart:style-name="ch4" chartooo:axis-type="auto">
            <chartooo:date-scale/>
            <chart:categories table:cell-range-address="TOTAL.A24:TOTAL.A35"/>
          </chart:axis>
          <chart:axis chart:dimension="y" chart:name="primary-y" chart:style-name="ch5">
            <chart:grid chart:class="major"/>
          </chart:axis>
          <chart:series chart:style-name="ch6" chart:values-cell-range-address="TOTAL.O24:TOTAL.O35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TOTAL.A24:TOTAL.A35</svg:desc>
                </draw:g>
              </table:table-cell>
              <table:table-cell office:value-type="float" office:value="0.142857142857143">
                <text:p>0.142857142857143</text:p>
                <draw:g>
                  <svg:desc>TOTAL.O24:TOTAL.O35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603174603174603">
                <text:p>0.0603174603174603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412698412698413">
                <text:p>0.0412698412698413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793650793650794">
                <text:p>0.0793650793650794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888888888888889">
                <text:p>0.088888888888888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793650793650794">
                <text:p>0.0793650793650794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20634920634921">
                <text:p>0.092063492063492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.00317460317460317">
                <text:p>0.00317460317460317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349206349206349">
                <text:p>0.0349206349206349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3968253968254">
                <text:p>0.339682539682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3cm" svg:height="8.445cm" xlink:href=".." xlink:type="simple" chart:class="chart:bar" chart:style-name="ch1">
        <chart:title svg:x="13.381cm" svg:y="1.089cm" chart:style-name="ch2">
          <text:p>TEMAS
sub-title
sub-title</text:p>
        </chart:title>
        <chart:plot-area chart:style-name="ch3" table:cell-range-address="JUL.A39:JUL.A56 JUL.C39:JUL.C56" chart:data-source-has-labels="column" svg:x="1.072cm" svg:y="1.786cm" svg:width="26.595cm" svg:height="6.413cm">
          <chartooo:coordinate-region svg:x="2.434cm" svg:y="1.923cm" svg:width="25.233cm" svg:height="2.137cm"/>
          <chart:axis chart:dimension="x" chart:name="primary-x" chart:style-name="ch4" chartooo:axis-type="auto">
            <chartooo:date-scale/>
            <chart:categories table:cell-range-address="JUL.A39:JUL.A56"/>
          </chart:axis>
          <chart:axis chart:dimension="y" chart:name="primary-y" chart:style-name="ch5">
            <chart:grid chart:class="major"/>
          </chart:axis>
          <chart:series chart:style-name="ch6" chart:values-cell-range-address="JUL.C39:JUL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L.A39:JUL.A56</svg:desc>
                </draw:g>
              </table:table-cell>
              <table:table-cell office:value-type="float" office:value="0.0568181818181818">
                <text:p>0.0568181818181818</text:p>
                <draw:g>
                  <svg:desc>JUL.C39:JUL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38636363636364">
                <text:p>0.238636363636364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40909090909091">
                <text:p>0.034090909090909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113636363636364">
                <text:p>0.11363636363636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68181818181818">
                <text:p>0.0568181818181818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40909090909091">
                <text:p>0.0340909090909091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72cm" xlink:href=".." xlink:type="simple" chart:class="chart:bar" chart:style-name="ch1">
        <chart:title svg:x="3.681cm" svg:y="1.06cm" chart:style-name="ch2">
          <text:p>CONTATO
sub-title
sub-title</text:p>
        </chart:title>
        <chart:plot-area chart:style-name="ch3" table:cell-range-address="AGO.A6:AGO.A9 AGO.C6:AGO.C9" chart:data-source-has-labels="column" svg:x="1.317cm" svg:y="1.092cm" svg:width="7.235cm" svg:height="4.537cm">
          <chartooo:coordinate-region svg:x="2.706cm" svg:y="1.092cm" svg:width="5.846cm" svg:height="2.83cm"/>
          <chart:axis chart:dimension="x" chart:name="primary-x" chart:style-name="ch4" chartooo:axis-type="auto">
            <chartooo:date-scale/>
            <chart:categories table:cell-range-address="AGO.A6:AGO.A9"/>
          </chart:axis>
          <chart:axis chart:dimension="y" chart:name="primary-y" chart:style-name="ch5">
            <chart:grid chart:class="major"/>
          </chart:axis>
          <chart:series chart:style-name="ch6" chart:values-cell-range-address="AGO.C6:AGO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GO.A6:AGO.A9</svg:desc>
                </draw:g>
              </table:table-cell>
              <table:table-cell office:value-type="float" office:value="0">
                <text:p>0</text:p>
                <draw:g>
                  <svg:desc>AGO.C6:AGO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6111111111111">
                <text:p>0.98611111111111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38888888888889">
                <text:p>0.013888888888888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3cm" svg:height="6.572cm" xlink:href=".." xlink:type="simple" chart:class="chart:bar" chart:style-name="ch1">
        <chart:title svg:x="2.934cm" svg:y="1.06cm" chart:style-name="ch2">
          <text:p>MANIFESTAÇÃO
sub-title
sub-title</text:p>
        </chart:title>
        <chart:plot-area chart:style-name="ch3" table:cell-range-address="AGO.A12:AGO.A16 AGO.C12:AGO.C16" chart:data-source-has-labels="column" svg:x="1.45cm" svg:y="1.782cm" svg:width="6.453cm" svg:height="4.552cm">
          <chartooo:coordinate-region svg:x="2.68cm" svg:y="1.968cm" svg:width="5.223cm" svg:height="2.264cm"/>
          <chart:axis chart:dimension="x" chart:name="primary-x" chart:style-name="ch4" chartooo:axis-type="auto">
            <chartooo:date-scale/>
            <chart:categories table:cell-range-address="AGO.A12:AGO.A16"/>
          </chart:axis>
          <chart:axis chart:dimension="y" chart:name="primary-y" chart:style-name="ch5">
            <chart:grid chart:class="major"/>
          </chart:axis>
          <chart:series chart:style-name="ch6" chart:values-cell-range-address="AGO.C12:AGO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AGO.A12:AGO.A16</svg:desc>
                </draw:g>
              </table:table-cell>
              <table:table-cell office:value-type="float" office:value="0.0972222222222222">
                <text:p>0.0972222222222222</text:p>
                <draw:g>
                  <svg:desc>AGO.C12:AGO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58333333333333">
                <text:p>0.45833333333333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546cm" xlink:href=".." xlink:type="simple" chart:class="chart:bar" chart:style-name="ch1">
        <chart:title svg:x="4.432cm" svg:y="0.266cm" chart:style-name="ch2">
          <text:p>VÍNCULO
sub-title
sub-title</text:p>
        </chart:title>
        <chart:plot-area chart:style-name="ch3" table:cell-range-address="AGO.A19:AGO.A22 AGO.C19:AGO.C22" chart:data-source-has-labels="column" svg:x="0.849cm" svg:y="1.842cm" svg:width="8.688cm" svg:height="4.505cm">
          <chartooo:coordinate-region svg:x="2.079cm" svg:y="1.842cm" svg:width="7.458cm" svg:height="1.506cm"/>
          <chart:axis chart:dimension="x" chart:name="primary-x" chart:style-name="ch4" chartooo:axis-type="auto">
            <chartooo:date-scale/>
            <chart:categories table:cell-range-address="AGO.A19:AGO.A22"/>
          </chart:axis>
          <chart:axis chart:dimension="y" chart:name="primary-y" chart:style-name="ch5">
            <chart:grid chart:class="major"/>
          </chart:axis>
          <chart:series chart:style-name="ch6" chart:values-cell-range-address="AGO.C19:AGO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GO.A19:AGO.A22</svg:desc>
                </draw:g>
              </table:table-cell>
              <table:table-cell office:value-type="float" office:value="0.5">
                <text:p>0.5</text:p>
                <draw:g>
                  <svg:desc>AGO.C19:AGO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30555555555556">
                <text:p>0.430555555555556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8cm" svg:height="8.021cm" xlink:href=".." xlink:type="simple" chart:class="chart:bar" chart:style-name="ch1">
        <chart:title svg:x="11.452cm" svg:y="1.07cm" chart:style-name="ch2">
          <text:p>SEM VÍNCULO COM UFC
sub-title
sub-title</text:p>
        </chart:title>
        <chart:plot-area chart:style-name="ch3" table:cell-range-address="AGO.A25:AGO.A36 AGO.C25:AGO.C36" chart:data-source-has-labels="column" svg:x="1.547cm" svg:y="1.812cm" svg:width="26.107cm" svg:height="5.994cm">
          <chartooo:coordinate-region svg:x="2.777cm" svg:y="1.998cm" svg:width="24.877cm" svg:height="3.309cm"/>
          <chart:axis chart:dimension="x" chart:name="primary-x" chart:style-name="ch4" chartooo:axis-type="auto">
            <chartooo:date-scale/>
            <chart:categories table:cell-range-address="AGO.A25:AGO.A36"/>
          </chart:axis>
          <chart:axis chart:dimension="y" chart:name="primary-y" chart:style-name="ch5">
            <chart:grid chart:class="major"/>
          </chart:axis>
          <chart:series chart:style-name="ch6" chart:values-cell-range-address="AGO.C25:AGO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AGO.A25:AGO.A36</svg:desc>
                </draw:g>
              </table:table-cell>
              <table:table-cell office:value-type="float" office:value="0.0967741935483871">
                <text:p>0.0967741935483871</text:p>
                <draw:g>
                  <svg:desc>AGO.C25:AGO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51612903225806">
                <text:p>0.45161290322580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1cm" svg:height="8.445cm" xlink:href=".." xlink:type="simple" chart:class="chart:bar" chart:style-name="ch1">
        <chart:title svg:x="13.443cm" svg:y="1.091cm" chart:style-name="ch2">
          <text:p>TEMAS
sub-title
sub-title</text:p>
        </chart:title>
        <chart:plot-area chart:style-name="ch3" table:cell-range-address="AGO.A39:AGO.A56 AGO.C39:AGO.C56" chart:data-source-has-labels="column" svg:x="1.614cm" svg:y="1.786cm" svg:width="26.164cm" svg:height="6.413cm">
          <chartooo:coordinate-region svg:x="2.976cm" svg:y="1.923cm" svg:width="24.802cm" svg:height="2.137cm"/>
          <chart:axis chart:dimension="x" chart:name="primary-x" chart:style-name="ch4" chartooo:axis-type="auto">
            <chartooo:date-scale/>
            <chart:categories table:cell-range-address="AGO.A39:AGO.A56"/>
          </chart:axis>
          <chart:axis chart:dimension="y" chart:name="primary-y" chart:style-name="ch5">
            <chart:grid chart:class="major"/>
          </chart:axis>
          <chart:series chart:style-name="ch6" chart:values-cell-range-address="AGO.C39:AGO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GO.A39:AGO.A56</svg:desc>
                </draw:g>
              </table:table-cell>
              <table:table-cell office:value-type="float" office:value="0.111111111111111">
                <text:p>0.111111111111111</text:p>
                <draw:g>
                  <svg:desc>AGO.C39:AGO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1cm" svg:height="6.572cm" xlink:href=".." xlink:type="simple" chart:class="chart:bar" chart:style-name="ch1">
        <chart:title svg:x="3.82cm" svg:y="0.85cm" chart:style-name="ch2">
          <text:p>CONTATO
sub-title
sub-title</text:p>
        </chart:title>
        <chart:plot-area chart:style-name="ch3" table:cell-range-address="SET.A6:SET.A9 SET.C6:SET.C9" chart:data-source-has-labels="column" svg:x="1.173cm" svg:y="1.092cm" svg:width="7.375cm" svg:height="4.537cm">
          <chartooo:coordinate-region svg:x="2.562cm" svg:y="1.092cm" svg:width="5.986cm" svg:height="2.83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78723404255319">
                <text:p>0.97872340425531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212765957446808">
                <text:p>0.0212765957446808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9cm" svg:height="6.572cm" xlink:href=".." xlink:type="simple" chart:class="chart:bar" chart:style-name="ch1">
        <chart:title svg:x="2.935cm" svg:y="1.06cm" chart:style-name="ch2">
          <text:p>MANIFESTAÇÃO
sub-title
sub-title</text:p>
        </chart:title>
        <chart:plot-area chart:style-name="ch3" table:cell-range-address="SET.A12:SET.A16 SET.C12:SET.C16" chart:data-source-has-labels="column" svg:x="1.162cm" svg:y="1.782cm" svg:width="6.754cm" svg:height="4.552cm">
          <chartooo:coordinate-region svg:x="2.392cm" svg:y="1.968cm" svg:width="5.524cm" svg:height="2.264cm"/>
          <chart:axis chart:dimension="x" chart:name="primary-x" chart:style-name="ch4" chartooo:axis-type="auto">
            <chartooo:date-scale/>
            <chart:categories table:cell-range-address="SET.A12:SET.A16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SET.A12:SET.A16</svg:desc>
                </draw:g>
              </table:table-cell>
              <table:table-cell office:value-type="float" office:value="0.0212765957446808">
                <text:p>0.0212765957446808</text:p>
                <draw:g>
                  <svg:desc>SET.C12:SET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87234042553191">
                <text:p>0.287234042553191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48936170212766">
                <text:p>0.648936170212766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12765957446808">
                <text:p>0.021276595744680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37cm" svg:height="6.546cm" xlink:href=".." xlink:type="simple" chart:class="chart:bar" chart:style-name="ch1">
        <chart:title svg:x="4.375cm" svg:y="0.695cm" chart:style-name="ch2">
          <text:p>VÍNCULO
sub-title
sub-title</text:p>
        </chart:title>
        <chart:plot-area chart:style-name="ch3" table:cell-range-address="SET.A19:SET.A22 SET.C19:SET.C22" chart:data-source-has-labels="column" svg:x="1.207cm" svg:y="1.09cm" svg:width="8.336cm" svg:height="4.511cm">
          <chartooo:coordinate-region svg:x="2.437cm" svg:y="1.09cm" svg:width="7.106cm" svg:height="1.512cm"/>
          <chart:axis chart:dimension="x" chart:name="primary-x" chart:style-name="ch4" chartooo:axis-type="auto">
            <chartooo:date-scale/>
            <chart:categories table:cell-range-address="SET.A19:SET.A22"/>
          </chart:axis>
          <chart:axis chart:dimension="y" chart:name="primary-y" chart:style-name="ch5">
            <chart:grid chart:class="major"/>
          </chart:axis>
          <chart:series chart:style-name="ch6" chart:values-cell-range-address="SET.C19:SE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9:SET.A22</svg:desc>
                </draw:g>
              </table:table-cell>
              <table:table-cell office:value-type="float" office:value="0.478723404255319">
                <text:p>0.478723404255319</text:p>
                <draw:g>
                  <svg:desc>SET.C19:SET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36170212765957">
                <text:p>0.436170212765957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95cm" svg:height="8.229cm" xlink:href=".." xlink:type="simple" chart:class="chart:bar" chart:style-name="ch1">
        <chart:title svg:x="11.345cm" svg:y="1.073cm" chart:style-name="ch2">
          <text:p>SEM VÍNCULO COM UFC
sub-title
sub-title</text:p>
        </chart:title>
        <chart:plot-area chart:style-name="ch3" table:cell-range-address="SET.A25:SET.A36 SET.C25:SET.C36" chart:data-source-has-labels="column" svg:x="1.245cm" svg:y="1.852cm" svg:width="25.733cm" svg:height="6.163cm">
          <chartooo:coordinate-region svg:x="2.475cm" svg:y="2.038cm" svg:width="24.503cm" svg:height="3.478cm"/>
          <chart:axis chart:dimension="x" chart:name="primary-x" chart:style-name="ch4" chartooo:axis-type="auto">
            <chartooo:date-scale/>
            <chart:categories table:cell-range-address="SET.A25:SET.A36"/>
          </chart:axis>
          <chart:axis chart:dimension="y" chart:name="primary-y" chart:style-name="ch5">
            <chart:grid chart:class="major"/>
          </chart:axis>
          <chart:series chart:style-name="ch6" chart:values-cell-range-address="SET.C25:SE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SET.A25:SET.A36</svg:desc>
                </draw:g>
              </table:table-cell>
              <table:table-cell office:value-type="float" office:value="0.0975609756097561">
                <text:p>0.0975609756097561</text:p>
                <draw:g>
                  <svg:desc>SET.C25:SET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487804878048781">
                <text:p>0.048780487804878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487804878048781">
                <text:p>0.0487804878048781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975609756097561">
                <text:p>0.097560975609756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75609756097561">
                <text:p>0.097560975609756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39024390243902">
                <text:p>0.439024390243902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15cm" svg:height="9.715cm" xlink:href=".." xlink:type="simple" chart:class="chart:bar" chart:style-name="ch1">
        <chart:title svg:x="13.408cm" svg:y="1.127cm" chart:style-name="ch2">
          <text:p>TEMAS
sub-title
sub-title
sub-title
sub-title</text:p>
        </chart:title>
        <chart:plot-area chart:style-name="ch3" table:cell-range-address="TOTAL.A38:TOTAL.A55 TOTAL.O38:TOTAL.O55" chart:data-source-has-labels="column" svg:x="1.102cm" svg:y="1.986cm" svg:width="26.704cm" svg:height="7.296cm">
          <chartooo:coordinate-region svg:x="2.517cm" svg:y="2.198cm" svg:width="25.289cm" svg:height="2.759cm"/>
          <chart:axis chart:dimension="x" chart:name="primary-x" chart:style-name="ch4" chartooo:axis-type="auto">
            <chartooo:date-scale/>
            <chart:categories table:cell-range-address="TOTAL.A38:TOTAL.A55"/>
          </chart:axis>
          <chart:axis chart:dimension="y" chart:name="primary-y" chart:style-name="ch5">
            <chart:grid chart:class="major"/>
          </chart:axis>
          <chart:series chart:style-name="ch6" chart:values-cell-range-address="TOTAL.O38:TOTAL.O55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TOTAL.A38:TOTAL.A55</svg:desc>
                </draw:g>
              </table:table-cell>
              <table:table-cell office:value-type="float" office:value="0.054421768707483">
                <text:p>0.054421768707483</text:p>
                <draw:g>
                  <svg:desc>TOTAL.O38:TOTAL.O55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.00226757369614512">
                <text:p>0.00226757369614512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.00113378684807256">
                <text:p>0.00113378684807256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60997732426304">
                <text:p>0.160997732426304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90702947845805">
                <text:p>0.0090702947845805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6734693877551">
                <text:p>0.36734693877551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02040816326531">
                <text:p>0.0102040816326531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51473922902494">
                <text:p>0.0351473922902494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589569160997732">
                <text:p>0.0589569160997732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02040816326531">
                <text:p>0.0102040816326531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090702947845805">
                <text:p>0.009070294784580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680272108843537">
                <text:p>0.0068027210884353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49433106575964">
                <text:p>0.0249433106575964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668934240362812">
                <text:p>0.0668934240362812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97732426303855">
                <text:p>0.099773242630385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24716553287982">
                <text:p>0.0124716553287982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306122448979592">
                <text:p>0.030612244897959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96825396825397">
                <text:p>0.03968253968253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3cm" svg:height="8.445cm" xlink:href=".." xlink:type="simple" chart:class="chart:bar" chart:style-name="ch1">
        <chart:title svg:x="13.077cm" svg:y="1.091cm" chart:style-name="ch2">
          <text:p>TEMAS
sub-title
sub-title</text:p>
        </chart:title>
        <chart:plot-area chart:style-name="ch3" table:cell-range-address="SET.A39:SET.A56 SET.C39:SET.C56" chart:data-source-has-labels="column" svg:x="1.26cm" svg:y="1.786cm" svg:width="25.776cm" svg:height="6.413cm">
          <chartooo:coordinate-region svg:x="2.622cm" svg:y="1.923cm" svg:width="24.414cm" svg:height="2.137cm"/>
          <chart:axis chart:dimension="x" chart:name="primary-x" chart:style-name="ch4" chartooo:axis-type="auto">
            <chartooo:date-scale/>
            <chart:categories table:cell-range-address="SET.A39:SET.A56"/>
          </chart:axis>
          <chart:axis chart:dimension="y" chart:name="primary-y" chart:style-name="ch5">
            <chart:grid chart:class="major"/>
          </chart:axis>
          <chart:series chart:style-name="ch6" chart:values-cell-range-address="SET.C39:SE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39:SET.A56</svg:desc>
                </draw:g>
              </table:table-cell>
              <table:table-cell office:value-type="float" office:value="0.0851063829787234">
                <text:p>0.0851063829787234</text:p>
                <draw:g>
                  <svg:desc>SET.C39:SET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319148936170213">
                <text:p>0.0319148936170213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563829787234043">
                <text:p>0.56382978723404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19148936170213">
                <text:p>0.031914893617021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06382978723404">
                <text:p>0.0106382978723404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106382978723404">
                <text:p>0.0106382978723404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06382978723404">
                <text:p>0.0106382978723404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31914893617021">
                <text:p>0.053191489361702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319148936170213">
                <text:p>0.0319148936170213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12765957446808">
                <text:p>0.0212765957446808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25531914893617">
                <text:p>0.0425531914893617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95cm" svg:height="6.559cm" xlink:href=".." xlink:type="simple" chart:class="chart:bar" chart:style-name="ch1">
        <chart:title svg:x="4.276cm" svg:y="1.251cm" chart:style-name="ch2">
          <text:p>VÍNCULO
sub-title
sub-title
sub-title</text:p>
        </chart:title>
        <chart:plot-area chart:style-name="ch3" table:cell-range-address="OUT.A19:OUT.A22 OUT.C19:OUT.C22" chart:data-source-has-labels="column" svg:x="0.574cm" svg:y="1.486cm" svg:width="8.599cm" svg:height="4.492cm">
          <chartooo:coordinate-region svg:x="1.804cm" svg:y="1.672cm" svg:width="7.369cm" svg:height="1.494cm"/>
          <chart:axis chart:dimension="x" chart:name="primary-x" chart:style-name="ch4" chartooo:axis-type="auto">
            <chartooo:date-scale/>
            <chart:categories table:cell-range-address="OUT.A19:OUT.A22"/>
          </chart:axis>
          <chart:axis chart:dimension="y" chart:name="primary-y" chart:style-name="ch5">
            <chart:grid chart:class="major"/>
          </chart:axis>
          <chart:series chart:style-name="ch6" chart:values-cell-range-address="OUT.C19:OU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OUT.A19:OUT.A22</svg:desc>
                </draw:g>
              </table:table-cell>
              <table:table-cell office:value-type="float" office:value="0.52112676056338">
                <text:p>0.52112676056338</text:p>
                <draw:g>
                  <svg:desc>OUT.C19:OUT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8169014084507">
                <text:p>0.02816901408450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985915492957746">
                <text:p>0.098591549295774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52112676056338">
                <text:p>0.352112676056338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3cm" svg:height="6.583cm" xlink:href=".." xlink:type="simple" chart:class="chart:bar" chart:style-name="ch1">
        <chart:title svg:x="3.716cm" svg:y="0.857cm" chart:style-name="ch2">
          <text:p>CONTATO
sub-title
sub-title</text:p>
        </chart:title>
        <chart:plot-area chart:style-name="ch3" table:cell-range-address="OUT.A6:OUT.A9 OUT.C6:OUT.C9" chart:data-source-has-labels="column" svg:x="1.175cm" svg:y="0.909cm" svg:width="7.379cm" svg:height="4.546cm">
          <chartooo:coordinate-region svg:x="2.564cm" svg:y="1.096cm" svg:width="5.99cm" svg:height="2.839cm"/>
          <chart:axis chart:dimension="x" chart:name="primary-x" chart:style-name="ch4" chartooo:axis-type="auto">
            <chartooo:date-scale/>
            <chart:categories table:cell-range-address="OUT.A6:OUT.A9"/>
          </chart:axis>
          <chart:axis chart:dimension="y" chart:name="primary-y" chart:style-name="ch5">
            <chart:grid chart:class="major"/>
          </chart:axis>
          <chart:series chart:style-name="ch6" chart:values-cell-range-address="OUT.C6:OU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OUT.A6:OUT.A9</svg:desc>
                </draw:g>
              </table:table-cell>
              <table:table-cell office:value-type="float" office:value="0">
                <text:p>0</text:p>
                <draw:g>
                  <svg:desc>OUT.C6:OU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9cm" svg:height="6.583cm" xlink:href=".." xlink:type="simple" chart:class="chart:bar" chart:style-name="ch1">
        <chart:title svg:x="2.935cm" svg:y="1.06cm" chart:style-name="ch2">
          <text:p>MANIFESTAÇÃO
sub-title
sub-title</text:p>
        </chart:title>
        <chart:plot-area chart:style-name="ch3" table:cell-range-address="OUT.A12:OUT.A16 OUT.C12:OUT.C16" chart:data-source-has-labels="column" svg:x="1.16cm" svg:y="1.783cm" svg:width="6.754cm" svg:height="4.561cm">
          <chartooo:coordinate-region svg:x="2.39cm" svg:y="1.97cm" svg:width="5.524cm" svg:height="2.272cm"/>
          <chart:axis chart:dimension="x" chart:name="primary-x" chart:style-name="ch4" chartooo:axis-type="auto">
            <chartooo:date-scale/>
            <chart:categories table:cell-range-address="OUT.A12:OUT.A16"/>
          </chart:axis>
          <chart:axis chart:dimension="y" chart:name="primary-y" chart:style-name="ch5">
            <chart:grid chart:class="major"/>
          </chart:axis>
          <chart:series chart:style-name="ch6" chart:values-cell-range-address="OUT.C12:OU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OUT.A12:OUT.A16</svg:desc>
                </draw:g>
              </table:table-cell>
              <table:table-cell office:value-type="float" office:value="0.028169014084507">
                <text:p>0.028169014084507</text:p>
                <draw:g>
                  <svg:desc>OUT.C12:OUT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0845070422535">
                <text:p>0.0140845070422535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408450704225352">
                <text:p>0.40845070422535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2112676056338">
                <text:p>0.5211267605633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8169014084507">
                <text:p>0.028169014084507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75cm" svg:height="7.625cm" xlink:href=".." xlink:type="simple" chart:class="chart:bar" chart:style-name="ch1">
        <chart:title svg:x="11.345cm" svg:y="1.046cm" chart:style-name="ch2">
          <text:p>SEM VÍNCULO COM UFC
sub-title
sub-title</text:p>
        </chart:title>
        <chart:plot-area chart:style-name="ch3" table:cell-range-address="OUT.A25:OUT.A36 OUT.C25:OUT.C36" chart:data-source-has-labels="column" svg:x="1.157cm" svg:y="1.784cm" svg:width="25.815cm" svg:height="5.784cm">
          <chartooo:coordinate-region svg:x="2.387cm" svg:y="1.971cm" svg:width="24.585cm" svg:height="3.098cm"/>
          <chart:axis chart:dimension="x" chart:name="primary-x" chart:style-name="ch4" chartooo:axis-type="auto">
            <chartooo:date-scale/>
            <chart:categories table:cell-range-address="OUT.A25:OUT.A36"/>
          </chart:axis>
          <chart:axis chart:dimension="y" chart:name="primary-y" chart:style-name="ch5">
            <chart:grid chart:class="major"/>
          </chart:axis>
          <chart:series chart:style-name="ch6" chart:values-cell-range-address="OUT.C25:OU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OUT.A25:OUT.A36</svg:desc>
                </draw:g>
              </table:table-cell>
              <table:table-cell office:value-type="float" office:value="0.04">
                <text:p>0.04</text:p>
                <draw:g>
                  <svg:desc>OUT.C25:OUT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49cm" svg:height="8.152cm" xlink:href=".." xlink:type="simple" chart:class="chart:bar" chart:style-name="ch1">
        <chart:title svg:x="13.084cm" svg:y="1.285cm" chart:style-name="ch2">
          <text:p>TEMAS
sub-title
sub-title
sub-title</text:p>
        </chart:title>
        <chart:plot-area chart:style-name="ch3" table:cell-range-address="OUT.A39:OUT.A56 OUT.C39:OUT.C56" chart:data-source-has-labels="column" svg:x="1.284cm" svg:y="1.516cm" svg:width="25.669cm" svg:height="6.473cm">
          <chartooo:coordinate-region svg:x="2.646cm" svg:y="1.715cm" svg:width="24.307cm" svg:height="2.135cm"/>
          <chart:axis chart:dimension="x" chart:name="primary-x" chart:style-name="ch4" chartooo:axis-type="auto">
            <chartooo:date-scale/>
            <chart:categories table:cell-range-address="OUT.A39:OUT.A56"/>
          </chart:axis>
          <chart:axis chart:dimension="y" chart:name="primary-y" chart:style-name="ch5">
            <chart:grid chart:class="major"/>
          </chart:axis>
          <chart:series chart:style-name="ch6" chart:values-cell-range-address="OUT.C39:OU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OUT.A39:OUT.A56</svg:desc>
                </draw:g>
              </table:table-cell>
              <table:table-cell office:value-type="float" office:value="0.0563380281690141">
                <text:p>0.0563380281690141</text:p>
                <draw:g>
                  <svg:desc>OUT.C39:OUT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422535211267606">
                <text:p>0.042253521126760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507042253521127">
                <text:p>0.507042253521127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40845070422535">
                <text:p>0.0140845070422535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63380281690141">
                <text:p>0.0563380281690141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40845070422535">
                <text:p>0.014084507042253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8169014084507">
                <text:p>0.028169014084507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28169014084507">
                <text:p>0.02816901408450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22535211267606">
                <text:p>0.0422535211267606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22535211267606">
                <text:p>0.042253521126760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63380281690141">
                <text:p>0.056338028169014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422535211267606">
                <text:p>0.0422535211267606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8169014084507">
                <text:p>0.02816901408450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22535211267606">
                <text:p>0.0422535211267606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cm" svg:height="6.602cm" xlink:href=".." xlink:type="simple" chart:class="chart:bar" chart:style-name="ch1">
        <chart:title svg:x="3.667cm" svg:y="1.254cm" chart:style-name="ch2">
          <text:p>CONTATO
sub-title
sub-title
sub-title</text:p>
        </chart:title>
        <chart:plot-area chart:style-name="ch3" table:cell-range-address="NOV.A6:NOV.A9 NOV.C6:NOV.C9" chart:data-source-has-labels="column" svg:x="0.999cm" svg:y="0.933cm" svg:width="7.528cm" svg:height="4.735cm">
          <chartooo:coordinate-region svg:x="2.388cm" svg:y="1.12cm" svg:width="6.139cm" svg:height="3.028cm"/>
          <chart:axis chart:dimension="x" chart:name="primary-x" chart:style-name="ch4" chartooo:axis-type="auto">
            <chartooo:date-scale/>
            <chart:categories table:cell-range-address="NOV.A6:NOV.A9"/>
          </chart:axis>
          <chart:axis chart:dimension="y" chart:name="primary-y" chart:style-name="ch5">
            <chart:grid chart:class="major"/>
          </chart:axis>
          <chart:series chart:style-name="ch6" chart:values-cell-range-address="NOV.C6:NO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NOV.A6:NOV.A9</svg:desc>
                </draw:g>
              </table:table-cell>
              <table:table-cell office:value-type="float" office:value="0.0166666666666667">
                <text:p>0.0166666666666667</text:p>
                <draw:g>
                  <svg:desc>NOV.C6:NO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3333333333333">
                <text:p>0.98333333333333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cm" svg:height="6.602cm" xlink:href=".." xlink:type="simple" chart:class="chart:bar" chart:style-name="ch1">
        <chart:title svg:x="2.935cm" svg:y="1.061cm" chart:style-name="ch2">
          <text:p>MANIFESTAÇÃO
sub-title
sub-title</text:p>
        </chart:title>
        <chart:plot-area chart:style-name="ch3" table:cell-range-address="NOV.A12:NOV.A16 NOV.C12:NOV.C16" chart:data-source-has-labels="column" svg:x="1cm" svg:y="1.881cm" svg:width="6.94cm" svg:height="4.628cm">
          <chartooo:coordinate-region svg:x="2.23cm" svg:y="2.067cm" svg:width="5.71cm" svg:height="2.34cm"/>
          <chart:axis chart:dimension="x" chart:name="primary-x" chart:style-name="ch4" chartooo:axis-type="auto">
            <chartooo:date-scale/>
            <chart:categories table:cell-range-address="NOV.A12:NOV.A16"/>
          </chart:axis>
          <chart:axis chart:dimension="y" chart:name="primary-y" chart:style-name="ch5">
            <chart:grid chart:class="major"/>
          </chart:axis>
          <chart:series chart:style-name="ch6" chart:values-cell-range-address="NOV.C12:NOV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NOV.A12:NOV.A16</svg:desc>
                </draw:g>
              </table:table-cell>
              <table:table-cell office:value-type="float" office:value="0.05">
                <text:p>0.05</text:p>
                <draw:g>
                  <svg:desc>NOV.C12:NOV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58cm" svg:height="6.568cm" xlink:href=".." xlink:type="simple" chart:class="chart:bar" chart:style-name="ch1">
        <chart:title svg:x="4.206cm" svg:y="1.059cm" chart:style-name="ch2">
          <text:p>VÍNCULO
sub-title
sub-title</text:p>
        </chart:title>
        <chart:plot-area chart:style-name="ch3" table:cell-range-address="NOV.A19:NOV.A22 NOV.C19:NOV.C22" chart:data-source-has-labels="column" svg:x="1.015cm" svg:y="1.006cm" svg:width="8.548cm" svg:height="4.486cm">
          <chartooo:coordinate-region svg:x="2.245cm" svg:y="1.192cm" svg:width="7.318cm" svg:height="1.488cm"/>
          <chart:axis chart:dimension="x" chart:name="primary-x" chart:style-name="ch4" chartooo:axis-type="auto">
            <chartooo:date-scale/>
            <chart:categories table:cell-range-address="NOV.A19:NOV.A22"/>
          </chart:axis>
          <chart:axis chart:dimension="y" chart:name="primary-y" chart:style-name="ch5">
            <chart:grid chart:class="major"/>
          </chart:axis>
          <chart:series chart:style-name="ch6" chart:values-cell-range-address="NOV.C19:NOV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NOV.A19:NOV.A22</svg:desc>
                </draw:g>
              </table:table-cell>
              <table:table-cell office:value-type="float" office:value="0.5">
                <text:p>0.5</text:p>
                <draw:g>
                  <svg:desc>NOV.C19:NOV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16666666666667">
                <text:p>0.11666666666666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5">
                <text:p>0.35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394cm" svg:height="8.179cm" xlink:href=".." xlink:type="simple" chart:class="chart:bar" chart:style-name="ch1">
        <chart:title svg:x="11.326cm" svg:y="1.068cm" chart:style-name="ch2">
          <text:p>SEM VÍNCULO COM UFC
sub-title
sub-title</text:p>
        </chart:title>
        <chart:plot-area chart:style-name="ch3" table:cell-range-address="NOV.A25:NOV.A36 NOV.C25:NOV.C36" chart:data-source-has-labels="column" svg:x="0.996cm" svg:y="1.874cm" svg:width="25.994cm" svg:height="6.245cm">
          <chartooo:coordinate-region svg:x="2.226cm" svg:y="2.06cm" svg:width="24.764cm" svg:height="3.56cm"/>
          <chart:axis chart:dimension="x" chart:name="primary-x" chart:style-name="ch4" chartooo:axis-type="auto">
            <chartooo:date-scale/>
            <chart:categories table:cell-range-address="NOV.A25:NOV.A36"/>
          </chart:axis>
          <chart:axis chart:dimension="y" chart:name="primary-y" chart:style-name="ch5">
            <chart:grid chart:class="major"/>
          </chart:axis>
          <chart:series chart:style-name="ch6" chart:values-cell-range-address="NOV.C25:NOV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NOV.A25:NOV.A36</svg:desc>
                </draw:g>
              </table:table-cell>
              <table:table-cell office:value-type="float" office:value="0.0476190476190476">
                <text:p>0.0476190476190476</text:p>
                <draw:g>
                  <svg:desc>NOV.C25:NOV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45cm" svg:height="6.577cm" xlink:href=".." xlink:type="simple" chart:class="chart:bar" chart:style-name="ch1">
        <chart:title svg:x="3.431cm" svg:y="1.056cm" chart:style-name="ch2">
          <text:p>CONTATO
sub-title
sub-title</text:p>
        </chart:title>
        <chart:plot-area chart:style-name="ch3" table:cell-range-address="JAN.A6:JAN.A9 JAN.C6:JAN.C9" chart:data-source-has-labels="column" svg:x="1.108cm" svg:y="1.095cm" svg:width="6.856cm" svg:height="4.542cm">
          <chartooo:coordinate-region svg:x="2.497cm" svg:y="1.095cm" svg:width="5.467cm" svg:height="2.835cm"/>
          <chart:axis chart:dimension="x" chart:name="primary-x" chart:style-name="ch4" chartooo:axis-type="auto">
            <chartooo:date-scale/>
            <chart:categories table:cell-range-address="JAN.A6:JAN.A9"/>
          </chart:axis>
          <chart:axis chart:dimension="y" chart:name="primary-y" chart:style-name="ch5">
            <chart:grid chart:class="major"/>
          </chart:axis>
          <chart:series chart:style-name="ch6" chart:values-cell-range-address="JAN.C6:JA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AN.A6:JAN.A9</svg:desc>
                </draw:g>
              </table:table-cell>
              <table:table-cell office:value-type="float" office:value="0">
                <text:p>0</text:p>
                <draw:g>
                  <svg:desc>JAN.C6:JA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5294117647059">
                <text:p>0.98529411764705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47058823529412">
                <text:p>0.01470588235294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5cm" svg:height="8.443cm" xlink:href=".." xlink:type="simple" chart:class="chart:bar" chart:style-name="ch1">
        <chart:title svg:x="13.098cm" svg:y="1.082cm" chart:style-name="ch2">
          <text:p>TEMAS
sub-title
sub-title</text:p>
        </chart:title>
        <chart:plot-area chart:style-name="ch3" table:cell-range-address="NOV.A39:NOV.A56 NOV.C39:NOV.C56" chart:data-source-has-labels="column" svg:x="1.085cm" svg:y="1.805cm" svg:width="25.947cm" svg:height="6.475cm">
          <chartooo:coordinate-region svg:x="2.447cm" svg:y="2.004cm" svg:width="24.585cm" svg:height="2.137cm"/>
          <chart:axis chart:dimension="x" chart:name="primary-x" chart:style-name="ch4" chartooo:axis-type="auto">
            <chartooo:date-scale/>
            <chart:categories table:cell-range-address="NOV.A39:NOV.A56"/>
          </chart:axis>
          <chart:axis chart:dimension="y" chart:name="primary-y" chart:style-name="ch5">
            <chart:grid chart:class="major"/>
          </chart:axis>
          <chart:series chart:style-name="ch6" chart:values-cell-range-address="NOV.C39:NOV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NOV.A39:NOV.A56</svg:desc>
                </draw:g>
              </table:table-cell>
              <table:table-cell office:value-type="float" office:value="0">
                <text:p>0</text:p>
                <draw:g>
                  <svg:desc>NOV.C39:NOV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5cm" svg:height="6.562cm" xlink:href=".." xlink:type="simple" chart:class="chart:bar" chart:style-name="ch1">
        <chart:title svg:x="3.667cm" svg:y="1.049cm" chart:style-name="ch2">
          <text:p>CONTATO
sub-title</text:p>
        </chart:title>
        <chart:plot-area chart:style-name="ch3" table:cell-range-address="DEZ.A6:DEZ.A9 DEZ.C6:DEZ.C9" chart:data-source-has-labels="column" svg:x="0.974cm" svg:y="1.022cm" svg:width="7.534cm" svg:height="4.613cm">
          <chartooo:coordinate-region svg:x="2.363cm" svg:y="1.209cm" svg:width="6.145cm" svg:height="2.906cm"/>
          <chart:axis chart:dimension="x" chart:name="primary-x" chart:style-name="ch4" chartooo:axis-type="auto">
            <chartooo:date-scale/>
            <chart:categories table:cell-range-address="DEZ.A6:DEZ.A9"/>
          </chart:axis>
          <chart:axis chart:dimension="y" chart:name="primary-y" chart:style-name="ch5">
            <chart:grid chart:class="major"/>
          </chart:axis>
          <chart:series chart:style-name="ch6" chart:values-cell-range-address="DEZ.C6:DEZ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DEZ.A6:DEZ.A9</svg:desc>
                </draw:g>
              </table:table-cell>
              <table:table-cell office:value-type="float" office:value="0">
                <text:p>0</text:p>
                <draw:g>
                  <svg:desc>DEZ.C6:DEZ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6486486486487">
                <text:p>0.98648648648648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35135135135135">
                <text:p>0.0135135135135135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5cm" svg:height="6.562cm" xlink:href=".." xlink:type="simple" chart:class="chart:bar" chart:style-name="ch1">
        <chart:title svg:x="2.937cm" svg:y="1.049cm" chart:style-name="ch2">
          <text:p>MANIFESTAÇÃO
sub-title</text:p>
        </chart:title>
        <chart:plot-area chart:style-name="ch3" table:cell-range-address="DEZ.A12:DEZ.A16 DEZ.C12:DEZ.C16" chart:data-source-has-labels="column" svg:x="1.162cm" svg:y="1.777cm" svg:width="6.754cm" svg:height="4.543cm">
          <chartooo:coordinate-region svg:x="2.392cm" svg:y="1.963cm" svg:width="5.524cm" svg:height="2.255cm"/>
          <chart:axis chart:dimension="x" chart:name="primary-x" chart:style-name="ch4" chartooo:axis-type="auto">
            <chartooo:date-scale/>
            <chart:categories table:cell-range-address="DEZ.A12:DEZ.A16"/>
          </chart:axis>
          <chart:axis chart:dimension="y" chart:name="primary-y" chart:style-name="ch5">
            <chart:grid chart:class="major"/>
          </chart:axis>
          <chart:series chart:style-name="ch6" chart:values-cell-range-address="DEZ.C12:DEZ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DEZ.A12:DEZ.A16</svg:desc>
                </draw:g>
              </table:table-cell>
              <table:table-cell office:value-type="float" office:value="0.135135135135135">
                <text:p>0.135135135135135</text:p>
                <draw:g>
                  <svg:desc>DEZ.C12:DEZ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189189189189189">
                <text:p>0.18918918918918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5135135135135">
                <text:p>0.63513513513513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35135135135135">
                <text:p>0.0135135135135135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637cm" svg:height="6.546cm" xlink:href=".." xlink:type="simple" chart:class="chart:bar" chart:style-name="ch1">
        <chart:title svg:x="4.136cm" svg:y="0.814cm" chart:style-name="ch2">
          <text:p>VÍNCULO
sub-title</text:p>
        </chart:title>
        <chart:plot-area chart:style-name="ch3" table:cell-range-address="DEZ.A19:DEZ.A22 DEZ.C19:DEZ.C22" chart:data-source-has-labels="column" svg:x="0.193cm" svg:y="1.352cm" svg:width="8.766cm" svg:height="4.506cm">
          <chartooo:coordinate-region svg:x="1.582cm" svg:y="1.538cm" svg:width="7.377cm" svg:height="1.508cm"/>
          <chart:axis chart:dimension="x" chart:name="primary-x" chart:style-name="ch4" chartooo:axis-type="auto">
            <chartooo:date-scale/>
            <chart:categories table:cell-range-address="DEZ.A19:DEZ.A22"/>
          </chart:axis>
          <chart:axis chart:dimension="y" chart:name="primary-y" chart:style-name="ch5">
            <chart:grid chart:class="major"/>
          </chart:axis>
          <chart:series chart:style-name="ch6" chart:values-cell-range-address="DEZ.C19:DEZ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DEZ.A19:DEZ.A22</svg:desc>
                </draw:g>
              </table:table-cell>
              <table:table-cell office:value-type="float" office:value="0.77027027027027">
                <text:p>0.77027027027027</text:p>
                <draw:g>
                  <svg:desc>DEZ.C19:DEZ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75675675675676">
                <text:p>0.067567567567567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162162162162162">
                <text:p>0.162162162162162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071cm" svg:height="8.151cm" xlink:href=".." xlink:type="simple" chart:class="chart:bar" chart:style-name="ch1">
        <chart:title svg:x="11.186cm" svg:y="1.072cm" chart:style-name="ch2">
          <text:p>SEM VÍNCULO COM UFC
sub-title</text:p>
        </chart:title>
        <chart:plot-area chart:style-name="ch3" table:cell-range-address="DEZ.A25:DEZ.A36 DEZ.C25:DEZ.C36" chart:data-source-has-labels="column" svg:x="1.233cm" svg:y="1.841cm" svg:width="25.413cm" svg:height="6.101cm">
          <chartooo:coordinate-region svg:x="2.463cm" svg:y="2.028cm" svg:width="24.183cm" svg:height="3.415cm"/>
          <chart:axis chart:dimension="x" chart:name="primary-x" chart:style-name="ch4" chartooo:axis-type="auto">
            <chartooo:date-scale/>
            <chart:categories table:cell-range-address="DEZ.A25:DEZ.A36"/>
          </chart:axis>
          <chart:axis chart:dimension="y" chart:name="primary-y" chart:style-name="ch5">
            <chart:grid chart:class="major"/>
          </chart:axis>
          <chart:series chart:style-name="ch6" chart:values-cell-range-address="DEZ.C25:DEZ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DEZ.A25:DEZ.A36</svg:desc>
                </draw:g>
              </table:table-cell>
              <table:table-cell office:value-type="float" office:value="0.0833333333333333">
                <text:p>0.0833333333333333</text:p>
                <draw:g>
                  <svg:desc>DEZ.C25:DEZ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191cm" svg:height="8.311cm" xlink:href=".." xlink:type="simple" chart:class="chart:bar" chart:style-name="ch1">
        <chart:title svg:x="12.942cm" svg:y="1.084cm" chart:style-name="ch2">
          <text:p>TEMAS
sub-title</text:p>
        </chart:title>
        <chart:plot-area chart:style-name="ch3" table:cell-range-address="DEZ.A39:DEZ.A56 DEZ.C39:DEZ.C56" chart:data-source-has-labels="column" svg:x="1.251cm" svg:y="1.605cm" svg:width="25.533cm" svg:height="6.471cm">
          <chartooo:coordinate-region svg:x="2.613cm" svg:y="1.804cm" svg:width="24.171cm" svg:height="2.133cm"/>
          <chart:axis chart:dimension="x" chart:name="primary-x" chart:style-name="ch4" chartooo:axis-type="auto">
            <chartooo:date-scale/>
            <chart:categories table:cell-range-address="DEZ.A39:DEZ.A56"/>
          </chart:axis>
          <chart:axis chart:dimension="y" chart:name="primary-y" chart:style-name="ch5">
            <chart:grid chart:class="major"/>
          </chart:axis>
          <chart:series chart:style-name="ch6" chart:values-cell-range-address="DEZ.C39:DEZ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DEZ.A39:DEZ.A56</svg:desc>
                </draw:g>
              </table:table-cell>
              <table:table-cell office:value-type="float" office:value="0.0135135135135135">
                <text:p>0.0135135135135135</text:p>
                <draw:g>
                  <svg:desc>DEZ.C39:DEZ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445945945945946">
                <text:p>0.44594594594594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405405405405405">
                <text:p>0.40540540540540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05405405405405">
                <text:p>0.040540540540540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135135135135135">
                <text:p>0.013513513513513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135135135135135">
                <text:p>0.0135135135135135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7cm" svg:height="6.577cm" xlink:href=".." xlink:type="simple" chart:class="chart:bar" chart:style-name="ch1">
        <chart:title svg:x="2.934cm" svg:y="1.056cm" chart:style-name="ch2">
          <text:p>MANIFESTAÇÃO
sub-title
sub-title</text:p>
        </chart:title>
        <chart:plot-area chart:style-name="ch3" table:cell-range-address="JAN.A12:JAN.A16 JAN.C12:JAN.C16" chart:data-source-has-labels="column" svg:x="1.032cm" svg:y="1.783cm" svg:width="6.878cm" svg:height="4.551cm">
          <chartooo:coordinate-region svg:x="2.262cm" svg:y="1.969cm" svg:width="5.648cm" svg:height="2.263cm"/>
          <chart:axis chart:dimension="x" chart:name="primary-x" chart:style-name="ch4" chartooo:axis-type="auto">
            <chartooo:date-scale/>
            <chart:categories table:cell-range-address="JAN.A12:JAN.A16"/>
          </chart:axis>
          <chart:axis chart:dimension="y" chart:name="primary-y" chart:style-name="ch5">
            <chart:grid chart:class="major"/>
          </chart:axis>
          <chart:series chart:style-name="ch6" chart:values-cell-range-address="JAN.C12:JAN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AN.A12:JAN.A16</svg:desc>
                </draw:g>
              </table:table-cell>
              <table:table-cell office:value-type="float" office:value="0.0588235294117647">
                <text:p>0.0588235294117647</text:p>
                <draw:g>
                  <svg:desc>JAN.C12:JAN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38235294117647">
                <text:p>0.33823529411764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47058823529412">
                <text:p>0.01470588235294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503cm" svg:height="6.553cm" xlink:href=".." xlink:type="simple" chart:class="chart:bar" chart:style-name="ch1">
        <chart:title svg:x="4.923cm" svg:y="0.267cm" chart:style-name="ch2">
          <text:p>VÍNCULO
sub-title
sub-title</text:p>
        </chart:title>
        <chart:plot-area chart:style-name="ch3" table:cell-range-address="JAN.A19:JAN.A22 JAN.C19:JAN.C22" chart:data-source-has-labels="column" svg:x="1.037cm" svg:y="0.25cm" svg:width="9.79cm" svg:height="6.176cm">
          <chartooo:coordinate-region svg:x="2.267cm" svg:y="0.25cm" svg:width="8.56cm" svg:height="3.177cm"/>
          <chart:axis chart:dimension="x" chart:name="primary-x" chart:style-name="ch4" chartooo:axis-type="auto">
            <chartooo:date-scale/>
            <chart:categories table:cell-range-address="JAN.A19:JAN.A22"/>
          </chart:axis>
          <chart:axis chart:dimension="y" chart:name="primary-y" chart:style-name="ch5">
            <chart:grid chart:class="major"/>
          </chart:axis>
          <chart:series chart:style-name="ch6" chart:values-cell-range-address="JAN.C19:JAN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9:JAN.A22</svg:desc>
                </draw:g>
              </table:table-cell>
              <table:table-cell office:value-type="float" office:value="0.544117647058823">
                <text:p>0.544117647058823</text:p>
                <draw:g>
                  <svg:desc>JAN.C19:JAN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735294117647059">
                <text:p>0.073529411764705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23529411764706">
                <text:p>0.32352941176470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466cm" svg:height="8.23cm" xlink:href=".." xlink:type="simple" chart:class="chart:bar" chart:style-name="ch1">
        <chart:title svg:x="11.563cm" svg:y="1.073cm" chart:style-name="ch2">
          <text:p>SEM VÍNCULO COM UFC
sub-title
sub-title</text:p>
        </chart:title>
        <chart:plot-area chart:style-name="ch3" table:cell-range-address="JAN.A25:JAN.A36 JAN.C25:JAN.C36" chart:data-source-has-labels="column" svg:x="1.089cm" svg:y="1.883cm" svg:width="26.888cm" svg:height="6.104cm">
          <chartooo:coordinate-region svg:x="2.319cm" svg:y="2.069cm" svg:width="25.658cm" svg:height="3.419cm"/>
          <chart:axis chart:dimension="x" chart:name="primary-x" chart:style-name="ch4" chartooo:axis-type="auto">
            <chartooo:date-scale/>
            <chart:categories table:cell-range-address="JAN.A25:JAN.A36"/>
          </chart:axis>
          <chart:axis chart:dimension="y" chart:name="primary-y" chart:style-name="ch5">
            <chart:grid chart:class="major"/>
          </chart:axis>
          <chart:series chart:style-name="ch6" chart:values-cell-range-address="JAN.C25:JAN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AN.A25:JAN.A36</svg:desc>
                </draw:g>
              </table:table-cell>
              <table:table-cell office:value-type="float" office:value="0.318181818181818">
                <text:p>0.318181818181818</text:p>
                <draw:g>
                  <svg:desc>JAN.C25:JAN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81818181818182">
                <text:p>0.18181818181818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